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Garamond" svg:font-family="Garamond"/>
    <style:font-face style:name="Mangal1" svg:font-family="Mangal"/>
    <style:font-face style:name="OpenSymbol" svg:font-family="Open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22cm" fo:margin-left="0cm" table:align="left"/>
    </style:style>
    <style:style style:name="Tabelle1.A" style:family="table-column">
      <style:table-column-properties style:column-width="2.778cm"/>
    </style:style>
    <style:style style:name="Tabelle1.B" style:family="table-column">
      <style:table-column-properties style:column-width="12.868cm"/>
    </style:style>
    <style:style style:name="Tabelle1.C" style:family="table-column">
      <style:table-column-properties style:column-width="1.376cm"/>
    </style:style>
    <style:style style:name="Tabelle1.A1" style:family="table-cell">
      <style:table-cell-properties style:vertical-align="bottom" fo:background-color="transparent" fo:padding="0cm" fo:border-left="none" fo:border-right="none" fo:border-top="none" fo:border-bottom="0.002cm solid #000000">
        <style:background-image/>
      </style:table-cell-properties>
    </style:style>
    <style:style style:name="Tabelle1.B1" style:family="table-cell">
      <style:table-cell-properties style:vertical-align="bottom" fo:background-color="transparent" fo:padding="0cm" fo:border-left="0.002cm solid #000000" fo:border-right="none" fo:border-top="none" fo:border-bottom="0.002cm solid #000000">
        <style:background-image/>
      </style:table-cell-properties>
    </style:style>
    <style:style style:name="Tabelle1.A2" style:family="table-cell">
      <style:table-cell-properties fo:background-color="transparent" fo:padding="0cm" fo:border-left="none" fo:border-right="none" fo:border-top="none" fo:border-bottom="0.002cm solid #000000">
        <style:background-image/>
      </style:table-cell-properties>
    </style:style>
    <style:style style:name="Tabelle1.B2" style:family="table-cell">
      <style:table-cell-properties fo:background-color="transparent" fo:padding="0cm" fo:border-left="0.002cm solid #000000" fo:border-right="none" fo:border-top="none" fo:border-bottom="0.002cm solid #000000">
        <style:background-image/>
      </style:table-cell-properties>
    </style:style>
    <style:style style:name="Tabelle1.A10" style:family="table-cell">
      <style:table-cell-properties fo:background-color="transparent" fo:padding="0cm" fo:border="none">
        <style:background-image/>
      </style:table-cell-properties>
    </style:style>
    <style:style style:name="Tabelle1.B10" style:family="table-cell">
      <style:table-cell-properties fo:background-color="transparent" fo:padding="0cm" fo:border-left="0.002cm solid #000000" fo:border-right="none" fo:border-top="none" fo:border-bottom="none">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tyle="italic" style:font-style-asian="italic" style:font-style-complex="italic" style:text-rotation-angle="90" style:text-rotation-scale="line-height"/>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margin-top="0cm" fo:margin-bottom="0.3cm" fo:text-align="start" style:justify-single-word="false"/>
    </style:style>
    <style:style style:name="P7" style:family="paragraph" style:parent-style-name="Standard">
      <style:paragraph-properties fo:margin-top="0cm" fo:margin-bottom="0.3cm" fo:text-align="start" style:justify-single-word="false"/>
      <style:text-properties fo:font-style="italic" style:font-style-asian="italic" style:font-style-complex="italic"/>
    </style:style>
    <style:style style:name="P8" style:family="paragraph" style:parent-style-name="Standard">
      <style:paragraph-properties fo:margin-top="0cm" fo:margin-bottom="0.3cm" fo:text-align="start" style:justify-single-word="false"/>
      <style:text-properties fo:font-style="italic" style:font-style-asian="italic" style:font-style-complex="italic" style:text-rotation-angle="0" style:text-rotation-scale="fixed"/>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2">
      <style:paragraph-properties fo:text-align="start" style:justify-single-word="false"/>
    </style:style>
    <style:style style:name="P11" style:family="paragraph" style:parent-style-name="Standard" style:list-style-name="L3">
      <style:paragraph-properties fo:text-align="start" style:justify-single-word="false"/>
    </style:style>
    <style:style style:name="P12" style:family="paragraph" style:parent-style-name="Standard" style:list-style-name="L4">
      <style:paragraph-properties fo:text-align="start" style:justify-single-word="false"/>
    </style:style>
    <style:style style:name="P13" style:family="paragraph" style:parent-style-name="Standard" style:list-style-name="L3">
      <style:paragraph-properties fo:text-align="start" style:justify-single-word="false"/>
      <style:text-properties fo:font-weight="bold" style:font-weight-asian="bold" style:font-weight-complex="bold"/>
    </style:style>
    <style:style style:name="P14" style:family="paragraph" style:parent-style-name="Standard">
      <style:paragraph-properties fo:text-align="start" style:justify-single-word="false"/>
      <style:text-properties fo:font-weight="normal" style:font-weight-asian="normal" style:font-weight-complex="normal"/>
    </style:style>
    <style:style style:name="P15" style:family="paragraph" style:parent-style-name="Standard" style:list-style-name="L4">
      <style:paragraph-properties fo:text-align="start" style:justify-single-word="false"/>
      <style:text-properties fo:font-weight="normal" style:font-weight-asian="normal" style:font-weight-complex="normal"/>
    </style:style>
    <style:style style:name="P16" style:family="paragraph" style:parent-style-name="Standard" style:list-style-name="L5">
      <style:paragraph-properties fo:text-align="start" style:justify-single-word="false"/>
      <style:text-properties fo:font-weight="normal" style:font-weight-asian="normal" style:font-weight-complex="normal"/>
    </style:style>
    <style:style style:name="P17" style:family="paragraph" style:parent-style-name="Standard" style:list-style-name="L6">
      <style:paragraph-properties fo:text-align="start" style:justify-single-word="false"/>
      <style:text-properties fo:font-weight="normal" style:font-weight-asian="normal" style:font-weight-complex="normal"/>
    </style:style>
    <style:style style:name="P18" style:family="paragraph" style:parent-style-name="Standard" style:list-style-name="L7">
      <style:paragraph-properties fo:text-align="start" style:justify-single-word="false"/>
      <style:text-properties fo:font-weight="normal" style:font-weight-asian="normal" style:font-weight-complex="normal"/>
    </style:style>
    <style:style style:name="P19" style:family="paragraph" style:parent-style-name="Standard">
      <style:paragraph-properties fo:text-align="center" style:justify-single-word="false"/>
      <style:text-properties fo:font-weight="normal" style:font-weight-asian="normal" style:font-weight-complex="normal"/>
    </style:style>
    <style:style style:name="P20" style:family="paragraph" style:parent-style-name="Standard">
      <style:paragraph-properties fo:margin-top="0cm" fo:margin-bottom="0.3cm"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odle</text:p>
      <text:p text:style-name="P1"/>
      <text:p text:style-name="P2">Registrierung:</text:p>
      <text:list xml:id="list40410089" text:style-name="L1">
        <text:list-item>
          <text:p text:style-name="P9">muss jeder Schüler, jeder Lehrer einmal machen, unter <text:a xlink:type="simple" xlink:href="http://oberbayernwest.bayernmoodle.de/">http://oberbayernwest.bayernmoodle.de</text:a></text:p>
        </text:list-item>
        <text:list-item>
          <text:p text:style-name="P9">wenn es gut geht: 5 Minuten, es gibt aber häufig Probleme: a) Passwort muss bestimmte Kriterien erfüllen, b) Benutzername ist evtl. schon vergeben, und am misslichsten: c) die Bestätigungsmail geht oft verloren, da können die Schüler manchmal tatsächlich nichts dafür</text:p>
        </text:list-item>
        <text:list-item>
          <text:p text:style-name="P9">wichtig, insbesondere bei Schülern: echten Namen angeben und richtige Schule auswählen. Namen kann man danach allerdings ändern</text:p>
        </text:list-item>
        <text:list-item>
          <text:p text:style-name="P9">bis alle Schüler registriert sind, dauert es meiner Erfahrung nach zwei Wochen, also rechtzeitig damit anfangen – am besten gleich zum Schuljahresanfang einen Kurs anlegen</text:p>
        </text:list-item>
      </text:list>
      <text:p text:style-name="P3"/>
      <text:p text:style-name="P3">Kurse:</text:p>
      <text:list xml:id="list40426286" text:style-name="L2">
        <text:list-item>
          <text:p text:style-name="P10">in Moodle gibt es Kurse, in denen man Mitglied sein kann</text:p>
        </text:list-item>
        <text:list-item>
          <text:p text:style-name="P10">Kurse kann pro Schule nur der Moodle-Kontaktlehrer anlegen =&gt; ansprechen</text:p>
        </text:list-item>
        <text:list-item>
          <text:p text:style-name="P10">Schüler (und Lehrer) können sich in Kurse eintragen, wenn sie das Passwort wissen; häufiger wird der Kursleiter die Leute gleich selber in die Kurse eintragen – wenn die erst mal registriert sind</text:p>
        </text:list-item>
      </text:list>
      <text:p text:style-name="P3"/>
      <text:p text:style-name="P3">Inhalt der Kurse:</text:p>
      <text:list xml:id="list40415485" text:style-name="L3">
        <text:list-item>
          <text:p text:style-name="P11"><text:span text:style-name="T1">Arbeitsmaterial:</text:span> ist alles, was der Kursleiter zur Verfügung stellt. Links, Bilder, Dateien, Text, Textdateien</text:p>
        </text:list-item>
        <text:list-item>
          <text:p text:style-name="P13">Aktivitäten: <text:span text:style-name="T2">da kann oder muss der Schüler etwas </text:span><text:span text:style-name="T3">tun</text:span><text:span text:style-name="T2">. Entweder offline, dann ist das quasi nur ein Auftrag. Oder online: Forum, Wiki, Chat, Texteingabe, Audioaufnahme, Dateiabgabe und einige Sachen mehr.</text:span></text:p>
        </text:list-item>
      </text:list>
      <text:p text:style-name="P2"/>
      <text:p text:style-name="P2">Möglichkeiten für Kurse:</text:p>
      <text:list xml:id="list40420606" text:style-name="L4">
        <text:list-item>
          <text:p text:style-name="P12"><text:span text:style-name="T2">für den Anfang eine reine </text:span><text:span text:style-name="T1">Kommunikationsplattform</text:span><text:span text:style-name="T2">: man kann nicht nur jedem Kursteilnehmer Nachrichten schicken (die an ihn gemailt werden), man vor allem Foren als Mailverteiler brauchen: hat ein Teilnehmer ein Forum </text:span><text:span text:style-name="T3">abonniert</text:span><text:span text:style-name="T2">, <text:s/>kriegt er alle neuen Einträge dort per Mail. Standardmäßig gibt es ein Forum für den Kursleiter („Trainer“), das jeder Teilnehmer abonniert hat und auch nicht abbestellen kann.</text:span></text:p>
        </text:list-item>
        <text:list-item>
          <text:p text:style-name="P12"><text:span text:style-name="T2">eine </text:span><text:span text:style-name="T1">Dateiablage</text:span><text:span text:style-name="T2">: die Schüler kriegen Arbeitsblätter und weiteres Material zum Download angeboten</text:span></text:p>
        </text:list-item>
        <text:list-item>
          <text:p text:style-name="P12"><text:span text:style-name="T2">der </text:span><text:span text:style-name="T1">Lernzirkel</text:span><text:span text:style-name="T2">: neben Arbeitsmaterial stellt der Trainer Aufgaben. Das dürfte die häufigste Verwendung sein. Kann eine Lektüre oder einen Lehrplanabschnitt begleiten. Oder zur Wiederholung des Grundwissens dienen. Läuft eher nicht über das ganze Schuljahr. Unbedingt gleich auf Wiederverwertbarkeit für kommende Schuljahre achten!</text:span></text:p>
        </text:list-item>
        <text:list-item>
          <text:p text:style-name="P15">eine Plattform für selbstbestimmtes, nur sanft lehrergesteuertes Arbeiten der Schüler. Nu. Es ist jedenfalls sicher nicht so, dass die Schüler lieber mit Moodle arbeiten als mit Buch oder Heft – arbeiten ist arbeiten.</text:p>
        </text:list-item>
      </text:list>
      <text:p text:style-name="P2"/>
      <text:p text:style-name="P2">Rechtliches</text:p>
      <text:list xml:id="list40409126" text:style-name="L5">
        <text:list-item>
          <text:p text:style-name="P16">noch ist das Bayernmoodle für Schüler und wohl auch Lehrer freiwillig – das wird sich vielleicht mal ändern, aber kaum in den nächsten paar Jahren; wenn ein Schüler also nicht will, kann man nichts machen</text:p>
        </text:list-item>
        <text:list-item>
          <text:p text:style-name="P16">Schüler und/oder Eltern müssen eine Einverständniserklären unterzeichnen; an gut organisierten Schulen macht man das zentral =&gt; Moodle-Kontaktlehrer fragen</text:p>
        </text:list-item>
        <text:list-item>
          <text:p text:style-name="P16">wenn der Kurs für ein begrenztes Publikum ist (Klasse: ja; Jahrgang: wohl nein) kann urheberrechtlich geschütztes Material in üblichen Grenzen hochgeladen werden – tauschen darf man diese Kurse dann aber nicht</text:p>
        </text:list-item>
        <text:list-item>
          <text:p text:style-name="P16">Benotung: im Prinzip machbar, aber knifflig. Hausaufgaben dürfen nicht benotet werden. Projekte schon. Ich würde es vermeiden.</text:p>
        </text:list-item>
      </text:list>
      <text:p text:style-name="P5"><text:span text:style-name="T4">Überblick über </text:span><text:span text:style-name="T3">Aktivitäten</text:span><text:span text:style-name="T2"> in Moodle</text:span></text:p>
      <text:p text:style-name="P1"/>
      <text:p text:style-name="P2"/>
      <text:p text:style-name="P3"><text:span text:style-name="T3">Aktivitäten</text:span><text:span text:style-name="T2"> heißt: Schüler soll etwas tun.</text:span></text:p>
      <text:p text:style-name="P2"/>
      <text:p text:style-name="P3"><text:span text:style-name="T2">Die meisten Aktivitäten </text:span><text:span text:style-name="T4">können </text:span><text:span text:style-name="T2">versehen werden</text:span></text:p>
      <text:list xml:id="list40420070" text:style-name="L6">
        <text:list-item>
          <text:p text:style-name="P17">mit der Möglichkeit zur Benotung auf einer beliebigen Skala (Prozente, Punkte, Noten 1-6)</text:p>
        </text:list-item>
      </text:list>
      <text:list xml:id="list40411380" text:style-name="L7">
        <text:list-item>
          <text:p text:style-name="P18">mit einem Anfangs- und einem Endzeitpunkt, außerhalb derer keine Abgabe möglich ist (oder als verspätet markiert wird)</text:p>
        </text:list-item>
        <text:list-item>
          <text:p text:style-name="P18">mit der Möglichkeit, dass ein Schüler eien erste Fassung durch eine spätere ersetzt.</text:p>
        </text:list-item>
        <text:list-item>
          <text:p text:style-name="P18">Texteingabe-Aufgaben können außerdem rasch durch den Trainer kommentiert werden.</text:p>
        </text:list-item>
      </text:list>
      <text:p text:style-name="P2"/>
      <text:p text:style-name="P2"/>
      <table:table table:name="Tabelle1" table:style-name="Tabelle1">
        <table:table-column table:style-name="Tabelle1.A"/>
        <table:table-column table:style-name="Tabelle1.B"/>
        <table:table-column table:style-name="Tabelle1.C"/>
        <table:table-row>
          <table:table-cell table:style-name="Tabelle1.A1" office:value-type="string">
            <text:p text:style-name="P7">Bezeichnung</text:p>
            <text:p text:style-name="P7"/>
          </table:table-cell>
          <table:table-cell table:style-name="Tabelle1.B1" office:value-type="string">
            <text:p text:style-name="P8">Beschreibung und Anwendungsmöglichkeiten</text:p>
            <text:p text:style-name="P8"/>
          </table:table-cell>
          <table:table-cell table:style-name="Tabelle1.B1" office:value-type="string">
            <text:p text:style-name="P4">Ergebnisse für andere <text:line-break/>Schüler sichtbar</text:p>
            <text:p text:style-name="P4"/>
          </table:table-cell>
        </table:table-row>
        <table:table-row>
          <table:table-cell table:style-name="Tabelle1.A2" office:value-type="string">
            <text:p text:style-name="P20">Forum</text:p>
          </table:table-cell>
          <table:table-cell table:style-name="Tabelle1.B2" office:value-type="string">
            <text:p text:style-name="P6">Diskussion. Häufig genutzt. Bsp: Jeder stellt eine Lösung/einen Text vor und muss bei den anderen kommenteren. Oder: Probleme/Teilaspekte werden dort gesammelt und gemeinsam bearbeitet. Dateianhänge sind möglich.</text:p>
          </table:table-cell>
          <table:table-cell table:style-name="Tabelle1.B2" office:value-type="string">
            <text:p text:style-name="P3">ja</text:p>
          </table:table-cell>
        </table:table-row>
        <table:table-row>
          <table:table-cell table:style-name="Tabelle1.A2" office:value-type="string">
            <text:p text:style-name="P20">Wiki</text:p>
          </table:table-cell>
          <table:table-cell table:style-name="Tabelle1.B2" office:value-type="string">
            <text:p text:style-name="P6">Wie eine kleine Wikipedia. Problem: kaum gleichzeitiges Arbeiten daran möglich. Bsp: Lexika jeder Art. Weniger praktisch, als man meint.</text:p>
          </table:table-cell>
          <table:table-cell table:style-name="Tabelle1.B2" office:value-type="string">
            <text:p text:style-name="P3">ja</text:p>
          </table:table-cell>
        </table:table-row>
        <table:table-row>
          <table:table-cell table:style-name="Tabelle1.A2" office:value-type="string">
            <text:p text:style-name="P20">Chat</text:p>
          </table:table-cell>
          <table:table-cell table:style-name="Tabelle1.B2" office:value-type="string">
            <text:p text:style-name="P6">Wie man sich es vorstellt, nur hässlicher.</text:p>
          </table:table-cell>
          <table:table-cell table:style-name="Tabelle1.B2" office:value-type="string">
            <text:p text:style-name="P3">ja</text:p>
          </table:table-cell>
        </table:table-row>
        <table:table-row>
          <table:table-cell table:style-name="Tabelle1.A2" office:value-type="string">
            <text:p text:style-name="P20">Abstimmung</text:p>
          </table:table-cell>
          <table:table-cell table:style-name="Tabelle1.B2" office:value-type="string">
            <text:p text:style-name="P6">Öffentlich oder geheim. Auswahl von Lektüre oder Wanderziel oder Voraussage zu Physik-Experiment. Variante: Einschreibung in Arbeitsgruppen – je Abstimmungsoption eine Gruppe, Mitgliederzahl vorher begrenzt.</text:p>
          </table:table-cell>
          <table:table-cell table:style-name="Tabelle1.B2" office:value-type="string">
            <text:p text:style-name="P3">optional</text:p>
          </table:table-cell>
        </table:table-row>
        <table:table-row>
          <table:table-cell table:style-name="Tabelle1.A2" office:value-type="string">
            <text:p text:style-name="P20">Aufgabe </text:p>
          </table:table-cell>
          <table:table-cell table:style-name="Tabelle1.B2" office:value-type="string">
            <text:p text:style-name="P6"><text:span text:style-name="T3">Offline: </text:span><text:span text:style-name="T2">Ein Arbeitsauftrag. Kann bepunktet werden, sonst nicht viel.</text:span></text:p>
            <text:p text:style-name="P6"><text:span text:style-name="T3">Texteingabe:</text:span><text:span text:style-name="T2"> Schüler müssen einen Text eintippen oder mit copy/paste einfügen. Kann lang oder kurz sein, meist eher lang. Aufsätzeoder Orotokolle.</text:span></text:p>
            <text:p text:style-name="P7"><text:span text:style-name="T2">Dateiupload: </text:span><text:span text:style-name="T4">Eine oder mehrere Dateien müssen hochgeladen werden. Meist Fotos oder Textdateien, aber auch jedes andere Format.</text:span></text:p>
          </table:table-cell>
          <table:table-cell table:style-name="Tabelle1.B2" office:value-type="string">
            <text:p text:style-name="P3">nein!</text:p>
          </table:table-cell>
        </table:table-row>
        <table:table-row>
          <table:table-cell table:style-name="Tabelle1.A2" office:value-type="string">
            <text:p text:style-name="P20">Datenbank</text:p>
          </table:table-cell>
          <table:table-cell table:style-name="Tabelle1.B2" office:value-type="string">
            <text:p text:style-name="P6">Ist keine Datenbank, heißt nur leider so. So ähnlich wie Dateiupload, nur dass die Dateien (Bilder etc.) allen Teilnehmern zugänglich sind. Leider sehr umständlich anzulegen. Dann doch eher Forum mit Dateianhängen? Auftrag z.B.: Fotos sammeln.</text:p>
          </table:table-cell>
          <table:table-cell table:style-name="Tabelle1.B2" office:value-type="string">
            <text:p text:style-name="P3">ja</text:p>
          </table:table-cell>
        </table:table-row>
        <table:table-row>
          <table:table-cell table:style-name="Tabelle1.A2" office:value-type="string">
            <text:p text:style-name="P20">Nanogong</text:p>
          </table:table-cell>
          <table:table-cell table:style-name="Tabelle1.B2" office:value-type="string">
            <text:p text:style-name="P6">Headset (Mikrofon und Kopfhörer) aufsetzen, Ton aufnehmen. Mehrfach wiederholen, bis man zufrieden ist. Dann wird die Datei a) gespeichert und b) auf der Server geladen. Bsp: Gedicht präsentieren und aufnehmen lassen.</text:p>
          </table:table-cell>
          <table:table-cell table:style-name="Tabelle1.B2" office:value-type="string">
            <text:p text:style-name="P3">nein</text:p>
          </table:table-cell>
        </table:table-row>
        <table:table-row>
          <table:table-cell table:style-name="Tabelle1.A2" office:value-type="string">
            <text:p text:style-name="P20">Umfrage/<text:line-break/>Feedback</text:p>
          </table:table-cell>
          <table:table-cell table:style-name="Tabelle1.B2" office:value-type="string">
            <text:p text:style-name="P6">Kann man halt Umfragen machen mit.</text:p>
          </table:table-cell>
          <table:table-cell table:style-name="Tabelle1.B2" office:value-type="string">
            <text:p text:style-name="P3">optional</text:p>
          </table:table-cell>
        </table:table-row>
        <table:table-row>
          <table:table-cell table:style-name="Tabelle1.A10" office:value-type="string">
            <text:p text:style-name="P6">weitere...</text:p>
          </table:table-cell>
          <table:table-cell table:style-name="Tabelle1.B10" office:value-type="string">
            <text:p text:style-name="P6">Z.B. Multiple-Choice- und andere Tests, Mindmap, HotPotatoes </text:p>
          </table:table-cell>
          <table:table-cell table:style-name="Tabelle1.B10" office:value-type="string">
            <text:p text:style-name="P3"/>
          </table:table-cell>
        </table:table-row>
      </table:table>
      <text:p text:style-name="P2"/>
      <text:p text:style-name="P2">Außerdem kann man Schüler in Gruppen einteilen, so dass die jeweils nur ihren Teil von Forum/Datenbank/Wiki etc s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Garamond" svg:font-family="Garamond"/>
    <style:font-face style:name="Mangal1" svg:font-family="Mangal"/>
    <style:font-face style:name="OpenSymbol" svg:font-family="OpenSymbo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6T18:32:18.37</meta:creation-date>
    <dc:date>2011-07-07T20:30:20.96</dc:date>
    <meta:editing-duration>PT2H19S</meta:editing-duration>
    <meta:editing-cycles>18</meta:editing-cycles>
    <meta:generator>LibreOffice/3.3$Win32 LibreOffice_project/330m19$Build-6</meta:generator>
    <meta:document-statistic meta:table-count="1" meta:image-count="0" meta:object-count="0" meta:page-count="2" meta:paragraph-count="62" meta:word-count="782" meta:character-count="5439"/>
  </office:meta>
</office:document-meta>
</file>