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List">
      <style:paragraph-properties fo:margin-top="0cm" fo:margin-bottom="0cm"/>
    </style:style>
    <style:style style:name="P5" style:family="paragraph" style:parent-style-name="Regieanweisung">
      <style:text-properties fo:language="fr" fo:country="FR"/>
    </style:style>
    <style:style style:name="P6" style:family="paragraph" style:parent-style-name="Regieanweisung">
      <style:text-properties fo:language="it" fo:country="IT"/>
    </style:style>
    <style:style style:name="P7" style:family="paragraph" style:parent-style-name="Regieanweisung">
      <style:text-properties fo:language="en" fo:country="GB"/>
    </style:style>
    <style:style style:name="P8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1" style:family="paragraph" style:parent-style-name="Contents_20_Heading" style:master-page-name="Standard">
      <style:paragraph-properties style:page-number="auto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fo:language="it" fo:country="IT"/>
    </style:style>
    <style:style style:name="T2" style:family="text">
      <style:text-properties fo:language="en" fo:country="GB"/>
    </style:style>
    <style:style style:name="T3" style:family="text">
      <style:text-properties style:font-style-complex="italic"/>
    </style:style>
    <style:style style:name="T4" style:family="text">
      <style:text-properties fo:font-style="normal" style:font-style-asian="normal"/>
    </style:style>
    <style:style style:name="T5" style:family="text">
      <style:text-properties fo:language="fr" fo:country="FR"/>
    </style:style>
    <style:style style:name="T6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2">
        <text:h text:style-name="Heading_20_1" text:outline-level="1">Gotthold Ephraim Lessing: Nathan der Weise</text:h>
        <text:h text:style-name="Heading_20_2" text:outline-level="2">Ein Dramatisches Gedicht, in fünf Aufzügen</text:h>
        <text:p text:style-name="Regieanweisung">Introite, nam et heic Dii funt! – Apud Gellium</text:p>
        <text:h text:style-name="Heading_20_2" text:outline-level="2">Personen<text:tab/></text:h>
        <text:p text:style-name="Regieanweisung">Sultan Saladin</text:p>
        <text:p text:style-name="Regieanweisung">Sittah, dessen Schwester</text:p>
        <text:p text:style-name="Regieanweisung">Nathan, ein reicher Jude in Jerusalem</text:p>
        <text:p text:style-name="Regieanweisung">Recha, dessen angenommene Tochter</text:p>
        <text:p text:style-name="Regieanweisung">Daja, eine Christin, aber in dem Hause des Juden,</text:p>
        <text:p text:style-name="Regieanweisung">als Gesellschafterin der Recha</text:p>
        <text:p text:style-name="Regieanweisung">Ein junger Tempelherr</text:p>
        <text:p text:style-name="Regieanweisung">Ein Derwisch</text:p>
        <text:p text:style-name="Regieanweisung">Der Patriarch von Jerusalem</text:p>
        <text:p text:style-name="Regieanweisung">Ein Klosterbruder</text:p>
        <text:p text:style-name="Regieanweisung">Ein Emir</text:p>
        <text:p text:style-name="Regieanweisung">nebst verschiednen Mamelucken des Saladin</text:p>
        <text:p text:style-name="Regieanweisung">Die Szene ist in Jerusalem</text:p>
        <text:h text:style-name="P12" text:outline-level="2">Erster Aufzug</text:h>
        <text:h text:style-name="Heading_20_3" text:outline-level="3">Erster Auftritt</text:h>
        <text:p text:style-name="Regieanweisung">(Szene: Flur in Nathans Hause.)</text:p>
        <text:p text:style-name="Regieanweisung">Nathan von der Reise kommend. Daja ihm entgegen.</text:p>
        <text:p text:style-name="Regieanweisung">Daja.</text:p>
        <text:p text:style-name="Standard">Er ist es! Nathan! – Gott sei ewig Dank,</text:p>
        <text:p text:style-name="Standard">Dass Ihr doch endlich einmal wiederkommt.</text:p>
        <text:p text:style-name="Regieanweisung">Nathan.</text:p>
        <text:p text:style-name="Standard">Ja, Daja; Gott sei Dank! Doch warum endlich?</text:p>
        <text:p text:style-name="Standard">Hab ich denn eher wiederkommen wollen?</text:p>
        <text:p text:style-name="Standard">Und wiederkommen können? Babylon</text:p>
        <text:p text:style-name="Standard">Ist von Jerusalem, wie ich den Weg,</text:p>
        <text:p text:style-name="Standard">Seitab bald rechts, bald links, zu nehmen bin</text:p>
        <text:p text:style-name="Standard">Genötigt worden, gut zweihundert Meilen;</text:p>
        <text:p text:style-name="Standard">Und Schulden einkassieren, ist gewiss</text:p>
        <text:p text:style-name="Standard">Auch kein Geschäft, das merklich födert, das</text:p>
        <text:p text:style-name="Standard">So von der Hand sich schlagen lässt</text:p>
        <text:p text:style-name="Halbzeile"><text:span text:style-name="Regieanweisung_20__28_in-line_29_"><text:span text:style-name="T1">Daja. <text:tab/></text:span></text:span><text:span text:style-name="T1">O Nathan,</text:span></text:p>
        <text:p text:style-name="Standard">Wie elend, elend hättet Ihr indes</text:p>
        <text:p text:style-name="Standard">Hier werden können! Euer Haus...</text:p>
        <text:p text:style-name="Halbzeile"><text:span text:style-name="Regieanweisung_20__28_in-line_29_">Nathan. <text:tab/></text:span>Das brannte.</text:p>
        <text:p text:style-name="Standard">So hab ich schon vernommen. – Gebe Gott,</text:p>
        <text:p text:style-name="Standard">Dass ich nur alles schon vernommen habe!</text:p>
        <text:p text:style-name="Regieanweisung">Daja.</text:p>
        <text:p text:style-name="Standard">Und wäre leicht von Grund aus abgebrannt.</text:p>
        <text:p text:style-name="Regieanweisung">Nathan.</text:p>
        <text:p text:style-name="Standard">Dann, Daja, hätten wir ein neues uns</text:p>
        <text:p text:style-name="Standard">Gebaut; und ein bequemeres.</text:p>
        <text:p text:style-name="Halbzeile"><text:span text:style-name="Regieanweisung_20__28_in-line_29_">Daja. <text:tab/></text:span>Schon wahr! – </text:p>
        <text:p text:style-name="Standard">Doch Recha wär' bei einem Haare mit</text:p>
        <text:p text:style-name="Standard">Verbrannt.</text:p>
        <text:p text:style-name="Halbzeile"><text:soft-page-break/><text:span text:style-name="Regieanweisung_20__28_in-line_29_">Nathan. <text:tab/></text:span>Verbrannt? Wer? meine Recha? sie? – </text:p>
        <text:p text:style-name="Standard">Das hab ich nicht gehört. – Nun dann! So hätte</text:p>
        <text:p text:style-name="Standard">Ich keines Hauses mehr bedurft. – Verbrannt</text:p>
        <text:p text:style-name="Standard">Bei einem Haare! – Ha! sie ist es wohl!</text:p>
        <text:p text:style-name="Standard">Ist wirklich wohl verbrannt! – Sag nur heraus!</text:p>
        <text:p text:style-name="Standard">Heraus nur! – Töte mich: und martre mich</text:p>
        <text:p text:style-name="Standard">Nicht länger. – ja, sie ist verbrannt.</text:p>
        <text:p text:style-name="Halbzeile"><text:span text:style-name="Regieanweisung_20__28_in-line_29_">Daja. <text:tab/></text:span>Wenn sie</text:p>
        <text:p text:style-name="Standard">Es wäre, würdet Ihr von mir es hören?</text:p>
        <text:p text:style-name="Regieanweisung">Nathan.</text:p>
        <text:p text:style-name="Standard">Warum erschreckest du mich denn? – O Recha!</text:p>
        <text:p text:style-name="Standard">O meine Recha!</text:p>
        <text:p text:style-name="Halbzeile"><text:span text:style-name="Regieanweisung_20__28_in-line_29_">Daja. <text:tab/></text:span>Eure? Eure Recha?</text:p>
        <text:p text:style-name="Regieanweisung">Nathan.</text:p>
        <text:p text:style-name="Standard">Wenn ich mich wieder je entwöhnen müsste,</text:p>
        <text:p text:style-name="Standard">Dies Kind mein Kind zu nennen!</text:p>
        <text:p text:style-name="Halbzeile"><text:span text:style-name="Regieanweisung_20__28_in-line_29_">Daja. <text:tab/></text:span>Nennt Ihr alles,</text:p>
        <text:p text:style-name="P4">Was Ihr besitzt, mit ebensoviel Rechte</text:p>
        <text:p text:style-name="Standard">Das Eure?</text:p>
        <text:p text:style-name="Halbzeile"><text:span text:style-name="Regieanweisung_20__28_in-line_29_">Nathan. <text:tab/></text:span>Nichts mit größerm! Alles, was</text:p>
        <text:p text:style-name="Standard">Ich sonst besitze, hat Natur und Glück</text:p>
        <text:p text:style-name="Standard">Mir zugeteilt. Dies Eigentum allein</text:p>
        <text:p text:style-name="Standard">Dank ich der Tugend.</text:p>
        <text:p text:style-name="Halbzeile"><text:span text:style-name="Regieanweisung_20__28_in-line_29_">Daja. <text:tab/></text:span>O wie teuer lasst</text:p>
        <text:p text:style-name="Standard">Ihr Eure Güte, Nathan, mich bezahlen!</text:p>
        <text:p text:style-name="Standard">Wenn Güt', in solcher Absicht ausgeübt,</text:p>
        <text:p text:style-name="Standard">Noch Güte heißen kann!</text:p>
        <text:p text:style-name="Halbzeile"><text:span text:style-name="Regieanweisung_20__28_in-line_29_">Nathan. <text:tab/></text:span>In solcher Absicht?</text:p>
        <text:p text:style-name="Standard">In welcher?</text:p>
        <text:p text:style-name="Halbzeile"><text:span text:style-name="Regieanweisung_20__28_in-line_29_">Daja. <text:tab/></text:span>Mein Gewissen...</text:p>
        <text:p text:style-name="Halbzeile"><text:span text:style-name="Regieanweisung_20__28_in-line_29_">Nathan. <text:tab/></text:span>Daja, lass</text:p>
        <text:p text:style-name="Standard"><text:soft-page-break/>Vor allen Dingen dir erzählen...</text:p>
        <text:p text:style-name="Halbzeile"><text:span text:style-name="Regieanweisung_20__28_in-line_29_">Daja. <text:tab/></text:span>Mein</text:p>
        <text:p text:style-name="Standard">Gewissen, sag ich...</text:p>
        <text:p text:style-name="Halbzeile"><text:span text:style-name="Regieanweisung_20__28_in-line_29_"><text:span text:style-name="T2">Nathan. <text:tab/></text:span></text:span><text:span text:style-name="T2">Was in Babylon</text:span></text:p>
        <text:p text:style-name="Standard">Für einen schönen Stoff ich dir gekauft.</text:p>
        <text:p text:style-name="Standard">So reich, und mit Geschmack so reich! Ich bringe</text:p>
        <text:p text:style-name="Standard">Für Recha selbst kaum einen schönern mit.</text:p>
        <text:p text:style-name="Regieanweisung">Daja.</text:p>
        <text:p text:style-name="Standard">Was hilft's? Denn mein Gewissen, muss ich Euch</text:p>
        <text:p text:style-name="Standard">Nur sagen, lässt sich länger nicht betäuben.</text:p>
        <text:p text:style-name="Regieanweisung">Nathan.</text:p>
        <text:p text:style-name="Standard">Und wie die Spangen, wie die Ohrgehenke,</text:p>
        <text:p text:style-name="Standard">Wie Ring und Kette dir gefallen werden,</text:p>
        <text:p text:style-name="Standard">Die in Damaskus ich dir ausgesucht:</text:p>
        <text:p text:style-name="Standard">Verlanget mich zu sehn.</text:p>
        <text:p text:style-name="Halbzeile"><text:span text:style-name="Regieanweisung_20__28_in-line_29_">Daja. <text:tab/></text:span>So seid Ihr nun!</text:p>
        <text:p text:style-name="Standard">Wenn Ihr nur schenken könnt! nur schenken könnt!</text:p>
        <text:p text:style-name="Regieanweisung">Nathan.</text:p>
        <text:p text:style-name="Standard">Nimm du so gern, als ich dir geb: – und schweig!</text:p>
        <text:p text:style-name="Regieanweisung">Daja.</text:p>
        <text:p text:style-name="Standard">Und schweig! Wer zweifelt, Nathan, dass Ihr nicht</text:p>
        <text:p text:style-name="Standard">Die Ehrlichkeit, die Großmut selber seid?</text:p>
        <text:p text:style-name="Standard">Und doch...</text:p>
        <text:p text:style-name="Halbzeile"><text:span text:style-name="Regieanweisung_20__28_in-line_29_">Nathan. <text:tab/></text:span>Doch bin ich nur ein Jude. – Gelt,</text:p>
        <text:p text:style-name="Standard">Das willst du sagen?</text:p>
        <text:p text:style-name="Halbzeile"><text:span text:style-name="Regieanweisung_20__28_in-line_29_">Daja. <text:tab/></text:span>Was ich sagen will,</text:p>
        <text:p text:style-name="Standard">Das wisst Ihr besser.</text:p>
        <text:p text:style-name="Halbzeile"><text:span text:style-name="Regieanweisung_20__28_in-line_29_">Nathan. <text:tab/></text:span>Nun so schweig!</text:p>
        <text:p text:style-name="Halbzeile"><text:span text:style-name="Regieanweisung_20__28_in-line_29_">Daja. <text:tab/></text:span>Ich schweige.</text:p>
        <text:p text:style-name="Standard">Was Sträfliches vor Gott hierbei geschieht,</text:p>
        <text:p text:style-name="Standard">Und ich nicht hindern kann, nicht ändern kann, – </text:p>
        <text:p text:style-name="Standard"><text:soft-page-break/>Nicht kann, – komm' über Euch!</text:p>
        <text:p text:style-name="Halbzeile"><text:span text:style-name="Regieanweisung_20__28_in-line_29_">Nathan. <text:tab/></text:span>Komm' über mich! – </text:p>
        <text:p text:style-name="Standard">Wo aber ist sie denn? wo bleibt sie? – Daja,</text:p>
        <text:p text:style-name="Standard">Wenn du mich hintergehst! – Weiß sie es denn,</text:p>
        <text:p text:style-name="Standard">Dass ich gekommen bin?</text:p>
        <text:p text:style-name="Halbzeile"><text:span text:style-name="Regieanweisung_20__28_in-line_29_">Daja. <text:tab/></text:span>Das frag ich Euch!</text:p>
        <text:p text:style-name="Standard">Noch zittert ihr der Schreck durch jede Nerve.</text:p>
        <text:p text:style-name="Standard">Noch malet Feuer ihre Phantasie</text:p>
        <text:p text:style-name="Standard">Zu allem, was sie malt. Im Schlafe wacht,</text:p>
        <text:p text:style-name="Standard">Im Wachen schläft ihr Geist: bald weniger</text:p>
        <text:p text:style-name="Standard">Als Tier, bald mehr als Engel.</text:p>
        <text:p text:style-name="Halbzeile"><text:span text:style-name="Regieanweisung_20__28_in-line_29_"><text:span text:style-name="T2">Nathan. <text:tab/></text:span></text:span><text:span text:style-name="T2">Armes Kind!</text:span></text:p>
        <text:p text:style-name="Standard">Was sind wir Menschen!</text:p>
        <text:p text:style-name="Halbzeile"><text:span text:style-name="Regieanweisung_20__28_in-line_29_">Daja. <text:tab/></text:span>Diesen Morgen lag</text:p>
        <text:p text:style-name="Standard">Sie lange mit verschlossnem Aug', und war</text:p>
        <text:p text:style-name="Standard">Wie tot. Schnell fuhr sie auf, und rief: "Horch! horch!</text:p>
        <text:p text:style-name="Standard">Da kommen die Kamele meines Vaters!</text:p>
        <text:p text:style-name="Standard">Horch! seine sanfte Stimme selbst!" – Indem</text:p>
        <text:p text:style-name="Standard">Brach sich ihr Auge wieder: und ihr Haupt,</text:p>
        <text:p text:style-name="Standard">Dem seines Armes Stütze sich entzog,</text:p>
        <text:p text:style-name="Standard">Stürzt auf das Kissen. – Ich, zur Pfort' hinaus!</text:p>
        <text:p text:style-name="Standard">Und sieh: da kommt Ihr wahrlich! kommt Ihr wahrlich! – </text:p>
        <text:p text:style-name="Standard">Was Wunder! ihre ganze Seele war</text:p>
        <text:p text:style-name="Standard">Die Zeit her nur bei Euch – und ihm. – </text:p>
        <text:p text:style-name="Halbzeile"><text:span text:style-name="Regieanweisung_20__28_in-line_29_">Nathan. <text:tab/><text:tab/></text:span>Bei ihm?</text:p>
        <text:p text:style-name="Standard">Bei welchem Ihm?</text:p>
        <text:p text:style-name="Halbzeile"><text:span text:style-name="Regieanweisung_20__28_in-line_29_">Daja. <text:tab/></text:span>Bei ihm, der aus dem Feuer</text:p>
        <text:p text:style-name="Standard">Sie rettete.</text:p>
        <text:p text:style-name="Halbzeile"><text:span text:style-name="Regieanweisung_20__28_in-line_29_">Nathan. <text:tab/></text:span>Wer war das? wer? – Wo ist er?</text:p>
        <text:p text:style-name="Standard">Wer rettete mir meine Recha? wer?</text:p>
        <text:p text:style-name="Regieanweisung">Daja.</text:p>
        <text:p text:style-name="Standard">Ein junger Tempelherr, den, wenig Tage</text:p>
        <text:p text:style-name="Standard"><text:soft-page-break/>Zuvor, man hier gefangen eingebracht,</text:p>
        <text:p text:style-name="Standard">Und Saladin begnadigt hatte.</text:p>
        <text:p text:style-name="Halbzeile"><text:span text:style-name="Regieanweisung_20__28_in-line_29_">Nathan. <text:tab/></text:span>Wie?</text:p>
        <text:p text:style-name="Standard">Ein Tempelherr, dem Sultan Saladin</text:p>
        <text:p text:style-name="Standard">Das Leben ließ? Durch ein geringres Wunder</text:p>
        <text:p text:style-name="Standard">War Recha nicht zu retten? Gott!</text:p>
        <text:p text:style-name="Halbzeile"><text:span text:style-name="Regieanweisung_20__28_in-line_29_">Daja. <text:tab/></text:span>Ohn' ihn,</text:p>
        <text:p text:style-name="Standard">Der seinen unvermuteten Gewinst</text:p>
        <text:p text:style-name="Standard">Frisch wieder wagte, war es aus mit ihr.</text:p>
        <text:p text:style-name="Regieanweisung">Nathan.</text:p>
        <text:p text:style-name="Standard">Wo ist er, Daja, dieser edle Mann? – </text:p>
        <text:p text:style-name="Standard">Wo ist er? Führe mich zu seinen Füßen.</text:p>
        <text:p text:style-name="Standard">Ihr gabt ihm doch vors erste, was an Schätzen</text:p>
        <text:p text:style-name="Standard">Ich euch gelassen hatte? gabt ihm alles?</text:p>
        <text:p text:style-name="Standard">Verspracht ihm mehr? weit mehr?</text:p>
        <text:p text:style-name="Halbzeile"><text:span text:style-name="Regieanweisung_20__28_in-line_29_">Daja. <text:tab/></text:span>Wie konnten wir?</text:p>
        <text:p text:style-name="Regieanweisung">Nathan.</text:p>
        <text:p text:style-name="Standard">Nicht? nicht?</text:p>
        <text:p text:style-name="Halbzeile"><text:span text:style-name="Regieanweisung_20__28_in-line_29_">Daja. <text:tab/></text:span>Er kam, und niemand weiß woher.</text:p>
        <text:p text:style-name="Standard">Er ging, und niemand weiß wohin. – Ohn' alle</text:p>
        <text:p text:style-name="Standard">Des Hauses Kundschaft, nur von seinem Ohr</text:p>
        <text:p text:style-name="Standard">Geleitet, drang, mit vorgespreiztem Mantel,</text:p>
        <text:p text:style-name="Standard">Er kühn durch Flamm' und Rauch der Stimme nach,</text:p>
        <text:p text:style-name="Standard">Die uns um Hilfe rief. Schon hielten wir</text:p>
        <text:p text:style-name="Standard">Ihn für verloren, als aus Rauch und Flamme</text:p>
        <text:p text:style-name="Standard">Mit eins er vor uns stand, im starken Arm</text:p>
        <text:p text:style-name="Standard">Empor sie tragend. Kalt und ungerührt</text:p>
        <text:p text:style-name="Standard">Vom Jauchzen unsers Danks, setzt seine Beute</text:p>
        <text:p text:style-name="Standard">Er nieder, drängt sich unters Volk und ist</text:p>
        <text:p text:style-name="Standard">Verschwunden!</text:p>
        <text:p text:style-name="Halbzeile"><text:span text:style-name="Regieanweisung_20__28_in-line_29_">Nathan. <text:tab/></text:span>Nicht auf immer, will ich hoffen.</text:p>
        <text:p text:style-name="Regieanweisung">Daja.</text:p>
        <text:p text:style-name="Standard"><text:soft-page-break/>Nachher die ersten Tage sahen wir</text:p>
        <text:p text:style-name="Standard">Ihn untern Palmen auf und nieder wandeln,</text:p>
        <text:p text:style-name="Standard">Die dort des Auferstandnen Grab umschatten.</text:p>
        <text:p text:style-name="Standard">Ich nahte mich ihm mit Entzücken, dankte,</text:p>
        <text:p text:style-name="Standard">Erhob, entbot, beschwor, – nur einmal noch</text:p>
        <text:p text:style-name="Standard">Die fromme Kreatur zu sehen, die</text:p>
        <text:p text:style-name="Standard">Nicht ruhen könne, bis sie ihren Dank</text:p>
        <text:p text:style-name="Standard">Zu seinen Füßen ausgeweinet.</text:p>
        <text:p text:style-name="Halbzeile"><text:span text:style-name="Regieanweisung_20__28_in-line_29_">Nathan. <text:tab/></text:span>Nun?</text:p>
        <text:p text:style-name="Regieanweisung">Daja.</text:p>
        <text:p text:style-name="Standard">Umsonst! Er war zu unsrer Bitte taub;</text:p>
        <text:p text:style-name="Standard">Und goss so bittern Spott auf mich besonders...</text:p>
        <text:p text:style-name="Regieanweisung"><text:span text:style-name="Regieanweisung_20__28_in-line_29_">Nathan.</text:span></text:p>
        <text:p text:style-name="Standard">Bis dadurch abgeschreckt...</text:p>
        <text:p text:style-name="Halbzeile"><text:span text:style-name="Regieanweisung_20__28_in-line_29_">Daja. <text:tab/></text:span>Nichts weniger!</text:p>
        <text:p text:style-name="Standard">Ich trat ihn je den Tag von neuem an;</text:p>
        <text:p text:style-name="Standard">Ließ jeden Tag von neuem mich verhöhnen.</text:p>
        <text:p text:style-name="Standard">Was litt ich nicht von ihm! Was hätt' ich nicht</text:p>
        <text:p text:style-name="Standard">Noch gern ertragen! – Aber lange schon</text:p>
        <text:p text:style-name="Standard">Kommt er nicht mehr, die Palmen zu besuchen,</text:p>
        <text:p text:style-name="Standard">Die unsers Auferstandnen Grab umschatten;</text:p>
        <text:p text:style-name="Standard">Und niemand weiß, wo er geblieben ist.</text:p>
        <text:p text:style-name="Standard">Ihr staunt? Ihr sinnt?</text:p>
        <text:p text:style-name="Halbzeile"><text:span text:style-name="Regieanweisung_20__28_in-line_29_">Nathan. <text:tab/></text:span>Ich überdenke mir,</text:p>
        <text:p text:style-name="Standard">Was das auf einen Geist, wie Rechas, wohl</text:p>
        <text:p text:style-name="Standard">Für Eindruck machen muss Sich so verschmäht</text:p>
        <text:p text:style-name="Standard">Von dem zu finden, den man hochzuschätzen</text:p>
        <text:p text:style-name="Standard">Sich so gezwungen fühlt; so weggestoßen,</text:p>
        <text:p text:style-name="Standard">Und doch so angezogen werden; – Traun,</text:p>
        <text:p text:style-name="Standard">Da müssen Herz und Kopf sich lange zanken,</text:p>
        <text:p text:style-name="Standard">Ob Menschenhass, ob Schwermut siegen soll.</text:p>
        <text:p text:style-name="Standard">Oft siegt auch keines; und die Phantasie,</text:p>
        <text:p text:style-name="Standard">Die in den Streit sich mengt, macht Schwärmer,</text:p>
        <text:p text:style-name="Standard"><text:soft-page-break/>Bei welchen bald der Kopf das Herz, und bald</text:p>
        <text:p text:style-name="Standard">Das Herz den Kopf muss spielen. – Schlimmer Tausch! – </text:p>
        <text:p text:style-name="Standard">Das letztere, verkenn ich Recha nicht,</text:p>
        <text:p text:style-name="Standard">Ist Rechas Fall: sie schwärmt.</text:p>
        <text:p text:style-name="Halbzeile"><text:span text:style-name="Regieanweisung_20__28_in-line_29_">Daja. <text:tab/></text:span>Allein so fromm,</text:p>
        <text:p text:style-name="Standard">So liebenswürdig!</text:p>
        <text:p text:style-name="Halbzeile"><text:span text:style-name="Regieanweisung_20__28_in-line_29_">Nathan. <text:tab/></text:span>Ist doch auch geschwärmt!</text:p>
        <text:p text:style-name="Regieanweisung">Daja.</text:p>
        <text:p text:style-name="Standard">Vornehmlich eine – Grille, wenn Ihr wollt,</text:p>
        <text:p text:style-name="Standard">Ist ihr sehr wert. Es sei ihr Tempelherr</text:p>
        <text:p text:style-name="Standard">Kein irdischer und keines irdischen;</text:p>
        <text:p text:style-name="Standard">Der Engel einer, deren Schutze sich</text:p>
        <text:p text:style-name="Standard">Ihr kleines Herz, von Kindheit auf, so gern</text:p>
        <text:p text:style-name="Standard">Vertrauet glaubte, sei aus seiner Wolke,</text:p>
        <text:p text:style-name="Standard">In die er sonst verhüllt, auch noch im Feuer,</text:p>
        <text:p text:style-name="Standard">Um sie geschwebt, mit eins als Tempelherr</text:p>
        <text:p text:style-name="Standard">Hervorgetreten. – Lächelt nicht! – Wer weiß?</text:p>
        <text:p text:style-name="Standard">lasst lächelnd wenigstens ihr einen Wahn,</text:p>
        <text:p text:style-name="Standard">In dem sich Jud' und Christ und Muselmann</text:p>
        <text:p text:style-name="Standard">Vereinigen; – so einen süßen Wahn!</text:p>
        <text:p text:style-name="Regieanweisung">Nathan.</text:p>
        <text:p text:style-name="Standard">Auch mir so süß! – Geh, wackre Daja, geh;</text:p>
        <text:p text:style-name="Standard">Sieh, was sie macht; ob ich sie sprechen kann. – </text:p>
        <text:p text:style-name="Standard">Sodann such ich den wilden, launigen</text:p>
        <text:p text:style-name="Standard">Schutzengel auf. Und wenn ihm noch beliebt,</text:p>
        <text:p text:style-name="Standard">Hienieden unter uns zu wallen; noch</text:p>
        <text:p text:style-name="Standard">Beliebt, so ungesittet Ritterschaft</text:p>
        <text:p text:style-name="Standard">Zu treiben: find ich ihn gewiss; und bring Ihn her.</text:p>
        <text:p text:style-name="Regieanweisung">Daja.</text:p>
        <text:p text:style-name="Standard">Ihr unternehmet viel.</text:p>
        <text:p text:style-name="Halbzeile"><text:span text:style-name="Regieanweisung_20__28_in-line_29_">Nathan. <text:tab/></text:span>Macht dann</text:p>
        <text:p text:style-name="Standard">Der süße Wahn der süßern Wahrheit Platz: – </text:p>
        <text:p text:style-name="Standard">Denn, Daja, glaube mir; dem Menschen ist</text:p>
        <text:p text:style-name="Standard"><text:soft-page-break/>Ein Mensch noch immer lieber, als ein Engel – </text:p>
        <text:p text:style-name="Standard">So wirst du doch auf mich, auf mich nicht zürnen,</text:p>
        <text:p text:style-name="Standard">Die Engelschwärmerin geheilt zu sehn?</text:p>
        <text:p text:style-name="Regieanweisung">Daja.</text:p>
        <text:p text:style-name="Standard">Ihr seid so gut, und seid zugleich so schlimm!</text:p>
        <text:p text:style-name="Standard">Ich geh! – Doch hört! doch seht! – Da kommt sie selbst.</text:p>
        <text:h text:style-name="Heading_20_3" text:outline-level="3">Zweiter Auftritt</text:h>
        <text:p text:style-name="Regieanweisung">Recha und die Vorigen.</text:p>
        <text:p text:style-name="Regieanweisung">Recha.</text:p>
        <text:p text:style-name="Standard">So seid Ihr es doch ganz und gar, mein Vater?</text:p>
        <text:p text:style-name="Standard">Ich glaubt', Ihr hättet Eure Stimme nur</text:p>
        <text:p text:style-name="Standard">Vorausgeschickt. Wo bleibt Ihr? Was für Berge,</text:p>
        <text:p text:style-name="Standard">Für Wüsten, was für Ströme trennen uns</text:p>
        <text:p text:style-name="Standard">Denn noch? Ihr atmet Wand an Wand mit ihr,</text:p>
        <text:p text:style-name="Standard">Und eilt nicht, Eure Recha zu umarmen?</text:p>
        <text:p text:style-name="Standard">Die arme Recha, die indes verbrannte!</text:p>
        <text:p text:style-name="Standard">Fast, fast verbrannte! Fast nur. Schaudert nicht!</text:p>
        <text:p text:style-name="Standard">Es ist ein garstiger Tod, verbrennen. Oh!</text:p>
        <text:p text:style-name="Regieanweisung">Nathan.</text:p>
        <text:p text:style-name="Standard">Mein Kind! mein liebes Kind!</text:p>
        <text:p text:style-name="Halbzeile"><text:span text:style-name="Regieanweisung_20__28_in-line_29_">Recha. <text:tab/></text:span>Ihr musstet über</text:p>
        <text:p text:style-name="Standard">Den Euphrat, Tigris, Jordan; über – wer</text:p>
        <text:p text:style-name="Standard">Weiß was für Wasser all? – Wie oft hab ich</text:p>
        <text:p text:style-name="Standard">Um Euch gezittert, eh' das Feuer mir</text:p>
        <text:p text:style-name="Standard">So nahe kam! Denn seit das Feuer mir</text:p>
        <text:p text:style-name="Standard">So nahe kam: dünkt mich im Wasser sterben</text:p>
        <text:p text:style-name="Standard">Erquickung, Labsal, Rettung, – Doch Ihr seid</text:p>
        <text:p text:style-name="Standard">Ja nicht ertrunken: ich, ich bin ja nicht</text:p>
        <text:p text:style-name="Standard">Verbrannt. Wie wollen wir uns freun, und Gott,</text:p>
        <text:p text:style-name="Standard">Gott loben! Er, er trug Euch und den Nachen</text:p>
        <text:p text:style-name="Standard">Auf Flügeln seiner unsichtbaren Engel</text:p>
        <text:p text:style-name="Standard">Die ungetreuen Ström' hinüber. Er,</text:p>
        <text:p text:style-name="Standard">Er winkte meinem Engel, dass er sichtbar</text:p>
        <text:p text:style-name="Standard"><text:soft-page-break/>Auf seinem weißen Fittiche, mich durch</text:p>
        <text:p text:style-name="Standard">Das Feuer trüge – </text:p>
        <text:p text:style-name="Halbzeile"><text:span text:style-name="Regieanweisung_20__28_in-line_29_">Nathan. <text:tab/></text:span>(Weißem Fittiche!</text:p>
        <text:p text:style-name="Standard">Ja, ja! der weiße vorgespreizte Mantel</text:p>
        <text:p text:style-name="Standard">Des Tempelherrn.)</text:p>
        <text:p text:style-name="Halbzeile"><text:span text:style-name="Regieanweisung_20__28_in-line_29_">Recha. <text:tab/></text:span>Er sichtbar, sichtbar mich</text:p>
        <text:p text:style-name="Standard">Durchs Feuer trüg', von seinem Fittiche</text:p>
        <text:p text:style-name="Standard">Verweht. – Ich also, ich hab einen Engel</text:p>
        <text:p text:style-name="Standard">Von Angesicht zu Angesicht gesehn;</text:p>
        <text:p text:style-name="Standard">Und meinen Engel.</text:p>
        <text:p text:style-name="Halbzeile"><text:span text:style-name="Regieanweisung_20__28_in-line_29_">Nathan. <text:tab/></text:span>Recha wär' es wert;</text:p>
        <text:p text:style-name="Standard">Und würd' an ihm nichts Schönres sehn, als er</text:p>
        <text:p text:style-name="Standard">An ihr.</text:p>
        <text:p text:style-name="Halbzeile"><text:span text:style-name="Regieanweisung_20__28_in-line_29_">Recha (lächelnd). <text:tab/></text:span>Wem schmeichelt Ihr, mein Vater? wem?</text:p>
        <text:p text:style-name="Standard">Dem Engel, oder Euch?</text:p>
        <text:p text:style-name="Halbzeile"><text:span text:style-name="Regieanweisung_20__28_in-line_29_">Nathan. <text:tab/></text:span>Doch hätt' auch nur</text:p>
        <text:p text:style-name="Standard">Ein Mensch – ein Mensch, wie die Natur sie täglich</text:p>
        <text:p text:style-name="Standard">Gewährt, dir diesen Dienst erzeigt: er müsste</text:p>
        <text:p text:style-name="Standard">Für dich ein Engel sein. Er müsst' und würde.</text:p>
        <text:p text:style-name="Regieanweisung">Recha.</text:p>
        <text:p text:style-name="Standard">Nicht so ein Engel; nein! ein wirklicher;</text:p>
        <text:p text:style-name="Standard">Es war gewiss ein wirklicher! – Habt Ihr,</text:p>
        <text:p text:style-name="Standard">Ihr selbst die Möglichkeit, dass Engel sind,</text:p>
        <text:p text:style-name="Standard">Dass Gott zum Besten derer, die ihn lieben,</text:p>
        <text:p text:style-name="Standard">Auch Wunder könne tun, mich nicht gelehrt?</text:p>
        <text:p text:style-name="Standard">Ich lieb ihn ja.</text:p>
        <text:p text:style-name="Halbzeile"><text:span text:style-name="Regieanweisung_20__28_in-line_29_">Nathan. <text:tab/></text:span>Und er liebt dich; und tut</text:p>
        <text:p text:style-name="Standard">Für dich, und deinesgleichen, stündlich Wunder;</text:p>
        <text:p text:style-name="Standard">Ja, hat sie schon von aller Ewigkeit</text:p>
        <text:p text:style-name="Standard">Für euch getan.</text:p>
        <text:p text:style-name="Halbzeile"><text:span text:style-name="Regieanweisung_20__28_in-line_29_">Recha. <text:tab/></text:span>Das hör ich gern.</text:p>
        <text:p text:style-name="Halbzeile"><text:span text:style-name="Regieanweisung_20__28_in-line_29_">Nathan. <text:tab/></text:span>Wie? weil</text:p>
        <text:p text:style-name="Standard"><text:soft-page-break/>Es ganz natürlich, ganz alltäglich klänge,</text:p>
        <text:p text:style-name="Standard">Wenn dich ein eigentlicher Tempelherr</text:p>
        <text:p text:style-name="Standard">Gerettet hätte: sollt' es darum weniger</text:p>
        <text:p text:style-name="Standard">Ein Wunder sein? – Der Wunder höchstes ist,</text:p>
        <text:p text:style-name="Standard">Dass uns die wahren, echten Wunder so</text:p>
        <text:p text:style-name="Standard">Alltäglich werden können, werden sollen.</text:p>
        <text:p text:style-name="Standard">Ohn' dieses allgemeine Wunder, hätte</text:p>
        <text:p text:style-name="Standard">Ein Denkender wohl schwerlich Wunder je</text:p>
        <text:p text:style-name="Standard">Genannt, was Kindern bloß so heißen musste,</text:p>
        <text:p text:style-name="Standard">Die gaffend nur das Ungewöhnlichste,</text:p>
        <text:p text:style-name="Standard">Das Neuste nur verfolgen.</text:p>
        <text:p text:style-name="Halbzeile"><text:span text:style-name="Regieanweisung_20__28_in-line_29_">Daja (zu Nathan). <text:tab/></text:span>Wollt Ihr denn</text:p>
        <text:p text:style-name="Standard">Ihr ohnedem schon überspanntes Hirn</text:p>
        <text:p text:style-name="Standard">Durch solcherlei Subtilitäten ganz</text:p>
        <text:p text:style-name="Standard">Zersprengen?</text:p>
        <text:p text:style-name="Halbzeile"><text:span text:style-name="Regieanweisung_20__28_in-line_29_">Nathan. <text:tab/></text:span>Lass mich! – Meiner Recha wär'</text:p>
        <text:p text:style-name="Standard">Es <text:span text:style-name="T3">Wunders </text:span>nicht genug, dass sie ein Mensch</text:p>
        <text:p text:style-name="Standard">Gerettet, welchen selbst kein kleines Wunder</text:p>
        <text:p text:style-name="Standard">Erst retten müssen? Ja, kein kleines Wunder!</text:p>
        <text:p text:style-name="Standard">Denn wer hat schon gehört, dass Saladin</text:p>
        <text:p text:style-name="Standard">Je eines Tempelherrn verschont? dass je</text:p>
        <text:p text:style-name="Standard">Ein Tempelherr von ihm verschont zu werden</text:p>
        <text:p text:style-name="Standard">Verlangt? gehofft? ihm je für seine Freiheit</text:p>
        <text:p text:style-name="Standard">Mehr als den ledern Gurt geboten, der</text:p>
        <text:p text:style-name="Standard">Sein Eisen schleppt; und höchstens seinen Dolch?</text:p>
        <text:p text:style-name="Regieanweisung">Recha.</text:p>
        <text:p text:style-name="Standard">Das schließt für mich, mein Vater. – Darum eben</text:p>
        <text:p text:style-name="Standard">War das kein Tempelherr; er schien es nur. – </text:p>
        <text:p text:style-name="Standard">Kömmt kein gefangner Tempelherr je anders</text:p>
        <text:p text:style-name="Standard">Als zum gewissen Tode nach Jerusalem;</text:p>
        <text:p text:style-name="Standard">Geht keiner in Jerusalem so frei</text:p>
        <text:p text:style-name="Standard">Umher: wie hätte mich des Nachts freiwillig</text:p>
        <text:p text:style-name="Standard">Denn einer retten können?</text:p>
        <text:p text:style-name="Halbzeile"><text:soft-page-break/><text:span text:style-name="Regieanweisung_20__28_in-line_29_">Nathan. <text:tab/></text:span>Sieh! wie sinnreich.</text:p>
        <text:p text:style-name="Standard">Jetzt, Daja, nimm das Wort. Ich hab es ja</text:p>
        <text:p text:style-name="Standard">Von dir, dass er gefangen hergeschickt</text:p>
        <text:p text:style-name="Standard">Ist worden. Ohne Zweifel weißt du mehr.</text:p>
        <text:p text:style-name="Regieanweisung">Daja.</text:p>
        <text:p text:style-name="Standard">Nun ja. – So sagt man freilich; – doch man sagt</text:p>
        <text:p text:style-name="Standard">Zugleich, dass Saladin den Tempelherrn</text:p>
        <text:p text:style-name="Standard">Begnadigt, weil er seiner Brüder einem,</text:p>
        <text:p text:style-name="Standard">Den er besonders lieb gehabt, so ähnlich sehe.</text:p>
        <text:p text:style-name="Standard">Doch da es viele zwanzig Jahre her,</text:p>
        <text:p text:style-name="Standard">Dass dieser Bruder nicht mehr lebt, – er hieß,</text:p>
        <text:p text:style-name="Standard">Ich weiß nicht wie; – er blieb, ich weiß nicht wo: – </text:p>
        <text:p text:style-name="Standard">So klingt das ja so gar – so gar unglaublich,</text:p>
        <text:p text:style-name="Standard">Dass an der ganzen Sache wohl nichts ist.</text:p>
        <text:p text:style-name="Regieanweisung">Nathan.</text:p>
        <text:p text:style-name="Standard">Ei, Daja! Warum wäre denn das so</text:p>
        <text:p text:style-name="Standard">Unglaublich? Doch wohl nicht – wie's wohl geschieht – </text:p>
        <text:p text:style-name="Standard">Um lieber etwas noch Unglaublichers</text:p>
        <text:p text:style-name="Standard">Zu glauben? – Warum hätte Saladin,</text:p>
        <text:p text:style-name="Standard">Der sein Geschwister insgesamt so liebt,</text:p>
        <text:p text:style-name="Standard">In jüngern Jahren einen Bruder nicht</text:p>
        <text:p text:style-name="Standard">Noch ganz besonders lieben können? – Pflegen</text:p>
        <text:p text:style-name="Standard">Sich zwei Gesichter nicht zu ähneln? – Ist</text:p>
        <text:p text:style-name="Standard">Ein alter Eindruck ein verlorner? – Wirkt</text:p>
        <text:p text:style-name="Standard">Das Nämliche nicht mehr das Nämliche?</text:p>
        <text:p text:style-name="Standard">Seit wenn? – Wo steckt hier das Unglaubliche?</text:p>
        <text:p text:style-name="Standard">Ei freilich, weise Daja, wär's für dich</text:p>
        <text:p text:style-name="Standard">Kein Wunder mehr; und deine Wunder nur</text:p>
        <text:p text:style-name="Standard">Bedürf... verdienen, will ich sagen, Glauben.</text:p>
        <text:p text:style-name="Regieanweisung">Daja.</text:p>
        <text:p text:style-name="Standard">Ihr spottet.</text:p>
        <text:p text:style-name="Halbzeile"><text:span text:style-name="Regieanweisung_20__28_in-line_29_">Nathan. <text:tab/></text:span>Weil du meiner spottest. – Doch</text:p>
        <text:p text:style-name="Standard">Auch so noch, Recha, bleibet deine Rettung</text:p>
        <text:p text:style-name="Standard"><text:soft-page-break/>Ein Wunder, dem nur möglich, der die strengsten</text:p>
        <text:p text:style-name="Standard">Entschlüsse, die unbändigsten Entwürfe</text:p>
        <text:p text:style-name="Standard">Der Könige, sein Spiel – wenn nicht sein Spott – </text:p>
        <text:p text:style-name="Standard">Gern an den schwächsten Fäden lenkt.</text:p>
        <text:p text:style-name="Halbzeile"><text:span text:style-name="Regieanweisung_20__28_in-line_29_">Recha. <text:tab/></text:span>Mein Vater!</text:p>
        <text:p text:style-name="Standard">Mein Vater, wenn ich irr, Ihr wisst, ich irre</text:p>
        <text:p text:style-name="Standard">Nicht gern.</text:p>
        <text:p text:style-name="Halbzeile"><text:span text:style-name="Regieanweisung_20__28_in-line_29_">Nathan. <text:tab/></text:span>Vielmehr, du lässt dich gern belehren.</text:p>
        <text:p text:style-name="Standard">Sieh! eine Stirn, so oder so gewölbt;</text:p>
        <text:p text:style-name="Standard">Der Rücken einer Nase, so vielmehr</text:p>
        <text:p text:style-name="Standard">Als so geführet; Augenbraunen, die</text:p>
        <text:p text:style-name="Standard">Auf einem scharfen oder stumpfen Knochen</text:p>
        <text:p text:style-name="Standard">So oder so sich schlängeln; eine Linie,</text:p>
        <text:p text:style-name="Standard">Ein Bug, ein Winkel, eine Falt', ein Mal,</text:p>
        <text:p text:style-name="Standard">Ein Nichts, auf eines wilden Europäers</text:p>
        <text:p text:style-name="Standard">Gesicht: – und du entkommst dem Feu'r, in Asien!</text:p>
        <text:p text:style-name="Standard">Das wär' kein Wunder, wundersücht'ges Volk?</text:p>
        <text:p text:style-name="Standard">Warum bemüht ihr denn noch einen Engel?</text:p>
        <text:p text:style-name="Regieanweisung">Daja.</text:p>
        <text:p text:style-name="Standard">Was schadet's – Nathan, wenn ich sprechen darf – </text:p>
        <text:p text:style-name="Standard">Bei alledem, von einem Engel lieber</text:p>
        <text:p text:style-name="Standard">Als einem Menschen sich gerettet denken?</text:p>
        <text:p text:style-name="Standard">Fühlt man der ersten unbegreiflichen</text:p>
        <text:p text:style-name="Standard">Ursache seiner Rettung nicht sich so</text:p>
        <text:p text:style-name="Standard">Viel näher?</text:p>
        <text:p text:style-name="Halbzeile"><text:span text:style-name="Regieanweisung_20__28_in-line_29_">Nathan. <text:tab/></text:span>Stolz! und nichts als Stolz! Der Topf</text:p>
        <text:p text:style-name="Standard">Von Eisen will mit einer silbern Zange</text:p>
        <text:p text:style-name="Standard">Gern aus der Glut gehoben sein, um selbst</text:p>
        <text:p text:style-name="Standard">Ein Topf von Silber sich zu dünken. – Pah! – </text:p>
        <text:p text:style-name="Standard">Und was es schadet, fragst du? was es schadet?</text:p>
        <text:p text:style-name="Standard">Was hilft es? dürft' ich nur hinwieder fragen. – </text:p>
        <text:p text:style-name="Standard">Denn dein "Sich Gott um so viel näher fühlen"</text:p>
        <text:p text:style-name="Standard">Ist Unsinn oder Gotteslästerung. – </text:p>
        <text:p text:style-name="Standard"><text:soft-page-break/>Allein es schadet; ja, es schadet allerdings. – </text:p>
        <text:p text:style-name="Standard">Kommt! hört mir zu. – Nicht wahr? dem Wesen, das</text:p>
        <text:p text:style-name="Standard">Dich rettete, – es sei ein Engel oder</text:p>
        <text:p text:style-name="Standard">Ein Mensch, – dem möchtet ihr, und du besonders,</text:p>
        <text:p text:style-name="Standard">Gern wieder viele große Dienste tun? – </text:p>
        <text:p text:style-name="Standard">Nicht wahr? – Nun, einem Engel, was für Dienste,</text:p>
        <text:p text:style-name="Standard">Für große Dienste könnt ihr dem wohl tun?</text:p>
        <text:p text:style-name="Standard">Ihr könnt ihm danken; zu ihm seufzen, beten;</text:p>
        <text:p text:style-name="Standard">Könnt in Entzückung über ihn zerschmelzen;</text:p>
        <text:p text:style-name="Standard">Könnt an dem Tage seiner Feier fasten,</text:p>
        <text:p text:style-name="Standard">Almosen spenden. – Alles nichts. – Denn mich</text:p>
        <text:p text:style-name="Standard">Deucht immer, dass ihr selbst und euer Nächster</text:p>
        <text:p text:style-name="Standard">Hierbei weit mehr gewinnt, als er. Er wird</text:p>
        <text:p text:style-name="Standard">Nicht fett durch euer Fasten; wird nicht reich</text:p>
        <text:p text:style-name="Standard">Durch eure Spenden; wird nicht herrlicher</text:p>
        <text:p text:style-name="Standard">Durch eu'r Entzücken; wird nicht mächtiger</text:p>
        <text:p text:style-name="Standard">Durch eu'r Vertraun. Nicht wahr? Allein ein Mensch!</text:p>
        <text:p text:style-name="Regieanweisung">Daja.</text:p>
        <text:p text:style-name="Standard">Ei freilich hätt' ein Mensch, etwas für ihn</text:p>
        <text:p text:style-name="Standard">Zu tun, uns mehr Gelegenheit verschafft.</text:p>
        <text:p text:style-name="Standard">Und Gott weiß, wie bereit wir dazu waren!</text:p>
        <text:p text:style-name="Standard">Allein er wollte ja, bedurfte ja</text:p>
        <text:p text:style-name="Standard">So völlig nichts; war in sich, mit sich so</text:p>
        <text:p text:style-name="Standard">Vergnügsam, als nur Engel sind, nur Engel</text:p>
        <text:p text:style-name="Standard">Sein können.</text:p>
        <text:p text:style-name="Halbzeile"><text:span text:style-name="Regieanweisung_20__28_in-line_29_">Recha. <text:tab/></text:span>Endlich, als er gar verschwand...</text:p>
        <text:p text:style-name="Regieanweisung">Nathan.</text:p>
        <text:p text:style-name="Standard">Verschwand? – Wie denn verschwand? – Sich untern Palmen</text:p>
        <text:p text:style-name="Standard">Nicht ferner sehen ließ? – Wie? oder habt</text:p>
        <text:p text:style-name="Standard">Ihr wirklich schon ihn weiter aufgesucht?</text:p>
        <text:p text:style-name="Regieanweisung">Daja.</text:p>
        <text:p text:style-name="Standard">Das nun wohl nicht.</text:p>
        <text:p text:style-name="Halbzeile"><text:span text:style-name="Regieanweisung_20__28_in-line_29_">Nathan. <text:tab/></text:span>Nicht, Daja? nicht? – Da sieh</text:p>
        <text:p text:style-name="Standard"><text:soft-page-break/>Nun was es schad't! – Grausame Schwärmerinnen!</text:p>
        <text:p text:style-name="Standard">Wenn dieser Engel nun – nun krank geworden!...</text:p>
        <text:p text:style-name="Regieanweisung">Recha.</text:p>
        <text:p text:style-name="Standard">Krank!</text:p>
        <text:p text:style-name="Halbzeile"><text:span text:style-name="Regieanweisung_20__28_in-line_29_">Daja. <text:tab/></text:span>Krank! Er wird doch nicht!</text:p>
        <text:p text:style-name="Halbzeile"><text:span text:style-name="Regieanweisung_20__28_in-line_29_">Recha. <text:tab/></text:span>Welch kalter Schauer</text:p>
        <text:p text:style-name="Standard">Befällt mich! – Daja! – Meine Stirne, sonst</text:p>
        <text:p text:style-name="Standard">So warm, fühl! ist auf einmal Eis.</text:p>
        <text:p text:style-name="Halbzeile"><text:span text:style-name="Regieanweisung_20__28_in-line_29_">Nathan. <text:tab/></text:span>Er ist</text:p>
        <text:p text:style-name="Standard">Ein Franke, dieses Klimas ungewohnt;</text:p>
        <text:p text:style-name="Standard">Ist jung; der harten Arbeit seines Standes,</text:p>
        <text:p text:style-name="Standard">Des Hungerns, Wachens ungewohnt.</text:p>
        <text:p text:style-name="Halbzeile"><text:span text:style-name="Regieanweisung_20__28_in-line_29_">Recha. <text:tab/></text:span>Krank! krank!</text:p>
        <text:p text:style-name="Regieanweisung">Daja.</text:p>
        <text:p text:style-name="Standard">Das wäre möglich, meint ja Nathan nur.</text:p>
        <text:p text:style-name="Regieanweisung">Nathan.</text:p>
        <text:p text:style-name="Standard">Nun liegt er da! hat weder Freund, noch Geld</text:p>
        <text:p text:style-name="Standard">Sich Freunde zu besolden.</text:p>
        <text:p text:style-name="Halbzeile"><text:span text:style-name="Regieanweisung_20__28_in-line_29_">Recha. <text:tab/></text:span>Ah, mein Vater!</text:p>
        <text:p text:style-name="Regieanweisung">Nathan.</text:p>
        <text:p text:style-name="Standard">Liegt ohne Wartung, ohne Rat und Zusprach',</text:p>
        <text:p text:style-name="Standard">Ein Raub der Schmerzen und des Todes da!</text:p>
        <text:p text:style-name="Regieanweisung">Recha.</text:p>
        <text:p text:style-name="Standard">Wo? wo?</text:p>
        <text:p text:style-name="Halbzeile"><text:span text:style-name="Regieanweisung_20__28_in-line_29_">Nathan. <text:tab/></text:span>Er, der für eine, die er nie</text:p>
        <text:p text:style-name="Standard">Gekannt, gesehn – genug, es war ein Mensch</text:p>
        <text:p text:style-name="Standard">Ins Feu'r sich stürzte...</text:p>
        <text:p text:style-name="Halbzeile"><text:span text:style-name="Regieanweisung_20__28_in-line_29_">Daja. <text:tab/></text:span>Nathan, schonet ihrer!</text:p>
        <text:p text:style-name="Regieanweisung">Nathan.</text:p>
        <text:p text:style-name="Standard">Der, was er rettete, nicht näher kennen,</text:p>
        <text:p text:style-name="Standard"><text:soft-page-break/>Nicht weiter sehen mocht', – um ihm den Dank</text:p>
        <text:p text:style-name="Standard">Zu sparen...</text:p>
        <text:p text:style-name="Halbzeile"><text:span text:style-name="Regieanweisung_20__28_in-line_29_">Daja. <text:tab/></text:span>Schonet ihrer, Nathan!</text:p>
        <text:p text:style-name="Halbzeile"><text:span text:style-name="Regieanweisung_20__28_in-line_29_">Nathan. <text:tab/></text:span>Weiter</text:p>
        <text:p text:style-name="Standard">Auch nicht zu sehn verlangt', – es wäre denn,</text:p>
        <text:p text:style-name="Standard">Dass er zum zweitenmal es retten sollte – </text:p>
        <text:p text:style-name="Standard">Denn g'nug, es ist ein Mensch...</text:p>
        <text:p text:style-name="Halbzeile"><text:span text:style-name="Regieanweisung_20__28_in-line_29_">Daja. <text:tab/></text:span>Hört auf, und seht!</text:p>
        <text:p text:style-name="Regieanweisung">Nathan.</text:p>
        <text:p text:style-name="Standard">Der, der hat sterbend sich zu laben, nichts</text:p>
        <text:p text:style-name="Standard">Als das Bewusstsein dieser Tat!</text:p>
        <text:p text:style-name="Halbzeile"><text:span text:style-name="Regieanweisung_20__28_in-line_29_">Daja. <text:tab/></text:span>Hört auf!</text:p>
        <text:p text:style-name="Standard">Ihr tötet sie!</text:p>
        <text:p text:style-name="Halbzeile"><text:span text:style-name="Regieanweisung_20__28_in-line_29_">Nathan. <text:tab/></text:span>Und du hast ihn getötet! – </text:p>
        <text:p text:style-name="Standard">Hättst so ihn töten können. – Recha! Recha!</text:p>
        <text:p text:style-name="Standard">Es ist Arznei, nicht Gift, was ich dir reiche.</text:p>
        <text:p text:style-name="Standard">Er lebt! – komm zu dir! – ist auch wohl nicht krank:</text:p>
        <text:p text:style-name="Standard">Nicht einmal krank!</text:p>
        <text:p text:style-name="Halbzeile"><text:span text:style-name="Regieanweisung_20__28_in-line_29_">Recha. <text:tab/>Gewiss</text:span>? – nicht tot? nicht krank?</text:p>
        <text:p text:style-name="Regieanweisung">Nathan.</text:p>
        <text:p text:style-name="Standard">Gewiss, nicht tot! Denn Gott lohnt Gutes, hier</text:p>
        <text:p text:style-name="Standard">Getan, auch hier noch. – Geh! – Begreifst du aber,</text:p>
        <text:p text:style-name="Standard">Wieviel andächtig schwärmen leichter, als</text:p>
        <text:p text:style-name="Standard">Gut handeln ist? wie gern der schlaffste Mensch</text:p>
        <text:p text:style-name="Standard">Andächtig schwärmt, um nur, – ist er zu Zeiten</text:p>
        <text:p text:style-name="Standard">Sich schon der Absicht deutlich nicht bewusst – </text:p>
        <text:p text:style-name="Standard">Um nur gut handeln nicht zu dürfen?</text:p>
        <text:p text:style-name="Halbzeile"><text:span text:style-name="Regieanweisung_20__28_in-line_29_">Recha. <text:tab/></text:span>Ah,</text:p>
        <text:p text:style-name="Standard">Mein Vater! lasst, lasst Eure Recha doch</text:p>
        <text:p text:style-name="Standard">Nie wiederum allein! – Nicht wahr, er kann</text:p>
        <text:p text:style-name="Standard">Auch wohl verreist nur sein? – </text:p>
        <text:p text:style-name="Halbzeile"><text:soft-page-break/><text:span text:style-name="Regieanweisung_20__28_in-line_29_">Nathan. <text:tab/></text:span>Geht! – Allerdings. – </text:p>
        <text:p text:style-name="Standard">Ich seh, dort mustert mit neugier'gem Blick</text:p>
        <text:p text:style-name="Standard">Ein Muselmann mir die beladenen</text:p>
        <text:p text:style-name="Standard">Kamele. Kennt Ihr ihn?</text:p>
        <text:p text:style-name="Halbzeile"><text:span text:style-name="Regieanweisung_20__28_in-line_29_">Daja. <text:tab/></text:span>Ha! Euer Derwisch.</text:p>
        <text:p text:style-name="Regieanweisung">Nathan.</text:p>
        <text:p text:style-name="Standard">Wer?</text:p>
        <text:p text:style-name="Halbzeile"><text:span text:style-name="Regieanweisung_20__28_in-line_29_">Daja. <text:tab/></text:span>Euer Derwisch; Euer Schachgesell!</text:p>
        <text:p text:style-name="Regieanweisung">Nathan.</text:p>
        <text:p text:style-name="Standard">Al-Hafi? das Al-Hafi?</text:p>
        <text:p text:style-name="Halbzeile"><text:span text:style-name="Regieanweisung_20__28_in-line_29_">Daja. <text:tab/></text:span>Itzt des Sultans</text:p>
        <text:p text:style-name="Standard">Schatzmeister.</text:p>
        <text:p text:style-name="Halbzeile"><text:span text:style-name="Regieanweisung_20__28_in-line_29_">Nathan. <text:tab/></text:span>Wie? Al-Hafi? Träumst du wieder?</text:p>
        <text:p text:style-name="Standard">Er ist's! – wahrhaftig, ist's! – kömmt auf uns zu.</text:p>
        <text:p text:style-name="Standard">Hinein mit Euch, geschwind! – Was werd ich hören!</text:p>
        <text:h text:style-name="Heading_20_3" text:outline-level="3">Dritter Auftritt</text:h>
        <text:p text:style-name="Regieanweisung">Nathan und der Derwisch.</text:p>
        <text:p text:style-name="Regieanweisung">Derwisch.</text:p>
        <text:p text:style-name="Standard">Reißt nur die Augen auf, so weit Ihr könnt!</text:p>
        <text:p text:style-name="Regieanweisung">Nathan.</text:p>
        <text:p text:style-name="Standard">Bist du's? Bist du es nicht? – In dieser Pracht,</text:p>
        <text:p text:style-name="Standard">Ein Derwisch!...</text:p>
        <text:p text:style-name="Halbzeile"><text:span text:style-name="Regieanweisung_20__28_in-line_29_">Derwisch. <text:tab/></text:span>Nun? warum denn nicht? Lässt sich</text:p>
        <text:p text:style-name="Standard">Aus einem Derwisch denn nichts, gar nichts machen?</text:p>
        <text:p text:style-name="Regieanweisung">Nathan.</text:p>
        <text:p text:style-name="Standard">Ei wohl, genug! – Ich dachte mir nur immer,</text:p>
        <text:p text:style-name="Standard">Der Derwisch – so der rechte Derwisch – woll'</text:p>
        <text:p text:style-name="Standard">Aus sich nichts machen lassen.</text:p>
        <text:p text:style-name="Halbzeile"><text:span text:style-name="Regieanweisung_20__28_in-line_29_">Derwisch</text:span>. Beim Propheten</text:p>
        <text:p text:style-name="Standard">Dass ich kein rechter bin, mag auch wohl wahr sein.</text:p>
        <text:p text:style-name="Standard"><text:soft-page-break/>Zwar wenn man muss – </text:p>
        <text:p text:style-name="Halbzeile"><text:span text:style-name="Regieanweisung_20__28_in-line_29_">Nathan. <text:tab/>Muss!</text:span> Derwisch! – Derwisch muss?</text:p>
        <text:p text:style-name="Standard">Kein Mensch muss müssen, und ein Derwisch müsste?</text:p>
        <text:p text:style-name="Standard">Was müsst' er denn?</text:p>
        <text:p text:style-name="Halbzeile"><text:span text:style-name="Regieanweisung_20__28_in-line_29_">Derwisch</text:span>. Warum man ihn recht bittet,</text:p>
        <text:p text:style-name="Standard">Und er für gut erkennt: das muss ein Derwisch.</text:p>
        <text:p text:style-name="Regieanweisung">Nathan.</text:p>
        <text:p text:style-name="Standard">Bei unserm Gott! da sagst du wahr. – Lass dich</text:p>
        <text:p text:style-name="Standard">Umarmen, Mensch. – Du bist doch noch mein Freund?</text:p>
        <text:p text:style-name="Regieanweisung">Derwisch.</text:p>
        <text:p text:style-name="Standard">Und fragt nicht erst, was ich geworden bin?</text:p>
        <text:p text:style-name="Regieanweisung">Nathan.</text:p>
        <text:p text:style-name="Standard">Trotzdem, was du geworden!</text:p>
        <text:p text:style-name="Halbzeile"><text:span text:style-name="Regieanweisung_20__28_in-line_29_">Derwisch</text:span>. Könnt' ich nicht</text:p>
        <text:p text:style-name="Standard">Ein Kerl im Staat geworden sein, des Freundschaft</text:p>
        <text:p text:style-name="Standard">Euch ungelegen wäre?</text:p>
        <text:p text:style-name="Halbzeile"><text:span text:style-name="Regieanweisung_20__28_in-line_29_">Nathan. <text:tab/></text:span>Wenn dein Herz</text:p>
        <text:p text:style-name="Standard">Noch Derwisch ist, so wag ich's drauf. Der Kerl</text:p>
        <text:p text:style-name="Standard">Im Staat, ist nur dein Kleid.</text:p>
        <text:p text:style-name="Halbzeile"><text:span text:style-name="Regieanweisung_20__28_in-line_29_">Derwisch. <text:tab/></text:span>Das auch geehrt</text:p>
        <text:p text:style-name="Standard">Will sein. – Was meint Ihr? ratet! – Was wär' ich</text:p>
        <text:p text:style-name="Standard">An Eurem Hofe?</text:p>
        <text:p text:style-name="Halbzeile"><text:span text:style-name="Regieanweisung_20__28_in-line_29_">Nathan. <text:tab/></text:span>Derwisch; weiter nichts.</text:p>
        <text:p text:style-name="Standard">Doch nebenher, wahrscheinlich – Koch.</text:p>
        <text:p text:style-name="Halbzeile"><text:span text:style-name="Regieanweisung_20__28_in-line_29_">Derwisch</text:span>. Nun ja!</text:p>
        <text:p text:style-name="Standard">Mein Handwerk bei Euch zu verlernen. – Koch!</text:p>
        <text:p text:style-name="Standard">Nicht Kellner auch? – Gesteht, dass Saladin</text:p>
        <text:p text:style-name="Standard">Mich besser kennt. – Schatzmeister bin ich bei – </text:p>
        <text:p text:style-name="Standard">Ihm worden.</text:p>
        <text:p text:style-name="Halbzeile"><text:span text:style-name="Regieanweisung_20__28_in-line_29_">Nathan. <text:tab/></text:span>Du? – bei ihm?</text:p>
        <text:p text:style-name="Halbzeile"><text:span text:style-name="Regieanweisung_20__28_in-line_29_">Derwisch</text:span>. Versteht:</text:p>
        <text:p text:style-name="Standard"><text:soft-page-break/>Des kleinern Schatzes, – denn des größern wartet</text:p>
        <text:p text:style-name="Standard">Sein Vater noch – des Schatzes für sein Haus.</text:p>
        <text:p text:style-name="Regieanweisung">Nathan.</text:p>
        <text:p text:style-name="Standard">Sein Haus ist groß.</text:p>
        <text:p text:style-name="Halbzeile"><text:span text:style-name="Regieanweisung_20__28_in-line_29_">Derwisch</text:span>. Und größer, als Ihr glaubt;</text:p>
        <text:p text:style-name="Standard">Denn jeder Bettler ist von seinem Hause.</text:p>
        <text:p text:style-name="Regieanweisung">Nathan.</text:p>
        <text:p text:style-name="Standard">Doch ist den Bettlern Saladin so feind – </text:p>
        <text:p text:style-name="Regieanweisung">Derwisch.</text:p>
        <text:p text:style-name="Standard">Dass er mit Strumpf und Stiel sie zu vertilgen</text:p>
        <text:p text:style-name="Standard">Sich vorgesetzt, – und sollt' er selbst darüber</text:p>
        <text:p text:style-name="Standard">Zum Bettler werden.</text:p>
        <text:p text:style-name="Halbzeile"><text:span text:style-name="Regieanweisung_20__28_in-line_29_">Nathan. <text:tab/></text:span>Brav! – So mein ich's eben.</text:p>
        <text:p text:style-name="Regieanweisung">Derwisch.</text:p>
        <text:p text:style-name="Standard">Er ist's auch schon, trotz einem! – Denn sein Schatz</text:p>
        <text:p text:style-name="Standard">Ist jeden Tag mit Sonnenuntergang</text:p>
        <text:p text:style-name="Standard">Viel leerer noch, als leer. Die Flut, so hoch</text:p>
        <text:p text:style-name="Standard">Sie morgens eintritt, ist des Mittags längst</text:p>
        <text:p text:style-name="Standard">Verlaufen – </text:p>
        <text:p text:style-name="Halbzeile"><text:span text:style-name="Regieanweisung_20__28_in-line_29_">Nathan. <text:tab/></text:span>Weil Kanäle sie zum Teil</text:p>
        <text:p text:style-name="Standard">Verschlingen, die zu füllen oder zu</text:p>
        <text:p text:style-name="Standard">Verstopfen, gleich unmöglich ist.</text:p>
        <text:p text:style-name="Halbzeile"><text:span text:style-name="Regieanweisung_20__28_in-line_29_">Derwisch. <text:tab/></text:span>Getroffen!</text:p>
        <text:p text:style-name="Regieanweisung">Nathan.</text:p>
        <text:p text:style-name="Standard">Ich kenne das!</text:p>
        <text:p text:style-name="Halbzeile"><text:span text:style-name="Regieanweisung_20__28_in-line_29_">Derwisch. <text:tab/></text:span>Es taugt nun freilich nichts,</text:p>
        <text:p text:style-name="Standard">Wenn Fürsten Geier unter Äsern sind.</text:p>
        <text:p text:style-name="Standard">Doch sind sie Äser unter Geiern, taugt's</text:p>
        <text:p text:style-name="Standard">Noch zehnmal weniger.</text:p>
        <text:p text:style-name="Halbzeile"><text:span text:style-name="Regieanweisung_20__28_in-line_29_">Nathan. <text:tab/></text:span>O nicht doch, Derwisch!</text:p>
        <text:p text:style-name="Standard">Nicht doch!</text:p>
        <text:p text:style-name="Halbzeile"><text:soft-page-break/><text:span text:style-name="Regieanweisung_20__28_in-line_29_">Derwisch. <text:tab/></text:span>Ihr habt gut reden, Ihr! – Kommt an:</text:p>
        <text:p text:style-name="Standard">Was gebt Ihr mir? so tret ich meine Stell'</text:p>
        <text:p text:style-name="Standard">Euch ab.</text:p>
        <text:p text:style-name="Halbzeile"><text:span text:style-name="Regieanweisung_20__28_in-line_29_">Nathan. <text:tab/></text:span>Was bringt dir deine Stelle?</text:p>
        <text:p text:style-name="Halbzeile"><text:span text:style-name="Regieanweisung_20__28_in-line_29_">Derwisch. <text:tab/></text:span>Mir?</text:p>
        <text:p text:style-name="Standard">Nicht viel. Doch Euch, Euch kann sie trefflich wuchern.</text:p>
        <text:p text:style-name="Standard"><text:s/>– Denn ist es Ebb' im Schatz, – wie öfters ist,</text:p>
        <text:p text:style-name="Standard">So zieht Ihr Eure Schleusen auf: schießt vor,</text:p>
        <text:p text:style-name="Standard">Und nehmt an Zinsen, was Euch nur gefällt.</text:p>
        <text:p text:style-name="Regieanweisung">Nathan.</text:p>
        <text:p text:style-name="Standard">Auch Zins vom Zins der Zinsen?</text:p>
        <text:p text:style-name="Halbzeile"><text:span text:style-name="Regieanweisung_20__28_in-line_29_">Derwisch. <text:tab/></text:span>Freilich!</text:p>
        <text:p text:style-name="Halbzeile"><text:span text:style-name="Regieanweisung_20__28_in-line_29_">Nathan. <text:tab/></text:span>Bis</text:p>
        <text:p text:style-name="Standard">Mein Kapital zu lauter Zinsen wird.</text:p>
        <text:p text:style-name="Regieanweisung">Derwisch.</text:p>
        <text:p text:style-name="Standard">Das lockt Euch nicht? – So schreibet unsrer Freundschaft</text:p>
        <text:p text:style-name="Standard">Nur gleich den Scheidebrief! Denn wahrlich hab</text:p>
        <text:p text:style-name="Standard">Ich sehr auf Euch gerechnet.</text:p>
        <text:p text:style-name="Halbzeile"><text:span text:style-name="Regieanweisung_20__28_in-line_29_">Nathan. <text:tab/></text:span>Wahrlich? Wie</text:p>
        <text:p text:style-name="Standard">Denn so? wieso denn?</text:p>
        <text:p text:style-name="Halbzeile"><text:span text:style-name="Regieanweisung_20__28_in-line_29_">Derwisch. <text:tab/></text:span>Dass Ihr mir mein Amt</text:p>
        <text:p text:style-name="Standard">Mit Ehren würdet führen helfen; dass</text:p>
        <text:p text:style-name="Standard">Ich allzeit offne Kasse bei Euch hätte. – </text:p>
        <text:p text:style-name="Standard">Ihr schüttelt?</text:p>
        <text:p text:style-name="Halbzeile"><text:span text:style-name="Regieanweisung_20__28_in-line_29_">Nathan. <text:tab/></text:span>Nun, verstehn wir uns nur recht!</text:p>
        <text:p text:style-name="Standard">Hier gibt's zu unterscheiden. – Du? warum</text:p>
        <text:p text:style-name="Standard">Nicht du? Al-Hafi Derwisch ist zu allem,</text:p>
        <text:p text:style-name="Standard">Was ich vermag, mir stets willkommen. – Aber</text:p>
        <text:p text:style-name="Standard">Al-Hafi Defterdar des Saladin,</text:p>
        <text:p text:style-name="Standard">Der – dem – </text:p>
        <text:p text:style-name="Halbzeile"><text:span text:style-name="Regieanweisung_20__28_in-line_29_">Derwisch. <text:tab/></text:span>Erriet ich's nicht? Dass Ihr doch immer</text:p>
        <text:p text:style-name="Standard"><text:soft-page-break/>So gut als klug, so klug als weise seid! – </text:p>
        <text:p text:style-name="Standard">Geduld! Was Ihr am Hafi unterscheidet,</text:p>
        <text:p text:style-name="Standard">Soll bald geschieden wieder sein. – Seht da</text:p>
        <text:p text:style-name="Standard">Das Ehrenkleid, das Saladin mir gab.</text:p>
        <text:p text:style-name="Standard">Eh' es verschossen ist, eh' es zu Lumpen</text:p>
        <text:p text:style-name="Standard">Geworden, wie sie einen Derwisch kleiden,</text:p>
        <text:p text:style-name="Standard">Hängt's in Jerusalem am Nagel, und</text:p>
        <text:p text:style-name="Standard">Ich bin am Ganges, wo ich leicht und barfuß</text:p>
        <text:p text:style-name="Standard">Den heißen Sand mit meinen Lehrern trete.</text:p>
        <text:p text:style-name="Regieanweisung">Nathan.</text:p>
        <text:p text:style-name="Standard">Dir ähnlich g'nug!</text:p>
        <text:p text:style-name="Halbzeile"><text:span text:style-name="Regieanweisung_20__28_in-line_29_">Derwisch. <text:tab/></text:span>Und Schach mit ihnen spiele.</text:p>
        <text:p text:style-name="Regieanweisung">Nathan.</text:p>
        <text:p text:style-name="Standard">Dein höchstes Gut!</text:p>
        <text:p text:style-name="Halbzeile"><text:span text:style-name="Regieanweisung_20__28_in-line_29_">Derwisch. <text:tab/></text:span>Denkt nur, was mich verführte! – </text:p>
        <text:p text:style-name="Standard">Damit ich selbst nicht länger betteln dürfte?</text:p>
        <text:p text:style-name="Standard">Den reichen Mann mit Bettlern spielen könnte?</text:p>
        <text:p text:style-name="Standard">Vermögend wär' im Hui den reichsten Bettler</text:p>
        <text:p text:style-name="Standard">In einen armen Reichen zu verwandeln?</text:p>
        <text:p text:style-name="Regieanweisung">Nathan.</text:p>
        <text:p text:style-name="Standard">Das nun wohl nicht.</text:p>
        <text:p text:style-name="Halbzeile"><text:span text:style-name="Regieanweisung_20__28_in-line_29_">Derwisch. <text:tab/></text:span>Weit etwas Abgeschmackters!</text:p>
        <text:p text:style-name="Standard">Ich fühlte mich zum erstenmal geschmeichelt;</text:p>
        <text:p text:style-name="Standard">Durch Saladins gutherz'gen Wahn geschmeichelt – </text:p>
        <text:p text:style-name="Regieanweisung">Nathan.</text:p>
        <text:p text:style-name="Standard">Der war?</text:p>
        <text:p text:style-name="Halbzeile"><text:span text:style-name="Regieanweisung_20__28_in-line_29_">Derwisch. <text:tab/></text:span>"Ein Bettler wisse nur, wie Bettlern</text:p>
        <text:p text:style-name="Standard">Zumute sei; ein Bettler habe nur</text:p>
        <text:p text:style-name="Standard">Gelernt, mit guter Weise Bettlern geben.</text:p>
        <text:p text:style-name="Standard">Dein Vorfahr, sprach er, war mir viel zu kalt,</text:p>
        <text:p text:style-name="Standard">Zu rau. Er gab so unhold, wenn er gab;</text:p>
        <text:p text:style-name="Standard">Erkundigte so ungestüm sich erst</text:p>
        <text:p text:style-name="Standard"><text:soft-page-break/>Nach dem Empfänger; nie zufrieden, dass</text:p>
        <text:p text:style-name="Standard">Er nur den Mangel kenne, wollt' er auch</text:p>
        <text:p text:style-name="Standard">Des Mangels Ursach' wissen, um die Gabe</text:p>
        <text:p text:style-name="Standard">Nach dieser Ursach' filzig abzuwägen.</text:p>
        <text:p text:style-name="Standard">Das wird Al-Hafi nicht! So unmild mild</text:p>
        <text:p text:style-name="Standard">Wird Saladin im Hafi nicht erscheinen!</text:p>
        <text:p text:style-name="Standard">Al-Hafi gleicht verstopften Röhren nicht,</text:p>
        <text:p text:style-name="Standard">Die ihre klar und still empfangnen Wasser</text:p>
        <text:p text:style-name="Standard">So unrein und so sprudelnd wiedergeben.</text:p>
        <text:p text:style-name="Standard">Al-Hafi denkt; Al-Hafi fühlt wie ich!" – </text:p>
        <text:p text:style-name="Standard">So lieblich klang des Voglers Pfeife, bis</text:p>
        <text:p text:style-name="Standard">Der Gimpel in dem Netze war. – Ich Geck!</text:p>
        <text:p text:style-name="Standard">Ich eines Gecken Geck!</text:p>
        <text:p text:style-name="Halbzeile"><text:span text:style-name="Regieanweisung_20__28_in-line_29_">Nathan. <text:tab/></text:span>Gemach, mein Derwisch,</text:p>
        <text:p text:style-name="Standard">Gemach!</text:p>
        <text:p text:style-name="Halbzeile"><text:span text:style-name="Regieanweisung_20__28_in-line_29_">Derwisch. <text:tab/></text:span>Ei was! – Es wär' nicht Geckerei,</text:p>
        <text:p text:style-name="Standard">Bei Hunderttausenden die Menschen drücken,</text:p>
        <text:p text:style-name="Standard">Ausmergeln, plündern, martern, würgen; und</text:p>
        <text:p text:style-name="Standard">Ein Menschenfreund an einzeln scheinen wollen?</text:p>
        <text:p text:style-name="Standard">Es wär' nicht Geckerei, des Höchsten Milde,</text:p>
        <text:p text:style-name="Standard">Die sonder Auswahl über Bös' und Gute</text:p>
        <text:p text:style-name="Standard">Und Flur und Wüstenei, in Sonnenschein</text:p>
        <text:p text:style-name="Standard">Und Regen sich verbreitet, – nachzuäffen,</text:p>
        <text:p text:style-name="Standard">Und nicht des Höchsten immer volle Hand</text:p>
        <text:p text:style-name="Standard">Zu haben? Was? es wär' nicht Geckerei...</text:p>
        <text:p text:style-name="Regieanweisung">Nathan.</text:p>
        <text:p text:style-name="Standard">Genug! hör auf!</text:p>
        <text:p text:style-name="Halbzeile"><text:span text:style-name="Regieanweisung_20__28_in-line_29_">Derwisch. <text:tab/></text:span>Lasst meiner Geckerei</text:p>
        <text:p text:style-name="Standard">Mich doch nur auch erwähnen! – Was? es wäre</text:p>
        <text:p text:style-name="Standard">Nicht Geckerei, an solchen Geckereien</text:p>
        <text:p text:style-name="Standard">Die gute Seite dennoch auszuspüren,</text:p>
        <text:p text:style-name="Standard">Um Anteil, dieser guten Seite wegen,</text:p>
        <text:p text:style-name="Standard">An dieser Geckerei zu nehmen? He?</text:p>
        <text:p text:style-name="Standard"><text:soft-page-break/>Das nicht?</text:p>
        <text:p text:style-name="Halbzeile"><text:span text:style-name="Regieanweisung_20__28_in-line_29_">Nathan. <text:tab/></text:span>Al-Hafi, mache, dass du bald</text:p>
        <text:p text:style-name="Standard">In deine Wüste wieder kömmst. Ich fürchte,</text:p>
        <text:p text:style-name="Standard">Grad unter Menschen möchtest du ein Mensch</text:p>
        <text:p text:style-name="Standard">Zu sein verlernen.</text:p>
        <text:p text:style-name="Halbzeile"><text:span text:style-name="Regieanweisung_20__28_in-line_29_">Derwisch. <text:tab/></text:span>Recht, das fürcht ich auch.</text:p>
        <text:p text:style-name="Standard">Lebt wohl!</text:p>
        <text:p text:style-name="Halbzeile"><text:span text:style-name="Regieanweisung_20__28_in-line_29_">Nathan. <text:tab/></text:span>So hastig? – Warte doch, Al-Hafi.</text:p>
        <text:p text:style-name="Standard">Entläuft dir denn die Wüste? – Warte doch! – </text:p>
        <text:p text:style-name="Standard">Dass er mich hörte! – He, Al-Hafi! hier! – </text:p>
        <text:p text:style-name="Standard">Weg ist er; und ich hätt' ihn noch so gern</text:p>
        <text:p text:style-name="Standard">Nach unserm Tempelherrn gefragt. Vermutlich,</text:p>
        <text:p text:style-name="Standard">Dass er ihn kennt.</text:p>
        <text:h text:style-name="Heading_20_3" text:outline-level="3">Vierter Auftritt</text:h>
        <text:p text:style-name="Regieanweisung">Daja eilig herbei. <text:span text:style-name="T2">Nathan.</text:span></text:p>
        <text:p text:style-name="Halbzeile"><text:span text:style-name="Regieanweisung_20__28_in-line_29_"><text:span text:style-name="T2">Daja. <text:tab/></text:span></text:span><text:span text:style-name="T2">O Nathan, Nathan!</text:span></text:p>
        <text:p text:style-name="Halbzeile"><text:span text:style-name="Regieanweisung_20__28_in-line_29_">Nathan. <text:tab/></text:span>Nun?</text:p>
        <text:p text:style-name="Standard">Was gibt's?</text:p>
        <text:p text:style-name="Halbzeile"><text:span text:style-name="Regieanweisung_20__28_in-line_29_">Daja. <text:tab/></text:span>Er lässt sich wieder sehn! Er lässt</text:p>
        <text:p text:style-name="Standard">Sich wieder sehn!</text:p>
        <text:p text:style-name="Halbzeile"><text:span text:style-name="Regieanweisung_20__28_in-line_29_">Nathan. <text:tab/></text:span>Wer, Daja? wer?</text:p>
        <text:p text:style-name="Halbzeile"><text:span text:style-name="Regieanweisung_20__28_in-line_29_">Daja. <text:tab/></text:span>Er! Er!</text:p>
        <text:p text:style-name="Regieanweisung">Nathan.</text:p>
        <text:p text:style-name="Standard">Er? Er? – Wann lässt sich der nicht sehn! – Ja so,</text:p>
        <text:p text:style-name="Standard">Nur euer Er heißt er. – Das sollt' er nicht!</text:p>
        <text:p text:style-name="Standard">Und wenn er auch ein Engel wäre, nicht! – </text:p>
        <text:p text:style-name="Regieanweisung">Daja.</text:p>
        <text:p text:style-name="Standard">Er wandelt untern Palmen wieder auf</text:p>
        <text:p text:style-name="Standard">Und ab; und bricht von Zeit zu Zeit sich Datteln.</text:p>
        <text:p text:style-name="Regieanweisung">Nathan.</text:p>
        <text:p text:style-name="Standard"><text:soft-page-break/>Sie essend? – und als Tempelherr?</text:p>
        <text:p text:style-name="Halbzeile"><text:span text:style-name="Regieanweisung_20__28_in-line_29_">Daja. <text:tab/></text:span>Was quält</text:p>
        <text:p text:style-name="Standard">Ihr mich? – Ihr gierig Aug' erriet ihn hinter</text:p>
        <text:p text:style-name="Standard">Den dicht verschränkten Palmen schon; und folgt</text:p>
        <text:p text:style-name="Standard">Ihm unverrückt. Sie lässt Euch bitten, – Euch</text:p>
        <text:p text:style-name="Standard">Beschwören, – ungesäumt ihn anzugehn.</text:p>
        <text:p text:style-name="Standard">O eilt! Sie wird Euch aus dem Fenster winken,</text:p>
        <text:p text:style-name="Standard">Ob er hinauf geht oder weiter ab</text:p>
        <text:p text:style-name="Standard">Sich schlägt. O eilt!</text:p>
        <text:p text:style-name="Halbzeile"><text:span text:style-name="Regieanweisung_20__28_in-line_29_">Nathan. <text:tab/></text:span>So wie ich vom Kamele</text:p>
        <text:p text:style-name="Standard">Gestiegen? – Schickt sich das? – Geh, eile du</text:p>
        <text:p text:style-name="Standard">Ihm zu; und meld ihm meine Wiederkunft.</text:p>
        <text:p text:style-name="Standard">Gib acht, der Biedermann hat nur mein Haus</text:p>
        <text:p text:style-name="Standard">In meinem Absein nicht betreten wollen;</text:p>
        <text:p text:style-name="Standard">Und kömmt nicht ungern, wenn der Vater selbst</text:p>
        <text:p text:style-name="Standard">Ihn laden lässt Geh, sag, ich lass ihn bitten,</text:p>
        <text:p text:style-name="Standard">Ihn herzlich bitten...</text:p>
        <text:p text:style-name="Halbzeile"><text:span text:style-name="Regieanweisung_20__28_in-line_29_">Daja. <text:tab/></text:span>All umsonst! Er kömmt</text:p>
        <text:p text:style-name="Standard">Euch nicht. – Denn kurz; er kömmt zu keinem Juden.</text:p>
        <text:p text:style-name="Regieanweisung">Nathan.</text:p>
        <text:p text:style-name="Standard">So geh, geh wenigstens ihn anzuhalten;</text:p>
        <text:p text:style-name="Standard">Ihn wenigstens mit deinen Augen zu</text:p>
        <text:p text:style-name="Standard">Begleiten. – Geh, ich komme gleich dir nach.</text:p>
        <text:p text:style-name="Regieanweisung"><text:span text:style-name="T4">(</text:span>Nathan eilet hinein, und Daja heraus.)</text:p>
        <text:h text:style-name="Heading_20_3" text:outline-level="3">Fünfter Auftritt</text:h>
        <text:p text:style-name="Regieanweisung">Szene: ein Platz mit Palmen, unter welchen der Tempelherr auf und nieder geht. Ein Klosterbruder folgt ihm in einiger Entfernung von der Seite, immer als ob er ihn anreden wolle.</text:p>
        <text:p text:style-name="Regieanweisung">Tempelherr.</text:p>
        <text:p text:style-name="Standard">Der folgt mir nicht vor langer Weile! – Sieh,</text:p>
        <text:p text:style-name="Standard">Wie schielt er nach den Händen! – Guter Bruder,...</text:p>
        <text:p text:style-name="Standard">Ich kann Euch auch wohl Vater nennen; nicht?</text:p>
        <text:p text:style-name="Regieanweisung"><text:soft-page-break/>Klosterbruder.</text:p>
        <text:p text:style-name="Standard">Nur Bruder – Laienbruder nur; zu dienen.</text:p>
        <text:p text:style-name="Regieanweisung">Tempelherr.</text:p>
        <text:p text:style-name="Standard">Ja, guter Bruder, wer nur selbst was hätte!</text:p>
        <text:p text:style-name="Standard">Bei Gott! bei Gott! Ich habe nichts – </text:p>
        <text:p text:style-name="Halbzeile"><text:span text:style-name="Regieanweisung_20__28_in-line_29_">Klosterbruder. <text:tab/></text:span>Und doch</text:p>
        <text:p text:style-name="Standard">Recht warmen Dank! Gott geb' Euch tausendfach,</text:p>
        <text:p text:style-name="Standard">Was Ihr gern geben wolltet. Denn der Wille</text:p>
        <text:p text:style-name="Standard">Und nicht die Gabe macht den Geber. – Auch</text:p>
        <text:p text:style-name="Standard">Ward ich dem Herrn Almosens wegen gar</text:p>
        <text:p text:style-name="Standard">Nicht nachgeschickt.</text:p>
        <text:p text:style-name="Halbzeile"><text:span text:style-name="Regieanweisung_20__28_in-line_29_">Tempelherr. <text:tab/></text:span>Doch aber nachgeschickt?</text:p>
        <text:p text:style-name="Regieanweisung">Klosterbruder.</text:p>
        <text:p text:style-name="Standard">Ja; aus dem Kloster.</text:p>
        <text:p text:style-name="Halbzeile"><text:span text:style-name="Regieanweisung_20__28_in-line_29_">Tempelherr. <text:tab/></text:span>Wo ich eben jetzt</text:p>
        <text:p text:style-name="Standard">Ein kleines Pilgermahl zu finden hoffte?</text:p>
        <text:p text:style-name="Regieanweisung">Klosterbruder.</text:p>
        <text:p text:style-name="Standard">Die Tische waren schon besetzt; komm' aber</text:p>
        <text:p text:style-name="Standard">Der Herr nur wieder mit zurück.</text:p>
        <text:p text:style-name="Halbzeile"><text:span text:style-name="Regieanweisung_20__28_in-line_29_">Tempelherr. <text:tab/></text:span>Wozu?</text:p>
        <text:p text:style-name="Standard">Ich habe Fleisch wohl lange nicht gegessen:</text:p>
        <text:p text:style-name="Standard">Allein was tut's? Die Datteln sind ja reif.</text:p>
        <text:p text:style-name="Regieanweisung">Klosterbruder.</text:p>
        <text:p text:style-name="Standard">Nehm' sich der Herr in acht' mit dieser Frucht.</text:p>
        <text:p text:style-name="Standard">Zu viel genossen taugt sie nicht; verstopft</text:p>
        <text:p text:style-name="Standard">Die Milz; macht melancholisches Geblüt.</text:p>
        <text:p text:style-name="Regieanweisung">Tempelherr.</text:p>
        <text:p text:style-name="Standard">Wenn ich nun melancholisch gern mich fühlte? – </text:p>
        <text:p text:style-name="Standard">Doch dieser Warnung wegen wurdet Ihr</text:p>
        <text:p text:style-name="Standard">Mir doch nicht nachgeschickt?</text:p>
        <text:p text:style-name="Halbzeile"><text:span text:style-name="Regieanweisung_20__28_in-line_29_">Klosterbruder. <text:tab/></text:span>O nein! – Ich soll</text:p>
        <text:p text:style-name="Standard"><text:soft-page-break/>Mich nur nach Euch erkunden; auf den Zahn</text:p>
        <text:p text:style-name="Standard">Euch fühlen.</text:p>
        <text:p text:style-name="Halbzeile"><text:span text:style-name="Regieanweisung_20__28_in-line_29_">Tempelherr. <text:tab/></text:span>Und das sagt Ihr mir so selbst?</text:p>
        <text:p text:style-name="Regieanweisung">Klosterbruder.</text:p>
        <text:p text:style-name="Standard">Warum nicht?</text:p>
        <text:p text:style-name="Halbzeile"><text:span text:style-name="Regieanweisung_20__28_in-line_29_">Tempelherr. <text:tab/></text:span>(Ein verschmitzter Bruder!) – Hat</text:p>
        <text:p text:style-name="Standard">Das Kloster Euresgleichen mehr?</text:p>
        <text:p text:style-name="Halbzeile"><text:span text:style-name="Regieanweisung_20__28_in-line_29_">Klosterbruder. <text:tab/></text:span>Weiß nicht.</text:p>
        <text:p text:style-name="Standard">Ich muss gehorchen, lieber Herr.</text:p>
        <text:p text:style-name="Halbzeile"><text:span text:style-name="Regieanweisung_20__28_in-line_29_">Tempelherr. <text:tab/></text:span>Und da</text:p>
        <text:p text:style-name="Standard">Gehorcht Ihr denn auch ohne viel zu klügeln?</text:p>
        <text:p text:style-name="Regieanweisung">Klosterbruder.</text:p>
        <text:p text:style-name="Standard">Wär's sonst gehorchen, lieber Herr?</text:p>
        <text:p text:style-name="Halbzeile"><text:span text:style-name="Regieanweisung_20__28_in-line_29_">Tempelherr. <text:tab/></text:span>(Dass doch</text:p>
        <text:p text:style-name="Standard">Die Einfalt immer Recht behält!) – Ihr dürft</text:p>
        <text:p text:style-name="Standard">Mir doch auch wohl vertrauen, wer mich gern</text:p>
        <text:p text:style-name="Standard">Genauer kennen möchte? – Dass Ihr's selbst</text:p>
        <text:p text:style-name="Standard">Nicht seid, will ich wohl schwören.</text:p>
        <text:p text:style-name="Halbzeile"><text:span text:style-name="Regieanweisung_20__28_in-line_29_">Klosterbruder. <text:tab/></text:span>Ziemte mir's?</text:p>
        <text:p text:style-name="Standard">Und frommte mir's?</text:p>
        <text:p text:style-name="Halbzeile"><text:span text:style-name="Regieanweisung_20__28_in-line_29_">Tempelherr. <text:tab/></text:span>Wem ziemt und frommt es denn,</text:p>
        <text:p text:style-name="Standard">Dass er so neubegierig ist? Wem denn?</text:p>
        <text:p text:style-name="Regieanweisung">Klosterbruder.</text:p>
        <text:p text:style-name="Standard">Dem Patriarchen; muss ich glauben. – Denn</text:p>
        <text:p text:style-name="Standard">Der sandte mich Euch nach.</text:p>
        <text:p text:style-name="Halbzeile"><text:span text:style-name="Regieanweisung_20__28_in-line_29_">Tempelherr. <text:tab/></text:span>Der Patriarch?</text:p>
        <text:p text:style-name="Standard">Kennt der das rote Kreuz auf weißem Mantel</text:p>
        <text:p text:style-name="Standard">Nicht besser?</text:p>
        <text:p text:style-name="Halbzeile"><text:span text:style-name="Regieanweisung_20__28_in-line_29_">Klosterbruder. <text:tab/></text:span>Kenn ja ich's!</text:p>
        <text:p text:style-name="Halbzeile"><text:span text:style-name="Regieanweisung_20__28_in-line_29_">Tempelherr. <text:tab/></text:span>Nun, Bruder? nun? – </text:p>
        <text:p text:style-name="Standard"><text:soft-page-break/>Ich bin ein Tempelherr; und ein gefangner. – </text:p>
        <text:p text:style-name="Standard">Setz ich hinzu: gefangen bei Tebnin,</text:p>
        <text:p text:style-name="Standard">Der Burg, die mit des Stillstands letzter Stunde</text:p>
        <text:p text:style-name="Standard">Wir gern erstiegen hätten, um sodann</text:p>
        <text:p text:style-name="Standard">Auf Sidon loszugehn; – setz ich hinzu:</text:p>
        <text:p text:style-name="Standard">Selbzwanzigster gefangen und allein</text:p>
        <text:p text:style-name="Standard">Vom Saladin begnadiget: so weiß</text:p>
        <text:p text:style-name="Standard">Der Patriarch, was er zu wissen braucht;</text:p>
        <text:p text:style-name="Standard">Mehr, als er braucht.</text:p>
        <text:p text:style-name="Halbzeile"><text:span text:style-name="Regieanweisung_20__28_in-line_29_">Klosterbruder. <text:tab/></text:span>Wohl aber schwerlich mehr,</text:p>
        <text:p text:style-name="Standard">Als er schon weiß. – Er wüsst' auch gern, warum</text:p>
        <text:p text:style-name="Standard">Der Herr vom Saladin begnadigt worden;</text:p>
        <text:p text:style-name="Standard">Er ganz allein.</text:p>
        <text:p text:style-name="Halbzeile"><text:span text:style-name="Regieanweisung_20__28_in-line_29_">Tempelherr. <text:tab/></text:span>Weiß ich das selber? – Schon</text:p>
        <text:p text:style-name="Standard">Den Hals entblößt, kniet' ich auf meinem Mantel,</text:p>
        <text:p text:style-name="Standard">Den Streich erwartend: als mich schärfer Saladin</text:p>
        <text:p text:style-name="Standard">Ins Auge fasst, mir näher springt, und winkt.</text:p>
        <text:p text:style-name="Standard">Man hebt mich auf; ich bin entfesselt; will</text:p>
        <text:p text:style-name="Standard">Ihm danken; seh sein Aug' in Tränen: stumm</text:p>
        <text:p text:style-name="Standard">Ist er, bin ich; er geht, ich bleibe. – Wie</text:p>
        <text:p text:style-name="Standard">Nun das zusammenhängt, enträtsle sich</text:p>
        <text:p text:style-name="Standard">Der Patriarche selbst.</text:p>
        <text:p text:style-name="Halbzeile"><text:span text:style-name="Regieanweisung_20__28_in-line_29_">Klosterbruder. <text:tab/></text:span>Er schließt daraus,</text:p>
        <text:p text:style-name="Standard">Dass Gott zu großen, großen Dingen Euch</text:p>
        <text:p text:style-name="Standard">Müss' aufbehalten haben.</text:p>
        <text:p text:style-name="Halbzeile"><text:span text:style-name="Regieanweisung_20__28_in-line_29_">Tempelherr. <text:tab/></text:span>Ja, zu großen!</text:p>
        <text:p text:style-name="Standard">Ein Judenmädchen aus dem Feu'r zu retten;</text:p>
        <text:p text:style-name="Standard">Auf Sinai neugier'ge Pilger zu</text:p>
        <text:p text:style-name="Standard">Geleiten; und dergleichen mehr.</text:p>
        <text:p text:style-name="Halbzeile"><text:span text:style-name="Regieanweisung_20__28_in-line_29_">Klosterbruder. <text:tab/></text:span>Wird schon</text:p>
        <text:p text:style-name="Standard">Noch kommen! – Ist inzwischen auch nicht übel. – </text:p>
        <text:p text:style-name="Standard">Vielleicht hat selbst der Patriarch bereits</text:p>
        <text:p text:style-name="Standard">Weit wicht'gere Geschäfte für den Herrn.</text:p>
        <text:p text:style-name="Regieanweisung"><text:soft-page-break/>Tempelherr.</text:p>
        <text:p text:style-name="Standard">So? meint Ihr, Bruder? – Hat er gar Euch schon</text:p>
        <text:p text:style-name="Standard">Was merken lassen?</text:p>
        <text:p text:style-name="Halbzeile"><text:span text:style-name="Regieanweisung_20__28_in-line_29_">Klosterbruder. <text:tab/></text:span>Ei, Jawohl! – Ich soll</text:p>
        <text:p text:style-name="Standard">Den Herrn nur erst ergründen, ob er so</text:p>
        <text:p text:style-name="Standard">Der Mann wohl ist.</text:p>
        <text:p text:style-name="Halbzeile"><text:span text:style-name="Regieanweisung_20__28_in-line_29_">Tempelherr. <text:tab/></text:span>Nun ja; ergründet nur!</text:p>
        <text:p text:style-name="Standard">(Ich will doch sehn, wie der ergründet!) – Nun?</text:p>
        <text:p text:style-name="Regieanweisung">Klosterbruder.</text:p>
        <text:p text:style-name="Standard">Das Kürzste wird wohl sein, dass ich dem Herrn</text:p>
        <text:p text:style-name="Standard">Ganz gradezu des Patriarchen Wunsch</text:p>
        <text:p text:style-name="Standard">Eröffne.</text:p>
        <text:p text:style-name="Halbzeile"><text:span text:style-name="Regieanweisung_20__28_in-line_29_">Tempelherr. <text:tab/></text:span>Wohl!</text:p>
        <text:p text:style-name="Halbzeile"><text:span text:style-name="Regieanweisung_20__28_in-line_29_">Klosterbruder. <text:tab/></text:span>Er hätte durch den Herrn</text:p>
        <text:p text:style-name="Standard">Ein Briefchen gern bestellt.</text:p>
        <text:p text:style-name="Halbzeile"><text:span text:style-name="Regieanweisung_20__28_in-line_29_">Tempelherr. <text:tab/></text:span>Durch mich? Ich bin</text:p>
        <text:p text:style-name="Standard">Kein Bote. – Das, das wäre das Geschäft,</text:p>
        <text:p text:style-name="Standard">Das weit glorreicher sei, als Judenmädchen</text:p>
        <text:p text:style-name="Standard">Dem Feu'r entreißen?</text:p>
        <text:p text:style-name="Halbzeile"><text:span text:style-name="Regieanweisung_20__28_in-line_29_">Klosterbruder. <text:tab/>Muss</text:span> doch wohl! Denn – sagt</text:p>
        <text:p text:style-name="Standard">Der Patriarch – an diesem Briefchen sei</text:p>
        <text:p text:style-name="Standard">Der ganzen Christenheit sehr viel gelegen.</text:p>
        <text:p text:style-name="Standard">Dies Briefchen wohl bestellt zu haben, – sagt</text:p>
        <text:p text:style-name="Standard">Der Patriarch, – werd einst im Himmel Gott</text:p>
        <text:p text:style-name="Standard">Mit einer ganz besondern Krone lohnen.</text:p>
        <text:p text:style-name="Standard">Und dieser Krone, – sagt der Patriarch,</text:p>
        <text:p text:style-name="Standard">Sei niemand würd'ger, als mein Herr.</text:p>
        <text:p text:style-name="Halbzeile"><text:span text:style-name="Regieanweisung_20__28_in-line_29_">Tempelherr. <text:tab/></text:span>Als ich?</text:p>
        <text:p text:style-name="Regieanweisung">Klosterbruder.</text:p>
        <text:p text:style-name="Standard">Denn diese Krone zu verdienen, – sagt</text:p>
        <text:p text:style-name="Standard">Der Patriarch, – sei schwerlich jemand auch</text:p>
        <text:p text:style-name="Standard">Geschickter, als mein Herr.</text:p>
        <text:p text:style-name="Halbzeile"><text:soft-page-break/><text:span text:style-name="Regieanweisung_20__28_in-line_29_">Tempelherr. <text:tab/></text:span>Als ich?</text:p>
        <text:p text:style-name="Halbzeile"><text:span text:style-name="Regieanweisung_20__28_in-line_29_">Klosterbruder. <text:tab/></text:span>Er sei</text:p>
        <text:p text:style-name="Standard">Hier frei; könn' überall sich hier besehn;</text:p>
        <text:p text:style-name="Standard">Versteh', wie eine Stadt zu stürmen und</text:p>
        <text:p text:style-name="Standard">Zu schirmen; könne, – sagt der Patriarch, – </text:p>
        <text:p text:style-name="Standard">Die Stärk' und Schwäche der von Saladin</text:p>
        <text:p text:style-name="Standard">Neu aufgeführten, innern, zweiten Mauer</text:p>
        <text:p text:style-name="Standard">Am besten schätzen, sie am deutlichsten</text:p>
        <text:p text:style-name="Standard">Den Streitern Gottes, – sagt der Patriarch, – </text:p>
        <text:p text:style-name="Standard">Beschreiben.</text:p>
        <text:p text:style-name="Halbzeile"><text:span text:style-name="Regieanweisung_20__28_in-line_29_">Tempelherr. <text:tab/></text:span>Guter Bruder, wenn ich doch</text:p>
        <text:p text:style-name="Standard">Nun auch des Briefchens nähern Inhalt wüsste</text:p>
        <text:p text:style-name="Regieanweisung">Klosterbruder.</text:p>
        <text:p text:style-name="Standard">Ja den, – den weiß ich nun wohl nicht so recht.</text:p>
        <text:p text:style-name="Standard">Das Briefchen aber ist an König Philipp. – </text:p>
        <text:p text:style-name="Standard">Der Patriarch... Ich hab mich oft gewundert,</text:p>
        <text:p text:style-name="Standard">Wie doch ein Heiliger, der sonst so ganz</text:p>
        <text:p text:style-name="Standard">Im Himmel lebt, zugleich so unterrichtet</text:p>
        <text:p text:style-name="Standard">Von Dingen dieser Welt zu sein herab</text:p>
        <text:p text:style-name="Standard">Sich lassen kann. Es muss ihm sauer werden.</text:p>
        <text:p text:style-name="Regieanweisung">Tempelherr.</text:p>
        <text:p text:style-name="Standard">Nun dann? der Patriarch?</text:p>
        <text:p text:style-name="Halbzeile"><text:span text:style-name="Regieanweisung_20__28_in-line_29_">Klosterbruder. <text:tab/></text:span>Weiß ganz genau,</text:p>
        <text:p text:style-name="Standard">Ganz zuverlässig, wie und wo, wie stark,</text:p>
        <text:p text:style-name="Standard">Von welcher Seite Saladin, im Fall</text:p>
        <text:p text:style-name="Standard">Es völlig wieder losgeht, seinen Feldzug</text:p>
        <text:p text:style-name="Standard">Eröffnen wird.</text:p>
        <text:p text:style-name="Halbzeile"><text:span text:style-name="Regieanweisung_20__28_in-line_29_">Tempelherr. <text:tab/></text:span>Das weiß er?</text:p>
        <text:p text:style-name="Halbzeile"><text:span text:style-name="Regieanweisung_20__28_in-line_29_">Klosterbruder. <text:tab/></text:span>Ja, und möcht'</text:p>
        <text:p text:style-name="Standard">Es gern dem König Philipp wissen lassen:</text:p>
        <text:p text:style-name="Standard">Damit der ungefähr ermessen könne,</text:p>
        <text:p text:style-name="Standard">Ob die Gefahr denn gar so schrecklich, um</text:p>
        <text:p text:style-name="Standard"><text:soft-page-break/>Mit Saladin den Waffenstillestand,</text:p>
        <text:p text:style-name="Standard">Den Euer Orden schon so brav gebrochen,</text:p>
        <text:p text:style-name="Standard">Es koste was es wolle, wiederher-</text:p>
        <text:p text:style-name="Standard">Zustellen.</text:p>
        <text:p text:style-name="Halbzeile"><text:span text:style-name="Regieanweisung_20__28_in-line_29_">Tempelherr. <text:tab/></text:span>Welch ein Patriarch! – Ja so!</text:p>
        <text:p text:style-name="Standard">Der liebe tapfre Mann will mich zu keinem</text:p>
        <text:p text:style-name="Standard">Gemeinen Boten; will mich – zum Spion.</text:p>
        <text:p text:style-name="Standard">Sagt Euerm Patriarchen, guter Bruder,</text:p>
        <text:p text:style-name="Standard">Soviel Ihr mich ergründen können, wär'</text:p>
        <text:p text:style-name="Standard">Das meine Sache nicht. – Ich müsse mich</text:p>
        <text:p text:style-name="Standard">Noch als Gefangenen betrachten; und</text:p>
        <text:p text:style-name="Standard">Der Tempelherren einziger Beruf</text:p>
        <text:p text:style-name="Standard">Sei mit dem Schwerte dreinzuschlagen, nicht</text:p>
        <text:p text:style-name="Standard">Kundschafterei zu treiben.</text:p>
        <text:p text:style-name="Halbzeile"><text:span text:style-name="Regieanweisung_20__28_in-line_29_">Klosterbruder. <text:tab/></text:span>Dacht' ich's doch! – </text:p>
        <text:p text:style-name="Standard">Will's auch dem Herrn nicht eben sehr verübeln. – </text:p>
        <text:p text:style-name="Standard">Zwar kömmt das Beste noch. – Der Patriarch</text:p>
        <text:p text:style-name="Standard">Hiernächst hat ausgegattert, wie die Feste</text:p>
        <text:p text:style-name="Standard">Sich nennt, und wo auf Libanon sie liegt,</text:p>
        <text:p text:style-name="Standard">In der die ungeheuern Summen stecken,</text:p>
        <text:p text:style-name="Standard">Mit welchen Saladins vorsicht'ger Vater</text:p>
        <text:p text:style-name="Standard">Das Heer besoldet, und die Zurüstungen</text:p>
        <text:p text:style-name="Standard">Des Kriegs bestreitet. Saladin verfügt</text:p>
        <text:p text:style-name="Standard">Von Zeit zu Zeit auf abgelegnen Wegen</text:p>
        <text:p text:style-name="Standard">Nach dieser Feste sich, nur kaum begleitet. – </text:p>
        <text:p text:style-name="Standard">Ihr merkt doch?</text:p>
        <text:p text:style-name="Halbzeile"><text:span text:style-name="Regieanweisung_20__28_in-line_29_">Tempelherr. <text:tab/></text:span>Nimmermehr!</text:p>
        <text:p text:style-name="Halbzeile"><text:span text:style-name="Regieanweisung_20__28_in-line_29_">Klosterbruder. <text:tab/></text:span>Was wäre da</text:p>
        <text:p text:style-name="Standard">Wohl leichter, als des Saladins sich zu</text:p>
        <text:p text:style-name="Standard">Bemächtigen? den Garaus ihm zu machen? – </text:p>
        <text:p text:style-name="Standard">Ihr schaudert? – O es haben schon ein paar</text:p>
        <text:p text:style-name="Standard">Gottsfürcht'ge Maroniten sich erboten,</text:p>
        <text:p text:style-name="Standard">Wenn nur ein wackrer Mann sie führen wolle,</text:p>
        <text:p text:style-name="Standard"><text:soft-page-break/>Das Stück zu wagen.</text:p>
        <text:p text:style-name="Halbzeile"><text:span text:style-name="Regieanweisung_20__28_in-line_29_">Tempelherr. <text:tab/></text:span>Und der Patriarch</text:p>
        <text:p text:style-name="Standard">Hätt' auch zu diesem wackern Manne mich</text:p>
        <text:p text:style-name="Standard">Ersehn?</text:p>
        <text:p text:style-name="Halbzeile"><text:span text:style-name="Regieanweisung_20__28_in-line_29_">Klosterbruder. <text:tab/></text:span>Er glaubt, dass König Philipp wohl</text:p>
        <text:p text:style-name="Standard">Von Ptolemais aus die Hand hierzu</text:p>
        <text:p text:style-name="Standard">Am besten bieten könne.</text:p>
        <text:p text:style-name="Halbzeile"><text:span text:style-name="Regieanweisung_20__28_in-line_29_">Tempelherr. <text:tab/></text:span>Mir? mir, Bruder?</text:p>
        <text:p text:style-name="Standard">Mir? Habt Ihr nicht gehört? nur erst gehört,</text:p>
        <text:p text:style-name="Standard">Was für Verbindlichkeit dem Saladin</text:p>
        <text:p text:style-name="Standard">Ich habe?</text:p>
        <text:p text:style-name="Halbzeile"><text:span text:style-name="Regieanweisung_20__28_in-line_29_">Klosterbruder. <text:tab/></text:span>Wohl hab ich's gehört.</text:p>
        <text:p text:style-name="Halbzeile"><text:span text:style-name="Regieanweisung_20__28_in-line_29_">Tempelherr. <text:tab/></text:span>Und doch?</text:p>
        <text:p text:style-name="Regieanweisung">Klosterbruder.</text:p>
        <text:p text:style-name="Standard">Ja, – meint der Patriarch, – das wär' schon gut:</text:p>
        <text:p text:style-name="Standard">Gott aber und der Orden...</text:p>
        <text:p text:style-name="Halbzeile"><text:span text:style-name="Regieanweisung_20__28_in-line_29_">Tempelherr. <text:tab/></text:span>Ändern nichts!</text:p>
        <text:p text:style-name="Standard">Gebieten mir kein Bubenstück!</text:p>
        <text:p text:style-name="Halbzeile"><text:span text:style-name="Regieanweisung_20__28_in-line_29_">Klosterbruder. <text:tab/>Gewiss</text:span> nicht! – </text:p>
        <text:p text:style-name="Standard">Nur, – meint der Patriarch, – sei Bubenstück</text:p>
        <text:p text:style-name="Standard">Vor Menschen, nicht auch Bubenstück vor Gott.</text:p>
        <text:p text:style-name="Regieanweisung">Tempelherr.</text:p>
        <text:p text:style-name="Standard">Ich wär' dem Saladin mein Leben schuldig:</text:p>
        <text:p text:style-name="Standard">Und raubt' ihm seines?</text:p>
        <text:p text:style-name="Halbzeile"><text:span text:style-name="Regieanweisung_20__28_in-line_29_">Klosterbruder. <text:tab/></text:span>Pfui! – Doch bliebe, – meint</text:p>
        <text:p text:style-name="Standard">Der Patriarch, – noch immer Saladin</text:p>
        <text:p text:style-name="Standard">Ein Feind der Christenheit, der Euer Freund</text:p>
        <text:p text:style-name="Standard">Zu sein, kein Recht erwerben könne.</text:p>
        <text:p text:style-name="Halbzeile"><text:span text:style-name="Regieanweisung_20__28_in-line_29_">Tempelherr. <text:tab/></text:span>Freund?</text:p>
        <text:p text:style-name="Standard">An dem ich bloß nicht will zum Schurken werden;</text:p>
        <text:p text:style-name="Standard">Zum undankbaren Schurken?</text:p>
        <text:p text:style-name="Halbzeile"><text:soft-page-break/><text:span text:style-name="Regieanweisung_20__28_in-line_29_">Klosterbruder. <text:tab/></text:span>Allerdings! – </text:p>
        <text:p text:style-name="Standard">Zwar, – meint der Patriarch, – des Dankes sei</text:p>
        <text:p text:style-name="Standard">Man quitt, vor Gott und Menschen quitt, wenn uns</text:p>
        <text:p text:style-name="Standard">Der Dienst um unsertwillen nicht geschehen.</text:p>
        <text:p text:style-name="Standard">Und da verlauten wolle, – meint der Patriarch, – </text:p>
        <text:p text:style-name="Standard">Dass Euch nur darum Saladin begnadet,</text:p>
        <text:p text:style-name="Standard">Weil ihm in Eurer Mien', in Euerm Wesen</text:p>
        <text:p text:style-name="Standard">So was von seinem Bruder eingeleuchtet...</text:p>
        <text:p text:style-name="Regieanweisung">Tempelherr.</text:p>
        <text:p text:style-name="Standard">Auch dieses weiß der Patriarch; und doch? – </text:p>
        <text:p text:style-name="Standard">Ah! wäre das gewiss! Ah, Saladin! – </text:p>
        <text:p text:style-name="Standard">Wie? die Natur hätt' auch nur einen Zug</text:p>
        <text:p text:style-name="Standard">Von mir in deines Bruders Form gebildet:</text:p>
        <text:p text:style-name="Standard">Und dem entspräche nichts in meiner Seele?</text:p>
        <text:p text:style-name="Standard">Was dem entspräche, könnt' ich unterdrücken,</text:p>
        <text:p text:style-name="Standard">Um einem Patriarchen zu gefallen? – </text:p>
        <text:p text:style-name="Standard">Natur, so leugst du nicht! So widerspricht</text:p>
        <text:p text:style-name="Standard">Sich Gott in seinen Werken nicht! – Geht, Bruder!</text:p>
        <text:p text:style-name="Standard">Erregt mir meine Galle nicht! – Geht! geht!</text:p>
        <text:p text:style-name="Regieanweisung">Klosterbruder.</text:p>
        <text:p text:style-name="Standard">Ich geh; und geh vergnügter, als ich kam.</text:p>
        <text:p text:style-name="Standard">Verzeihe mir der Herr. Wir Klosterleute</text:p>
        <text:p text:style-name="Standard">Sind schuldig, unsern Obern zu gehorchen.</text:p>
        <text:h text:style-name="Heading_20_3" text:outline-level="3">Sechster Auftritt</text:h>
        <text:p text:style-name="Regieanweisung">Der Tempelherr und Daja, die den Tempelherrn schon eine Zeitlang von weiten beobachtet hatte und sich nun ihm nähert.</text:p>
        <text:p text:style-name="Regieanweisung">Daja.</text:p>
        <text:p text:style-name="Standard">Der Klosterbruder, wie mich dünkt, ließ in</text:p>
        <text:p text:style-name="Standard">Der besten Laun' ihn nicht. – Doch muss ich mein</text:p>
        <text:p text:style-name="Standard">Paket nur wagen.</text:p>
        <text:p text:style-name="Halbzeile"><text:span text:style-name="Regieanweisung_20__28_in-line_29_">Tempelherr. <text:tab/></text:span>Nun, vortrefflich! – Lügt</text:p>
        <text:p text:style-name="Standard">Das Sprichwort wohl: dass Mönch und Weib, und Weib</text:p>
        <text:p text:style-name="Standard">Und Mönch des Teufels beide Krallen sind?</text:p>
        <text:p text:style-name="Standard"><text:soft-page-break/>Er wirft mich heut aus einer in die andre.</text:p>
        <text:p text:style-name="Regieanweisung">Daja.</text:p>
        <text:p text:style-name="Standard">Was seh ich? – Edler Ritter, Euch? – Gott Dank!</text:p>
        <text:p text:style-name="Standard">Gott tausend Dank! – Wo habt Ihr denn</text:p>
        <text:p text:style-name="Standard">Die ganze Zeit gesteckt? – Ihr seid doch wohl</text:p>
        <text:p text:style-name="Standard">Nicht krank gewesen?</text:p>
        <text:p text:style-name="Halbzeile"><text:span text:style-name="Regieanweisung_20__28_in-line_29_">Tempelherr. <text:tab/></text:span>Nein.</text:p>
        <text:p text:style-name="Halbzeile"><text:span text:style-name="Regieanweisung_20__28_in-line_29_">Daja. <text:tab/></text:span>Gesund doch?</text:p>
        <text:p text:style-name="Halbzeile"><text:span text:style-name="Regieanweisung_20__28_in-line_29_">Tempelherr. <text:tab/></text:span>Ja.</text:p>
        <text:p text:style-name="Regieanweisung">Daja.</text:p>
        <text:p text:style-name="Standard">Wir waren Euertwegen wahrlich ganz</text:p>
        <text:p text:style-name="Standard">Bekümmert.</text:p>
        <text:p text:style-name="Halbzeile"><text:span text:style-name="Regieanweisung_20__28_in-line_29_">Tempelherr. <text:tab/></text:span>So?</text:p>
        <text:p text:style-name="Halbzeile"><text:span text:style-name="Regieanweisung_20__28_in-line_29_">Daja. <text:tab/></text:span>Ihr wart gewiss verreist?</text:p>
        <text:p text:style-name="Regieanweisung">Tempelherr.</text:p>
        <text:p text:style-name="Standard">Erraten!</text:p>
        <text:p text:style-name="Halbzeile"><text:span text:style-name="Regieanweisung_20__28_in-line_29_">Daja. <text:tab/></text:span>Und kamt heut erst wieder?</text:p>
        <text:p text:style-name="Halbzeile"><text:span text:style-name="Regieanweisung_20__28_in-line_29_">Tempelherr. <text:tab/></text:span>Gestern.</text:p>
        <text:p text:style-name="Regieanweisung">Daja.</text:p>
        <text:p text:style-name="Standard">Auch Rechas Vater ist heut angekommen.</text:p>
        <text:p text:style-name="Standard">Und nun darf Recha doch wohl hoffen?</text:p>
        <text:p text:style-name="Halbzeile"><text:span text:style-name="Regieanweisung_20__28_in-line_29_">Tempelherr. <text:tab/></text:span>Was?</text:p>
        <text:p text:style-name="Regieanweisung">Daja.</text:p>
        <text:p text:style-name="Standard">Warum sie Euch so öfters bitten lassen.</text:p>
        <text:p text:style-name="Standard">Ihr Vater ladet Euch nun selber bald</text:p>
        <text:p text:style-name="Standard">Aufs dringlichste. Er kömmt von Babylon.</text:p>
        <text:p text:style-name="Standard">Mit zwanzig hochbeladenen Kamelen,</text:p>
        <text:p text:style-name="Standard">Und allem, was an edeln Spezereien,</text:p>
        <text:p text:style-name="Standard">An Steinen und an Stoffen, Indien</text:p>
        <text:p text:style-name="Standard">Und Persien und Syrien, gar Sina,</text:p>
        <text:p text:style-name="Standard"><text:soft-page-break/>Kostbares nur gewähren.</text:p>
        <text:p text:style-name="Halbzeile"><text:span text:style-name="Regieanweisung_20__28_in-line_29_">Tempelherr. <text:tab/></text:span>Kaufe nichts.</text:p>
        <text:p text:style-name="Regieanweisung">Daja.</text:p>
        <text:p text:style-name="Standard">Sein Volk verehret ihn als einen Fürsten.</text:p>
        <text:p text:style-name="Standard">Doch dass es ihn den Weisen Nathan nennt</text:p>
        <text:p text:style-name="Standard">Und nicht vielmehr den Reichen, hat mich oft</text:p>
        <text:p text:style-name="Standard">Gewundert.</text:p>
        <text:p text:style-name="Halbzeile"><text:span text:style-name="Regieanweisung_20__28_in-line_29_">Tempelherr. <text:tab/></text:span>Seinem Volk ist reich und weise</text:p>
        <text:p text:style-name="Standard">Vielleicht das Nämliche.</text:p>
        <text:p text:style-name="Halbzeile"><text:span text:style-name="Regieanweisung_20__28_in-line_29_">Daja. <text:tab/></text:span>Vor allen aber</text:p>
        <text:p text:style-name="Standard">Hätt's ihn den Guten nennen müssen. Denn</text:p>
        <text:p text:style-name="Standard">Ihr stellt Euch gar nicht vor, wie gut er ist.</text:p>
        <text:p text:style-name="Standard">Als er erfuhr, wieviel Euch Recha schuldig:</text:p>
        <text:p text:style-name="Standard">Was hätt', in diesem Augenblicke, nicht</text:p>
        <text:p text:style-name="Standard">Er alles Euch getan, gegeben!</text:p>
        <text:p text:style-name="Halbzeile"><text:span text:style-name="Regieanweisung_20__28_in-line_29_">Tempelherr. <text:tab/></text:span>Ei!</text:p>
        <text:p text:style-name="Regieanweisung">Daja.</text:p>
        <text:p text:style-name="Standard">Versucht's und kommt und seht!</text:p>
        <text:p text:style-name="Halbzeile"><text:span text:style-name="Regieanweisung_20__28_in-line_29_">Tempelherr. <text:tab/></text:span>Was denn? wie schnell</text:p>
        <text:p text:style-name="Standard">Ein Augenblick vorüber ist?</text:p>
        <text:p text:style-name="Halbzeile"><text:span text:style-name="Regieanweisung_20__28_in-line_29_">Daja. <text:tab/></text:span>Hätt' ich,</text:p>
        <text:p text:style-name="Standard">Wenn er so gut nicht wär', es mir so lange</text:p>
        <text:p text:style-name="Standard">Bei ihm gefallen lassen? Meint Ihr etwa,</text:p>
        <text:p text:style-name="Standard">Ich fühle meinen Wert als Christin nicht?</text:p>
        <text:p text:style-name="Standard">Auch mir ward's vor der Wiege nicht gesungen,</text:p>
        <text:p text:style-name="Standard">Dass ich nur darum meinem Ehgemahl</text:p>
        <text:p text:style-name="Standard">Nach Palästina folgen würd', um da</text:p>
        <text:p text:style-name="Standard">Ein Judenmädchen zu erziehn. Es war</text:p>
        <text:p text:style-name="Standard">Mein lieber Ehgemahl ein edler Knecht</text:p>
        <text:p text:style-name="Standard">In Kaiser Friedrichs Heere – </text:p>
        <text:p text:style-name="Halbzeile"><text:span text:style-name="Regieanweisung_20__28_in-line_29_">Tempelherr. <text:tab/></text:span>Von Geburt</text:p>
        <text:p text:style-name="Standard">Ein Schweizer, dem die Ehr' und Gnade ward,</text:p>
        <text:p text:style-name="Standard"><text:soft-page-break/>Mit Seiner Kaiserlichen Majestät</text:p>
        <text:p text:style-name="Standard">In einem Flusse zu ersaufen. – Weib!</text:p>
        <text:p text:style-name="Standard">Wievielmal habt Ihr mir das schon erzählt?</text:p>
        <text:p text:style-name="Standard">Hört Ihr denn gar nicht auf mich zu verfolgen?</text:p>
        <text:p text:style-name="Regieanweisung">Daja.</text:p>
        <text:p text:style-name="Standard">Verfolgen! lieber Gott!</text:p>
        <text:p text:style-name="Halbzeile"><text:span text:style-name="Regieanweisung_20__28_in-line_29_">Tempelherr. <text:tab/></text:span>Ja, ja, verfolgen.</text:p>
        <text:p text:style-name="Standard">Ich will nun einmal Euch nicht weiter sehn!</text:p>
        <text:p text:style-name="Standard">Nicht hören! Will von Euch an eine Tat</text:p>
        <text:p text:style-name="Standard">Nicht fort und fort erinnert sein, bei der</text:p>
        <text:p text:style-name="Standard">Ich nichts gedacht; die, wenn ich drüber denke,</text:p>
        <text:p text:style-name="Standard">Zum Rätsel von mir selbst mir wird. Zwar möcht'</text:p>
        <text:p text:style-name="Standard">Ich sie nicht gern bereuen. Aber seht;</text:p>
        <text:p text:style-name="Standard">Ereignet so ein Fall sich wieder: Ihr</text:p>
        <text:p text:style-name="Standard">Seid schuld, wenn ich so rasch nicht handle; wenn</text:p>
        <text:p text:style-name="Standard">Ich mich vorher erkund – und brennen lasse,</text:p>
        <text:p text:style-name="Standard">Was brennt.</text:p>
        <text:p text:style-name="Halbzeile"><text:span text:style-name="Regieanweisung_20__28_in-line_29_">Daja. <text:tab/></text:span>Bewahre Gott!</text:p>
        <text:p text:style-name="Halbzeile"><text:span text:style-name="Regieanweisung_20__28_in-line_29_">Tempelherr. <text:tab/></text:span>Von heut an tut</text:p>
        <text:p text:style-name="Standard">Mir den Gefallen wenigstens, und kennt</text:p>
        <text:p text:style-name="Standard">Mich weiter nicht. Ich bitt Euch drum. Auch lasst</text:p>
        <text:p text:style-name="Standard">Den Vater mir vom Halse. Jud' ist Jude.</text:p>
        <text:p text:style-name="Standard">Ich bin ein plumper Schwab. Des Mädchens Bild</text:p>
        <text:p text:style-name="Standard">Ist längst aus meiner Seele; wenn es je</text:p>
        <text:p text:style-name="Standard">Da war.</text:p>
        <text:p text:style-name="Halbzeile"><text:span text:style-name="Regieanweisung_20__28_in-line_29_">Daja. <text:tab/></text:span>Doch Eures ist aus ihrer nicht.</text:p>
        <text:p text:style-name="Regieanweisung">Tempelherr.</text:p>
        <text:p text:style-name="Standard">Was soll's nun aber da? was soll's?</text:p>
        <text:p text:style-name="Halbzeile"><text:span text:style-name="Regieanweisung_20__28_in-line_29_">Daja. <text:tab/></text:span>Wer weiß!</text:p>
        <text:p text:style-name="Standard">Die Menschen sind nicht immer, was sie scheinen.</text:p>
        <text:p text:style-name="Regieanweisung">Tempelherr.</text:p>
        <text:p text:style-name="Standard">Doch selten etwas Bessers. <text:span text:style-name="Regieanweisung_20__28_in-line_29_">(Er geht.)</text:span></text:p>
        <text:p text:style-name="Halbzeile"><text:soft-page-break/><text:span text:style-name="Regieanweisung_20__28_in-line_29_">Daja. <text:tab/></text:span>Wartet doch!</text:p>
        <text:p text:style-name="Standard">Was eilt Ihr?</text:p>
        <text:p text:style-name="Halbzeile"><text:span text:style-name="Regieanweisung_20__28_in-line_29_">Tempelherr. <text:tab/></text:span>Weib, macht mir die Palmen nicht</text:p>
        <text:p text:style-name="Standard">Verhasst, worunter ich so gern sonst wandle.</text:p>
        <text:p text:style-name="Regieanweisung">Daja.</text:p>
        <text:p text:style-name="Standard">So geh, du deutscher Bär! so geh! – Und doch</text:p>
        <text:p text:style-name="Standard">Muss ich die Spur des Tieres nicht verlieren.</text:p>
        <text:p text:style-name="Regieanweisung">(Sie geht ihm von weiten nach.)</text:p>
        <text:h text:style-name="P12" text:outline-level="2">Zweiter Aufzug</text:h>
        <text:h text:style-name="Heading_20_3" text:outline-level="3">Erster Auftritt</text:h>
        <text:p text:style-name="Regieanweisung">(Die Szene: des Sultans Palast.)</text:p>
        <text:p text:style-name="Regieanweisung">Saladin und Sittah spielen Schach.</text:p>
        <text:p text:style-name="Regieanweisung">Sittah.</text:p>
        <text:p text:style-name="Standard">Wo bist du, Saladin? Wie spielst du heut?</text:p>
        <text:p text:style-name="Regieanweisung">Saladin.</text:p>
        <text:p text:style-name="Standard">Nicht gut? Ich dächte doch.</text:p>
        <text:p text:style-name="Halbzeile"><text:span text:style-name="Regieanweisung_20__28_in-line_29_">Sittah. <text:tab/></text:span>Für mich; und kaum.</text:p>
        <text:p text:style-name="Standard">Nimm diesen Zug zurück.</text:p>
        <text:p text:style-name="Halbzeile"><text:span text:style-name="Regieanweisung_20__28_in-line_29_">Saladin. <text:tab/></text:span>Warum?</text:p>
        <text:p text:style-name="Halbzeile"><text:span text:style-name="Regieanweisung_20__28_in-line_29_">Sittah. <text:tab/></text:span>Der Springer</text:p>
        <text:p text:style-name="Standard">Wird unbedeckt.</text:p>
        <text:p text:style-name="Halbzeile"><text:span text:style-name="Regieanweisung_20__28_in-line_29_">Saladin. <text:tab/></text:span>Ist wahr. Nun so!</text:p>
        <text:p text:style-name="Halbzeile"><text:span text:style-name="Regieanweisung_20__28_in-line_29_">Sittah. <text:tab/></text:span>So zieh</text:p>
        <text:p text:style-name="Standard">Ich in die Gabel.</text:p>
        <text:p text:style-name="Halbzeile"><text:span text:style-name="Regieanweisung_20__28_in-line_29_">Saladin. <text:tab/></text:span>Wieder wahr. – Schach dann!</text:p>
        <text:p text:style-name="Regieanweisung">Sittah.</text:p>
        <text:p text:style-name="Standard">Was hilft dir das? Ich setze vor: und du</text:p>
        <text:p text:style-name="Standard">Bist, wie du warst.</text:p>
        <text:p text:style-name="Halbzeile"><text:span text:style-name="Regieanweisung_20__28_in-line_29_">Saladin. <text:tab/></text:span>Aus dieser Klemme seh</text:p>
        <text:p text:style-name="Standard">Ich wohl, ist ohne Buße nicht zu kommen.</text:p>
        <text:p text:style-name="Standard">Mag's! nimm den Springer nur.</text:p>
        <text:p text:style-name="Halbzeile"><text:span text:style-name="Regieanweisung_20__28_in-line_29_">Sittah. <text:tab/></text:span>Ich will ihn nicht.</text:p>
        <text:p text:style-name="Standard">Ich geh vorbei.</text:p>
        <text:p text:style-name="Halbzeile"><text:span text:style-name="Regieanweisung_20__28_in-line_29_">Saladin. <text:tab/></text:span>Du schenkst mir nichts. Dir liegt</text:p>
        <text:p text:style-name="Standard">An diesem Plane mehr, als an dem Springer.</text:p>
        <text:p text:style-name="Regieanweisung">Sittah.</text:p>
        <text:p text:style-name="Standard">Kann sein.</text:p>
        <text:p text:style-name="Halbzeile"><text:soft-page-break/><text:span text:style-name="Regieanweisung_20__28_in-line_29_">Saladin. <text:tab/></text:span>Mach deine Rechnung nur nicht ohne</text:p>
        <text:p text:style-name="Standard">Den Wirt. Denn sieh! Was gilt's, das warst du nicht</text:p>
        <text:p text:style-name="Standard">Vermuten?</text:p>
        <text:p text:style-name="Halbzeile"><text:span text:style-name="Regieanweisung_20__28_in-line_29_">Sittah. <text:tab/></text:span>Freilich nicht. Wie konnt' ich auch</text:p>
        <text:p text:style-name="Standard">Vermuten, dass du deiner Königin</text:p>
        <text:p text:style-name="Standard">So müde wärst?</text:p>
        <text:p text:style-name="Halbzeile"><text:span text:style-name="Regieanweisung_20__28_in-line_29_">Saladin. <text:tab/></text:span>Ich meiner Königin?</text:p>
        <text:p text:style-name="Regieanweisung">Sittah.</text:p>
        <text:p text:style-name="Standard">Ich seh nun schon. – ich soll heut meine tausend</text:p>
        <text:p text:style-name="Standard">Dinar', kein Naserinchen mehr gewinnen.</text:p>
        <text:p text:style-name="Regieanweisung">Saladin.</text:p>
        <text:p text:style-name="Standard">Wieso?</text:p>
        <text:p text:style-name="Halbzeile"><text:span text:style-name="Regieanweisung_20__28_in-line_29_">Sittah. <text:tab/></text:span>Frag noch! – Weil du mit Fleiß, mit aller</text:p>
        <text:p text:style-name="Standard">Gewalt verlieren willst. – Doch dabei find</text:p>
        <text:p text:style-name="Standard">Ich meine Rechnung nicht. Denn außer, dass</text:p>
        <text:p text:style-name="Standard">Ein solches Spiel das unterhaltendste</text:p>
        <text:p text:style-name="Standard">Nicht ist: gewann ich immer nicht am meisten</text:p>
        <text:p text:style-name="Standard">Mit dir' wenn ich verlor? Wenn hast du mir</text:p>
        <text:p text:style-name="Standard">Den Satz, mich des verlornen Spieles wegen</text:p>
        <text:p text:style-name="Standard">Zu trösten, doppelt nicht hernach geschenkt?</text:p>
        <text:p text:style-name="Regieanweisung">Saladin.</text:p>
        <text:p text:style-name="Standard">Ei sieh! so hättest du ja wohl, wenn du</text:p>
        <text:p text:style-name="Standard">Verlorst, mit Fleiß verloren, Schwesterchen?</text:p>
        <text:p text:style-name="Regieanweisung">Sittah.</text:p>
        <text:p text:style-name="Standard">Zum wenigsten kann gar wohl sein, dass deine</text:p>
        <text:p text:style-name="Standard">Freigebigkeit, mein liebes Brüderchen,</text:p>
        <text:p text:style-name="Standard">Schuld ist, dass ich nicht besser spielen lernen.</text:p>
        <text:p text:style-name="Regieanweisung">Saladin.</text:p>
        <text:p text:style-name="Standard">Wir kommen ab vom Spiele. Mach ein Ende!</text:p>
        <text:p text:style-name="Regieanweisung">Sittah.</text:p>
        <text:p text:style-name="Standard">So bleibt es? Nun dann: Schach! und doppelt Schach!</text:p>
        <text:p text:style-name="Regieanweisung"><text:soft-page-break/>Saladin.</text:p>
        <text:p text:style-name="Standard">Nun freilich; dieses Abschach hab ich nicht</text:p>
        <text:p text:style-name="Standard">Gesehn, das meine Königin zugleich</text:p>
        <text:p text:style-name="Standard">Mit niederwirft.</text:p>
        <text:p text:style-name="Halbzeile"><text:span text:style-name="Regieanweisung_20__28_in-line_29_">Sittah. <text:tab/></text:span>War dem noch abzuhelfen?</text:p>
        <text:p text:style-name="P1">lass sehn.</text:p>
        <text:p text:style-name="Halbzeile"><text:span text:style-name="Regieanweisung_20__28_in-line_29_"><text:span text:style-name="T2">Saladin. <text:tab/></text:span></text:span>Nein, nein; nimm nur die Königin.</text:p>
        <text:p text:style-name="Standard">Ich war mit diesem Steine nie recht glücklich.</text:p>
        <text:p text:style-name="Regieanweisung">Sittah.</text:p>
        <text:p text:style-name="Standard">Bloß mit dem Steine?</text:p>
        <text:p text:style-name="Halbzeile"><text:span text:style-name="Regieanweisung_20__28_in-line_29_">Saladin. <text:tab/></text:span>Fort damit! – Das tut</text:p>
        <text:p text:style-name="Standard">Mir nichts. Denn so ist alles wiederum</text:p>
        <text:p text:style-name="Standard">Geschützt.</text:p>
        <text:p text:style-name="Halbzeile"><text:span text:style-name="Regieanweisung_20__28_in-line_29_">Sittah. <text:tab/></text:span>Wie höflich man mit Königinnen</text:p>
        <text:p text:style-name="Standard">Verfahren müsse: hat mein Bruder mich</text:p>
        <text:p text:style-name="Standard">Zu wohl gelehrt. <text:span text:style-name="Regieanweisung_20__28_in-line_29_">(Sie lässt sie stehen.)</text:span></text:p>
        <text:p text:style-name="Halbzeile"><text:span text:style-name="Regieanweisung_20__28_in-line_29_">Saladin. <text:tab/></text:span>Nimm, oder nimm sie nicht!</text:p>
        <text:p text:style-name="Standard">Ich habe keine mehr.</text:p>
        <text:p text:style-name="Halbzeile"><text:span text:style-name="Regieanweisung_20__28_in-line_29_">Sittah. <text:tab/></text:span>Wozu sie nehmen?</text:p>
        <text:p text:style-name="Standard">Schach! – Schach!</text:p>
        <text:p text:style-name="Halbzeile"><text:span text:style-name="Regieanweisung_20__28_in-line_29_">Saladin. <text:tab/></text:span>Nur weiter.</text:p>
        <text:p text:style-name="Halbzeile"><text:span text:style-name="Regieanweisung_20__28_in-line_29_">Sittah. <text:tab/></text:span>Schach! – und Schach! – und Schach! – </text:p>
        <text:p text:style-name="Regieanweisung"><text:soft-page-break/>Saladin.</text:p>
        <text:p text:style-name="Standard">Und matt!</text:p>
        <text:p text:style-name="Halbzeile"><text:span text:style-name="Regieanweisung_20__28_in-line_29_">Sittah. <text:tab/></text:span>Nicht ganz; du ziehst den Springer noch</text:p>
        <text:p text:style-name="Standard">Dazwischen; oder was du machen willst.</text:p>
        <text:p text:style-name="Standard">Gleichviel!</text:p>
        <text:p text:style-name="Halbzeile"><text:span text:style-name="Regieanweisung_20__28_in-line_29_">Saladin. <text:tab/></text:span>Ganz recht! – Du hast gewonnen: und</text:p>
        <text:p text:style-name="Standard">Al-Hafi zahlt. – Man lass' ihn rufen! gleich!</text:p>
        <text:p text:style-name="Standard">Du hattest, Sittah, nicht so unrecht; ich</text:p>
        <text:p text:style-name="Standard">War nicht so ganz beim Spiele; war zerstreut.</text:p>
        <text:p text:style-name="Standard"><text:soft-page-break/>Und dann: wer gibt uns denn die glatten Steine</text:p>
        <text:p text:style-name="Standard">Beständig? die an nichts erinnern, nichts</text:p>
        <text:p text:style-name="Standard">Bezeichnen. Hab ich mit dem Iman denn</text:p>
        <text:p text:style-name="Standard">Gespielt? – Doch was? Verlust will Vorwand. Nicht</text:p>
        <text:p text:style-name="Standard">Die umgeformten Steine, Sittah, sind's,</text:p>
        <text:p text:style-name="Standard">Die mich verlieren machten: deine Kunst,</text:p>
        <text:p text:style-name="Standard">Dein ruhiger und schneller Blick...</text:p>
        <text:p text:style-name="Halbzeile"><text:span text:style-name="Regieanweisung_20__28_in-line_29_">Sittah. <text:tab/></text:span>Auch so</text:p>
        <text:p text:style-name="Standard">Willst du den Stachel des Verlusts nur stumpfen.</text:p>
        <text:p text:style-name="Standard">Genug, du warst zerstreut; und mehr als ich.</text:p>
        <text:p text:style-name="P5">Saladin.</text:p>
        <text:p text:style-name="Standard"><text:span text:style-name="T5">Als du? </text:span>Was hätte dich zerstreuet?</text:p>
        <text:p text:style-name="Halbzeile"><text:span text:style-name="Regieanweisung_20__28_in-line_29_">Sittah. <text:tab/></text:span>Deine</text:p>
        <text:p text:style-name="Standard">Zerstreuung freilich nicht! – O Saladin,</text:p>
        <text:p text:style-name="Standard">Wenn werden wir so fleißig wieder spielen.</text:p>
        <text:p text:style-name="Regieanweisung">Saladin.</text:p>
        <text:p text:style-name="Standard">So spielen wir um so viel gieriger! – </text:p>
        <text:p text:style-name="Standard">Ah! weil es wieder losgeht, meinst du? – Mag's! – </text:p>
        <text:p text:style-name="Standard">Nur zu! – Ich habe nicht zuerst gezogen;</text:p>
        <text:p text:style-name="Standard">Ich hätte gern den Stillestand aufs neue</text:p>
        <text:p text:style-name="Standard">Verlängert; hätte meiner Sittah gern,</text:p>
        <text:p text:style-name="Standard">Gern einen guten Mann zugleich verschafft.</text:p>
        <text:p text:style-name="Standard">Und das muss Richards Bruder sein: er ist</text:p>
        <text:p text:style-name="Standard">Ja Richards Bruder.</text:p>
        <text:p text:style-name="Halbzeile"><text:span text:style-name="Regieanweisung_20__28_in-line_29_">Sittah. <text:tab/></text:span>Wenn du deinen Richard</text:p>
        <text:p text:style-name="Standard">Nur loben kannst!</text:p>
        <text:p text:style-name="Halbzeile"><text:span text:style-name="Regieanweisung_20__28_in-line_29_">Saladin. <text:tab/></text:span>Wenn unserm Bruder Melek</text:p>
        <text:p text:style-name="Standard">Dann Richards Schwester wär' zu Teile worden:</text:p>
        <text:p text:style-name="Standard">Ha! welch ein Haus zusammen! Ha, der ersten,</text:p>
        <text:p text:style-name="Standard">Der besten Häuser in der Welt das beste!</text:p>
        <text:p text:style-name="Standard">Du hörst, ich bin mich selbst zu loben, auch</text:p>
        <text:p text:style-name="Standard">Nicht faul. Ich dünk mich meiner Freunde wert.</text:p>
        <text:p text:style-name="Standard">Das hätte Menschen geben sollen! das!</text:p>
        <text:p text:style-name="Regieanweisung"><text:soft-page-break/>Sittah.</text:p>
        <text:p text:style-name="Standard">Hab ich des schönen Traums nicht gleich gelacht?</text:p>
        <text:p text:style-name="Standard">Du kennst die Christen nicht, willst sie nicht kennen.</text:p>
        <text:p text:style-name="Standard">Ihr Stolz ist: Christen sein; nicht Menschen. Denn</text:p>
        <text:p text:style-name="Standard">Selbst das, was, noch von ihrem Stifter her,</text:p>
        <text:p text:style-name="Standard">Mit Menschlichkeit den Aberglauben würzt,</text:p>
        <text:p text:style-name="Standard">Das lieben sie, nicht weil es menschlich ist:</text:p>
        <text:p text:style-name="Standard">Weil's Christus lehrt; weil's Christus hat getan. – </text:p>
        <text:p text:style-name="Standard">Wohl ihnen, dass er so ein guter Mensch</text:p>
        <text:p text:style-name="Standard">Noch war! Wohl ihnen, dass sie seine Tugend</text:p>
        <text:p text:style-name="Standard">Auf Treu und Glaube nehmen können! – Doch</text:p>
        <text:p text:style-name="Standard">Was Tugend? – Seine Tugend nicht; sein Name</text:p>
        <text:p text:style-name="Standard">Soll überall verbreitet werden; soll</text:p>
        <text:p text:style-name="Standard">Die Namen aller guten Menschen schänden,</text:p>
        <text:p text:style-name="Standard">Verschlingen. Um den Namen, um den Namen</text:p>
        <text:p text:style-name="Standard">Ist ihnen nur zu tun.</text:p>
        <text:p text:style-name="Halbzeile"><text:span text:style-name="Regieanweisung_20__28_in-line_29_">Saladin. <text:tab/></text:span>Du meinst: warum</text:p>
        <text:p text:style-name="Standard">Sie sonst verlangen würden, dass auch ihr,</text:p>
        <text:p text:style-name="Standard">Auch du und Melek, Christen hießet, eh'</text:p>
        <text:p text:style-name="Standard">Als Ehgemahl ihr Christen lieben wolltet?</text:p>
        <text:p text:style-name="Regieanweisung">Sittah.</text:p>
        <text:p text:style-name="Standard">Jawohl! Als wär' von Christen nur, als Christen,</text:p>
        <text:p text:style-name="Standard">Die Liebe zu gewärtigen, womit</text:p>
        <text:p text:style-name="Standard">Der Schöpfer Mann und Männin ausgestattet!</text:p>
        <text:p text:style-name="Regieanweisung">Saladin.</text:p>
        <text:p text:style-name="Standard">Die Christen glauben mehr Armseligkeiten,</text:p>
        <text:p text:style-name="Standard">Als dass sie die nicht auch noch glauben könnten!</text:p>
        <text:p text:style-name="Standard">Und gleichwohl irrst du dich. – Die Tempelherren,</text:p>
        <text:p text:style-name="Standard">Die Christen nicht, sind schuld: sind nicht, als Christen,</text:p>
        <text:p text:style-name="Standard">Als Tempelherren schuld. Durch die allein</text:p>
        <text:p text:style-name="Standard">Wird aus der Sache nichts. Sie wollen Acca,</text:p>
        <text:p text:style-name="Standard">Das Richards Schwester unserm Bruder Melek</text:p>
        <text:p text:style-name="Standard">Zum Brautschatz bringen müßte, schlechterdings</text:p>
        <text:p text:style-name="Standard">Nicht fahren lassen. Dass des Ritters Vorteil</text:p>
        <text:p text:style-name="Standard"><text:soft-page-break/>Gefahr nicht laufe, spielen sie den Mönch,</text:p>
        <text:p text:style-name="Standard">Den albern Mönch. Und ob vielleicht im Fluge</text:p>
        <text:p text:style-name="Standard">Ein guter Streich gelänge: haben sie</text:p>
        <text:p text:style-name="Standard">Des Waffenstillestandes Ablauf kaum</text:p>
        <text:p text:style-name="Standard">Erwarten können. – Lustig! Nur so weiter!</text:p>
        <text:p text:style-name="Standard">Ihr Herren, nur so weiter! – Mir schon recht! – </text:p>
        <text:p text:style-name="Standard">Wär' alles sonst nur, wie es müßte.</text:p>
        <text:p text:style-name="Halbzeile"><text:span text:style-name="Regieanweisung_20__28_in-line_29_">Sittah. <text:tab/></text:span>Nun?</text:p>
        <text:p text:style-name="Standard">Was irrte dich denn sonst? Was könnte sonst</text:p>
        <text:p text:style-name="Standard">Dich aus der Fassung bringen?</text:p>
        <text:p text:style-name="Halbzeile"><text:span text:style-name="Regieanweisung_20__28_in-line_29_">Saladin. <text:tab/></text:span>Was von je</text:p>
        <text:p text:style-name="Standard">Mich immer aus der Fassung hat gebracht. – </text:p>
        <text:p text:style-name="Standard">Ich war auf Libanon, bei unserm Vater.</text:p>
        <text:p text:style-name="Standard">Er unterliegt den Sorgen noch...</text:p>
        <text:p text:style-name="Halbzeile"><text:span text:style-name="Regieanweisung_20__28_in-line_29_"><text:span text:style-name="T1">Sittah. <text:tab/></text:span></text:span><text:span text:style-name="T1">O weh!</text:span></text:p>
        <text:p text:style-name="Regieanweisung">Saladin.</text:p>
        <text:p text:style-name="Standard">Er kann nicht durch; es klemmt sich allerorten;</text:p>
        <text:p text:style-name="Standard">Es fehlt bald da, bald dort – </text:p>
        <text:p text:style-name="Halbzeile"><text:span text:style-name="Regieanweisung_20__28_in-line_29_">Sittah. <text:tab/></text:span>Was klemmt? was fehlt?</text:p>
        <text:p text:style-name="Regieanweisung">Saladin.</text:p>
        <text:p text:style-name="Standard">Was sonst, als was ich kaum zu nennen würd'ge?</text:p>
        <text:p text:style-name="Standard">Was, wenn ich's habe, mir so überflüssig,</text:p>
        <text:p text:style-name="Standard">Und hab ich's nicht, so unentbehrlich scheint. – </text:p>
        <text:p text:style-name="Standard">Wo bleibt Al-Hafi denn? Ist niemand nach</text:p>
        <text:p text:style-name="Standard">Ihm aus? – Das leidige, verwünschte Geld! – </text:p>
        <text:p text:style-name="Standard">Gut, Hafi, dass du kömmst.</text:p>
        <text:h text:style-name="Heading_20_3" text:outline-level="3">Zweiter Auftritt</text:h>
        <text:p text:style-name="Regieanweisung">Der Derwisch Al-Hafi. <text:span text:style-name="T1">Saladin. Sittah.</text:span></text:p>
        <text:p text:style-name="Halbzeile"><text:span text:style-name="Regieanweisung_20__28_in-line_29_"><text:span text:style-name="T1">Al-Hafi. <text:tab/></text:span></text:span>Die Gelder aus</text:p>
        <text:p text:style-name="Standard">Ägypten sind vermutlich angelangt.</text:p>
        <text:p text:style-name="Standard">Wenn's nur fein viel ist.</text:p>
        <text:p text:style-name="Halbzeile"><text:soft-page-break/><text:span text:style-name="Regieanweisung_20__28_in-line_29_">Saladin. <text:tab/></text:span>Hast du Nachricht?</text:p>
        <text:p text:style-name="Halbzeile"><text:span text:style-name="Regieanweisung_20__28_in-line_29_">Al-Hafi. <text:tab/></text:span>Ich?</text:p>
        <text:p text:style-name="Standard">Ich nicht. Ich denke, dass ich hier sie in</text:p>
        <text:p text:style-name="Standard">Empfang soll nehmen.</text:p>
        <text:p text:style-name="Halbzeile"><text:span text:style-name="Regieanweisung_20__28_in-line_29_">Saladin. <text:tab/></text:span>Zahl an Sittah tausend</text:p>
        <text:p text:style-name="Standard">Dinare! <text:span text:style-name="Regieanweisung_20__28_in-line_29_">(In Gedanken hin und her gebend.)</text:span></text:p>
        <text:p text:style-name="Halbzeile"><text:span text:style-name="Regieanweisung_20__28_in-line_29_">Al-Hafi. <text:tab/></text:span>Zahl! anstatt empfang! O schön!</text:p>
        <text:p text:style-name="Standard">Das ist für Was noch weniger als Nichts. – </text:p>
        <text:p text:style-name="Standard">An Sittah? – wiederum an Sittah? Und</text:p>
        <text:p text:style-name="Standard">Verloren? – wiederum im Schach verloren? – </text:p>
        <text:p text:style-name="Standard">Da steht es noch das Spiel!</text:p>
        <text:p text:style-name="Halbzeile"><text:span text:style-name="Regieanweisung_20__28_in-line_29_">Sittah. <text:tab/></text:span>Du gönnst mir doch</text:p>
        <text:p text:style-name="Standard">Mein Glück?</text:p>
        <text:p text:style-name="Halbzeile"><text:span text:style-name="Regieanweisung_20__28_in-line_29_">Al-Hafi (das Spiel betrachtend). </text:span>Was gönnen? Wenn – Ihr wisst ja wohl.</text:p>
        <text:p text:style-name="Regieanweisung">Sittah <text:span text:style-name="Regieanweisung_20__28_in-line_29_">(ihm winkend).</text:span></text:p>
        <text:p text:style-name="Standard">Bst! Hafi! bst!</text:p>
        <text:p text:style-name="Halbzeile"><text:span text:style-name="Regieanweisung_20__28_in-line_29_">Al-Hafi (noch auf das Spiel gerichtet). </text:span>Gönnt's Euch nur selber erst!</text:p>
        <text:p text:style-name="P6">Sittah.</text:p>
        <text:p text:style-name="P2">Al-Hafi; bst!</text:p>
        <text:p text:style-name="Halbzeile"><text:span text:style-name="Regieanweisung_20__28_in-line_29_">Al-Hafi (zu Sittah). <text:tab/></text:span>Die Weißen waren Euer?</text:p>
        <text:p text:style-name="Standard">Ihr bietet Schach?</text:p>
        <text:p text:style-name="Halbzeile"><text:span text:style-name="Regieanweisung_20__28_in-line_29_">Sittah. <text:tab/></text:span>Gut, dass er nichts gehört.</text:p>
        <text:p text:style-name="Regieanweisung">Al-Hafi.</text:p>
        <text:p text:style-name="Standard">Nun ist der Zug an ihm?</text:p>
        <text:p text:style-name="Halbzeile"><text:span text:style-name="Regieanweisung_20__28_in-line_29_">Sittah (ihm nähertretend). <text:tab/></text:span>So sage doch,</text:p>
        <text:p text:style-name="Standard">Dass ich mein Geld bekommen kann.</text:p>
        <text:p text:style-name="Halbzeile"><text:span text:style-name="Regieanweisung_20__28_in-line_29_">Al-Hafi (noch auf das Spiel geheftet). <text:tab/></text:span>Nun ja;</text:p>
        <text:p text:style-name="Standard">Ihr sollt's bekommen, wie Ihr's stets bekommen.</text:p>
        <text:p text:style-name="Regieanweisung">Sittah.</text:p>
        <text:p text:style-name="Standard"><text:soft-page-break/>Wie? bist du toll?</text:p>
        <text:p text:style-name="Halbzeile"><text:span text:style-name="Regieanweisung_20__28_in-line_29_">Al-Hafi. <text:tab/></text:span>Das Spiel ist ja nicht aus.</text:p>
        <text:p text:style-name="Standard">Ihr habt ja nicht verloren, Saladin.</text:p>
        <text:p text:style-name="Regieanweisung">Saladin <text:span text:style-name="Regieanweisung_20__28_in-line_29_">(kaum hinhörend).</text:span></text:p>
        <text:p text:style-name="Standard">Doch! doch! Bezahl! bezahl!</text:p>
        <text:p text:style-name="Halbzeile"><text:span text:style-name="Regieanweisung_20__28_in-line_29_">Al-Hafi. <text:tab/></text:span>Bezahl! bezahl!</text:p>
        <text:p text:style-name="Standard">Da steht ja Eure Königin.</text:p>
        <text:p text:style-name="Halbzeile"><text:span text:style-name="Regieanweisung_20__28_in-line_29_">Saladin (noch so). <text:tab/></text:span>Gilt nicht;</text:p>
        <text:p text:style-name="Standard">Gehört nicht mehr ins Spiel.</text:p>
        <text:p text:style-name="Halbzeile"><text:span text:style-name="Regieanweisung_20__28_in-line_29_">Sittah. <text:tab/></text:span>So mach und sag,</text:p>
        <text:p text:style-name="Standard">Dass ich das Geld mir nur kann holen lassen.</text:p>
        <text:p text:style-name="Regieanweisung">Al-Hafi <text:span text:style-name="Regieanweisung_20__28_in-line_29_">(noch immer in das Spiel vertieft).</text:span></text:p>
        <text:p text:style-name="Standard">Versteht sich, so wie immer. – Wenn auch schon;</text:p>
        <text:p text:style-name="Standard">Wenn auch die Königin nichts gilt: Ihr seid</text:p>
        <text:p text:style-name="Standard">Doch darum noch nicht matt.</text:p>
        <text:p text:style-name="Halbzeile"><text:span text:style-name="Regieanweisung_20__28_in-line_29_">Saladin (tritt hinzu und wirft das Spiel um). <text:tab/></text:span>Ich bin es; will</text:p>
        <text:p text:style-name="Standard">Es sein.</text:p>
        <text:p text:style-name="Halbzeile"><text:span text:style-name="Regieanweisung_20__28_in-line_29_">Al-Hafi. <text:tab/></text:span>Ja so! – Spiel wie Gewinst! So wie</text:p>
        <text:p text:style-name="Standard">Gewonnen, so bezahlt.</text:p>
        <text:p text:style-name="Halbzeile"><text:span text:style-name="Regieanweisung_20__28_in-line_29_">Saladin (zu Sittah</text:span>). <text:tab/>Was sagt er? was?</text:p>
        <text:p text:style-name="Regieanweisung">Sittah <text:span text:style-name="Regieanweisung_20__28_in-line_29_">(von Zeit zu Zeit dem Hafi winkend).</text:span></text:p>
        <text:p text:style-name="Standard">Du kennst ihn ja. Er sträubt sich gern; läßt gern</text:p>
        <text:p text:style-name="Standard">Sich bitten; ist wohl gar ein wenig neidisch. – </text:p>
        <text:p text:style-name="Regieanweisung">Saladin.</text:p>
        <text:p text:style-name="Standard">Auf dich doch nicht? Auf meine Schwester nicht?</text:p>
        <text:p text:style-name="Standard">Was hör ich, Hafi? Neidisch? du?</text:p>
        <text:p text:style-name="Halbzeile"><text:span text:style-name="Regieanweisung_20__28_in-line_29_">Al-Hafi. <text:tab/></text:span>Kann sein!</text:p>
        <text:p text:style-name="Standard">Kann sein! – Ich hätt' ihr Hirn wohl lieber selbst;</text:p>
        <text:p text:style-name="Standard">Wär' lieber selbst so gut, als sie.</text:p>
        <text:p text:style-name="Halbzeile"><text:span text:style-name="Regieanweisung_20__28_in-line_29_">Sittah. <text:tab/></text:span>Indes</text:p>
        <text:p text:style-name="Standard"><text:soft-page-break/>Hat er doch immer richtig noch bezahlt.</text:p>
        <text:p text:style-name="Standard">Und wird auch heut bezahlen. Lass ihn nur! – </text:p>
        <text:p text:style-name="Standard">Geh nur, Al-Hafi, geh! Ich will das Geld</text:p>
        <text:p text:style-name="Standard">Schon holen lassen.</text:p>
        <text:p text:style-name="Halbzeile"><text:span text:style-name="Regieanweisung_20__28_in-line_29_">Al-Hafi. <text:tab/></text:span>Nein; ich spiele länger</text:p>
        <text:p text:style-name="Standard">Die Mummerei nicht mit. Er muss es doch</text:p>
        <text:p text:style-name="Standard">Einmal erfahren.</text:p>
        <text:p text:style-name="Halbzeile"><text:span text:style-name="Regieanweisung_20__28_in-line_29_">Saladin. <text:tab/></text:span>Wer? und was?</text:p>
        <text:p text:style-name="Halbzeile"><text:span text:style-name="Regieanweisung_20__28_in-line_29_"><text:span text:style-name="T1">Sittah. <text:tab/></text:span></text:span><text:span text:style-name="T1">Al-Hafi!</text:span></text:p>
        <text:p text:style-name="Standard">Ist dieses dein Versprechen? Hältst du so</text:p>
        <text:p text:style-name="Standard">Mir Wort?</text:p>
        <text:p text:style-name="Halbzeile"><text:span text:style-name="Regieanweisung_20__28_in-line_29_">Al-Hafi. <text:tab/></text:span>Wie konnt' ich glauben, dass es so</text:p>
        <text:p text:style-name="Standard">Weit gehen würde.</text:p>
        <text:p text:style-name="Halbzeile"><text:span text:style-name="Regieanweisung_20__28_in-line_29_">Saladin. <text:tab/></text:span>Nun? erfahr ich nichts?</text:p>
        <text:p text:style-name="Regieanweisung">Sittah.</text:p>
        <text:p text:style-name="Standard">Ich bitte dich, Al-Hafi; sei bescheiden.</text:p>
        <text:p text:style-name="Regieanweisung">Saladin.</text:p>
        <text:p text:style-name="Standard">Das ist doch sonderbar! Was könnte Sittah</text:p>
        <text:p text:style-name="Standard">So feierlich, so warm bei einem Fremden,</text:p>
        <text:p text:style-name="Standard">Bei einem Derwisch lieber, als bei mir,</text:p>
        <text:p text:style-name="Standard">Bei ihrem Bruder, sich verbitten wollen.</text:p>
        <text:p text:style-name="Standard">Al-Hafi, nun befehl ich. – Rede, Derwisch!</text:p>
        <text:p text:style-name="Regieanweisung">Sittah.</text:p>
        <text:p text:style-name="Standard">Lass eine Kleinigkeit, mein Bruder, dir</text:p>
        <text:p text:style-name="Standard">Nicht näher treten, als sie würdig ist.</text:p>
        <text:p text:style-name="Standard">Du weißt, ich habe zu verschiednen Malen</text:p>
        <text:p text:style-name="Standard">Dieselbe Summ' im Schach von dir gewonnen.</text:p>
        <text:p text:style-name="Standard">Und weil ich itzt das Geld nicht nötig habe;</text:p>
        <text:p text:style-name="Standard">Weil itzt in Hafis Kasse doch das Geld</text:p>
        <text:p text:style-name="Standard">Nicht eben allzuhäufig ist: so sind</text:p>
        <text:p text:style-name="Standard">Die Posten stehngeblieben. Aber sorgt</text:p>
        <text:p text:style-name="Standard">Nur nicht! Ich will sie weder dir, mein Bruder,</text:p>
        <text:p text:style-name="Standard"><text:soft-page-break/>Noch Hafi, noch der Kasse schenken.</text:p>
        <text:p text:style-name="Halbzeile"><text:span text:style-name="Regieanweisung_20__28_in-line_29_">Al-Hafi. <text:tab/></text:span>Ja,</text:p>
        <text:p text:style-name="Standard">Wenn's das nur wäre! das!</text:p>
        <text:p text:style-name="Halbzeile"><text:span text:style-name="Regieanweisung_20__28_in-line_29_">Sittah. <text:tab/></text:span>Und mehr dergleichen. – </text:p>
        <text:p text:style-name="Standard">Auch das ist in der Kasse stehngeblieben,</text:p>
        <text:p text:style-name="Standard">Was du mir einmal ausgeworfen; ist</text:p>
        <text:p text:style-name="Standard">Seit wenig Monden stehngeblieben.</text:p>
        <text:p text:style-name="Halbzeile"><text:span text:style-name="Regieanweisung_20__28_in-line_29_">Al-Hafi. <text:tab/></text:span>Noch</text:p>
        <text:p text:style-name="Standard">Nicht alles.</text:p>
        <text:p text:style-name="Halbzeile"><text:span text:style-name="Regieanweisung_20__28_in-line_29_">Saladin. <text:tab/></text:span>Noch nicht? – Wirst du reden?</text:p>
        <text:p text:style-name="Regieanweisung">Al-Hafi.</text:p>
        <text:p text:style-name="Standard">Seit aus Ägypten wir das GeId erwarten,</text:p>
        <text:p text:style-name="Standard">Hat sie...</text:p>
        <text:p text:style-name="Halbzeile"><text:span text:style-name="Regieanweisung_20__28_in-line_29_">Sittah</text:span> <text:span text:style-name="Regieanweisung_20__28_in-line_29_">(zu Saladin). <text:tab/></text:span>Wozu ihn hören?</text:p>
        <text:p text:style-name="Halbzeile"><text:span text:style-name="Regieanweisung_20__28_in-line_29_">Al-Hafi. <text:tab/></text:span>Nicht nur nichts</text:p>
        <text:p text:style-name="Standard">Bekommen...</text:p>
        <text:p text:style-name="Halbzeile"><text:span text:style-name="Regieanweisung_20__28_in-line_29_">Saladin. <text:tab/></text:span>Gutes Mädchen! – Auch beiher</text:p>
        <text:p text:style-name="Standard">Mit vorgeschossen. Nicht?</text:p>
        <text:p text:style-name="Halbzeile"><text:span text:style-name="Regieanweisung_20__28_in-line_29_">Al-Hafi. <text:tab/></text:span>Den ganzen Hof</text:p>
        <text:p text:style-name="Standard">Erhalten; Euern Aufwand ganz allein</text:p>
        <text:p text:style-name="Standard">Bestritten.</text:p>
        <text:p text:style-name="Halbzeile"><text:span text:style-name="Regieanweisung_20__28_in-line_29_">Saladin. <text:tab/></text:span>Ha! das, das ist meine Schwester!</text:p>
        <text:p text:style-name="Regieanweisung">(Sie umarmend.)</text:p>
        <text:p text:style-name="Regieanweisung">Sittah.</text:p>
        <text:p text:style-name="Standard">Wer hatte, dies zu können, mich so reich</text:p>
        <text:p text:style-name="Standard">Gemacht, als du, mein Bruder?</text:p>
        <text:p text:style-name="Halbzeile"><text:span text:style-name="Regieanweisung_20__28_in-line_29_">Al-Hafi. <text:tab/></text:span>Wird schon auch</text:p>
        <text:p text:style-name="Standard">So bettelarm sie wieder machen, als</text:p>
        <text:p text:style-name="Standard">Er selber ist.</text:p>
        <text:p text:style-name="Halbzeile"><text:span text:style-name="Regieanweisung_20__28_in-line_29_">Saladin. <text:tab/></text:span>Ich arm? der Bruder arm?</text:p>
        <text:p text:style-name="Standard"><text:soft-page-break/>Wenn hab ich mehr? wenn weniger gehabt? – </text:p>
        <text:p text:style-name="Standard">Ein Kleid, Ein Schwert, Ein Pferd, – und Einen Gott!</text:p>
        <text:p text:style-name="Standard">Was brauch ich mehr? Wenn kann's an dem mir fehlen?</text:p>
        <text:p text:style-name="Standard">Und doch, Al-Hafi, könnt' ich mit dir schelten.</text:p>
        <text:p text:style-name="Regieanweisung">Sittah.</text:p>
        <text:p text:style-name="Standard">Schilt nicht, mein Bruder. Wenn ich unserm Vater</text:p>
        <text:p text:style-name="Standard">Auch seine Sorgen so erleichtern könnte!</text:p>
        <text:p text:style-name="P7">Saladin.</text:p>
        <text:p text:style-name="Standard"><text:span text:style-name="T2">Ah! Ah! </text:span>Nun schlägst du meine Freudigkeit</text:p>
        <text:p text:style-name="Standard">Auf einmal wieder nieder! – Mir, für mich</text:p>
        <text:p text:style-name="Standard">Fehlt nichts, und kann nichts fehlen. Aber ihm,</text:p>
        <text:p text:style-name="Standard">Ihm fehlet; und in ihm uns allen. – Sagt,</text:p>
        <text:p text:style-name="Standard">Was soll ich machen? – Aus Ägypten kommt</text:p>
        <text:p text:style-name="Standard">Vielleicht noch lange nichts. Woran das liegt,</text:p>
        <text:p text:style-name="Standard">Weiß Gott. Es ist doch da noch alles ruhig. – </text:p>
        <text:p text:style-name="Standard">Abbrechen, einziehn, sparen, will ich gern,</text:p>
        <text:p text:style-name="Standard">Mir gern gefallen lassen; wenn es mich,</text:p>
        <text:p text:style-name="Standard">Bloß mich betrifft; bloß mich, und niemand sonst</text:p>
        <text:p text:style-name="Standard">Darunter leidet. – Doch was kann das machen?</text:p>
        <text:p text:style-name="Standard">Ein Pferd, Ein Kleid, Ein Schwert, muss ich doch haben.</text:p>
        <text:p text:style-name="Standard">Und meinem Gott ist auch nichts abzudingen.</text:p>
        <text:p text:style-name="Standard">Ihm gnügt schon so mit wenigem genug;</text:p>
        <text:p text:style-name="Standard">Mit meinem Herzen. – Auf den Überschuß</text:p>
        <text:p text:style-name="Standard">Von deiner Kasse, Hafi, hatt' ich sehr</text:p>
        <text:p text:style-name="Standard">Gerechnet.</text:p>
        <text:p text:style-name="Halbzeile"><text:span text:style-name="Regieanweisung_20__28_in-line_29_">Al-Hafi. <text:tab/></text:span>Überschuß? – Sagt selber, ob</text:p>
        <text:p text:style-name="Standard">Ihr mich nicht hättet spießen, wenigstens</text:p>
        <text:p text:style-name="Standard">Mich drosseln lassen, wenn auf Überschuß</text:p>
        <text:p text:style-name="Standard">Ich von Euch wär' ergriffen worden. Ja,</text:p>
        <text:p text:style-name="Standard">Auf Unterschleif! das war zu wagen.</text:p>
        <text:p text:style-name="Halbzeile"><text:span text:style-name="Regieanweisung_20__28_in-line_29_">Saladin. <text:tab/></text:span>Nun,</text:p>
        <text:p text:style-name="Standard">Was machen wir denn aber? – Konntest du</text:p>
        <text:p text:style-name="Standard">Vorerst bei niemand andern borgen, als</text:p>
        <text:p text:style-name="Standard"><text:soft-page-break/>Bei Sittah?</text:p>
        <text:p text:style-name="Halbzeile"><text:span text:style-name="Regieanweisung_20__28_in-line_29_">Sittah. <text:tab/></text:span>Würd' ich dieses Vorrecht, Bruder,</text:p>
        <text:p text:style-name="Standard">Mir haben nehmen lassen? Mir von ihm?</text:p>
        <text:p text:style-name="Standard">Auch noch besteh ich drauf. Noch bin ich auf</text:p>
        <text:p text:style-name="Standard">Dem Trocknen völlig nicht.</text:p>
        <text:p text:style-name="Halbzeile"><text:span text:style-name="Regieanweisung_20__28_in-line_29_">Saladin. <text:tab/></text:span>Nur völlig nicht!</text:p>
        <text:p text:style-name="Standard">Das fehlte noch! – Geh gleich, mach Anstalt, Hafi!</text:p>
        <text:p text:style-name="Standard">Nimm auf bei wem du kannst! und wie du kannst!</text:p>
        <text:p text:style-name="Standard">Geh, borg, versprich. – Nur, Hafi, borge nicht</text:p>
        <text:p text:style-name="Standard">Bei denen, die ich reich gemacht. Denn borgen</text:p>
        <text:p text:style-name="Standard">Von diesen, möchte wiederfordern heißen.</text:p>
        <text:p text:style-name="Standard">Geh zu den Geizigsten; die werden mir</text:p>
        <text:p text:style-name="Standard">Am liebsten leihen. Denn sie wissen wohl,</text:p>
        <text:p text:style-name="Standard">Wie gut ihr Geld in meinen Händen wuchert.</text:p>
        <text:p text:style-name="Regieanweisung">Al-Hafi.</text:p>
        <text:p text:style-name="Standard">Ich kenne deren keine.</text:p>
        <text:p text:style-name="Halbzeile"><text:span text:style-name="Regieanweisung_20__28_in-line_29_">Sittah. <text:tab/></text:span>Eben fällt</text:p>
        <text:p text:style-name="Standard">Mir ein, gehört zu haben, Hafi, dass</text:p>
        <text:p text:style-name="Standard">Dein Freund zurückgekommen.</text:p>
        <text:p text:style-name="Halbzeile"><text:span text:style-name="Regieanweisung_20__28_in-line_29_">Al-Hafi (betroffen). </text:span>Freund? mein Freund?</text:p>
        <text:p text:style-name="Standard">Wer wär' denn das?</text:p>
        <text:p text:style-name="Halbzeile"><text:span text:style-name="Regieanweisung_20__28_in-line_29_">Sittah. <text:tab/></text:span>Dein hochgepriesner Jude.</text:p>
        <text:p text:style-name="Regieanweisung">Al-Hafi.</text:p>
        <text:p text:style-name="Standard">Gepriesner Jude? hoch von mir?</text:p>
        <text:p text:style-name="Halbzeile"><text:span text:style-name="Regieanweisung_20__28_in-line_29_">Sittah. <text:tab/></text:span>Dem Gott, – </text:p>
        <text:p text:style-name="Standard">Mich denkt des Ausdrucks noch recht wohl, des einst</text:p>
        <text:p text:style-name="Standard">Du selber dich von ihm bedientest, – dem</text:p>
        <text:p text:style-name="Standard">Sein Gott von allen Gütern dieser Welt</text:p>
        <text:p text:style-name="Standard">Das Kleinst' und Größte so in vollem Maß</text:p>
        <text:p text:style-name="Standard">Erteilet habe. – </text:p>
        <text:p text:style-name="Halbzeile"><text:span text:style-name="Regieanweisung_20__28_in-line_29_">Al-Hafi. <text:tab/></text:span>Sagt' ich so? – Was meint'</text:p>
        <text:p text:style-name="Standard">Ich denn damit?</text:p>
        <text:p text:style-name="Halbzeile"><text:soft-page-break/><text:span text:style-name="Regieanweisung_20__28_in-line_29_">Sittah. <text:tab/></text:span>Das Kleinste: Reichtum. Und</text:p>
        <text:p text:style-name="Standard">Das Größte: Weisheit.</text:p>
        <text:p text:style-name="Halbzeile"><text:span text:style-name="Regieanweisung_20__28_in-line_29_">Al-Hafi. <text:tab/></text:span>Wie? von einem Juden?</text:p>
        <text:p text:style-name="Standard">Von einem Juden hätt' ich das gesagt?</text:p>
        <text:p text:style-name="Regieanweisung">Sittah.</text:p>
        <text:p text:style-name="Standard">Das hättest du von deinem Nathan nicht</text:p>
        <text:p text:style-name="Standard">Gesagt?</text:p>
        <text:p text:style-name="Halbzeile"><text:span text:style-name="Regieanweisung_20__28_in-line_29_">Al-Hafi. <text:tab/></text:span>Ja so! von dem! vom Nathan! – Fiel</text:p>
        <text:p text:style-name="Standard">Mir der doch gar nicht bei. – Wahrhaftig? Der</text:p>
        <text:p text:style-name="Standard">Ist endlich wieder heimgekommen? Ei!</text:p>
        <text:p text:style-name="Standard">So mag's doch gar so schlecht mit ihm nicht stehn. – </text:p>
        <text:p text:style-name="Standard">Ganz recht: den nannt' einmal das Volk den Weisen!</text:p>
        <text:p text:style-name="Standard">Den Reichen auch.</text:p>
        <text:p text:style-name="Halbzeile"><text:span text:style-name="Regieanweisung_20__28_in-line_29_">Sittah. <text:tab/></text:span>Den Reichen nennt es ihn</text:p>
        <text:p text:style-name="Standard">Itzt mehr als je. Die ganze Stadt erschallt,</text:p>
        <text:p text:style-name="Standard">Was für Kostbarkeiten, was für Schätze</text:p>
        <text:p text:style-name="Standard">Er mitgebracht.</text:p>
        <text:p text:style-name="Halbzeile"><text:span text:style-name="Regieanweisung_20__28_in-line_29_">Al-Hafi. <text:tab/></text:span>Nun, ist's der Reiche wieder:</text:p>
        <text:p text:style-name="Standard">So wird's auch wohl der Weise wieder sein.</text:p>
        <text:p text:style-name="Regieanweisung">Sittah.</text:p>
        <text:p text:style-name="Standard">Was meinst du, Hafi, wenn du diesen angingst?</text:p>
        <text:p text:style-name="Regieanweisung">Al-Hafi.</text:p>
        <text:p text:style-name="Standard">Und was bei ihm? – Doch wohl nicht borgen? – Ja,</text:p>
        <text:p text:style-name="Standard">Da kennt Ihr ihn. – Er borgen! – Seine Weisheit</text:p>
        <text:p text:style-name="Standard">Ist eben, dass er niemand borgt.</text:p>
        <text:p text:style-name="Halbzeile"><text:span text:style-name="Regieanweisung_20__28_in-line_29_">Sittah. <text:tab/></text:span>Du hast</text:p>
        <text:p text:style-name="Standard">Mir sonst doch ganz ein ander Bild von ihm</text:p>
        <text:p text:style-name="Standard">Gemacht.</text:p>
        <text:p text:style-name="Halbzeile"><text:span text:style-name="Regieanweisung_20__28_in-line_29_">Al-Hafi. <text:tab/></text:span>Zur Not wird er Euch Waren borgen.</text:p>
        <text:p text:style-name="Standard">Geld aber, Geld? Geld nimmermehr. – Es ist</text:p>
        <text:p text:style-name="Standard">Ein Jude freilich übrigens, wie's nicht</text:p>
        <text:p text:style-name="Standard">Viel Juden gibt. Er hat Verstand; er weiß</text:p>
        <text:p text:style-name="Standard"><text:soft-page-break/>Zu leben; spielt gut Schach. Doch zeichnet er</text:p>
        <text:p text:style-name="Standard">Im Schlechten sich nicht minder, als im Guten</text:p>
        <text:p text:style-name="Standard">Von allen andern Juden aus. – Auf den,</text:p>
        <text:p text:style-name="Standard">Auf den nur rechnet nicht. – Den Armen gibt</text:p>
        <text:p text:style-name="Standard">Er zwar; und gibt vielleicht trotz Saladin.</text:p>
        <text:p text:style-name="Standard">Wenn schon nicht ganz so viel; doch ganz so gern;</text:p>
        <text:p text:style-name="Standard">Doch ganz so sonder Ansehn. Jud' und Christ</text:p>
        <text:p text:style-name="Standard">Und Muselmann und Parsi, alles ist</text:p>
        <text:p text:style-name="Standard">Ihm eins.</text:p>
        <text:p text:style-name="Halbzeile"><text:span text:style-name="Regieanweisung_20__28_in-line_29_">Sittah. <text:tab/></text:span>Und so ein Mann...</text:p>
        <text:p text:style-name="Halbzeile"><text:span text:style-name="Regieanweisung_20__28_in-line_29_">Saladin. <text:tab/></text:span>Wie kommt es denn,</text:p>
        <text:p text:style-name="Standard">Dass ich von diesem Manne nie gehört?...</text:p>
        <text:p text:style-name="Regieanweisung">Sittah.</text:p>
        <text:p text:style-name="Standard">Der sollte Saladin nicht borgen? nicht</text:p>
        <text:p text:style-name="Standard">Dem Saladin, der nur für andre braucht,</text:p>
        <text:p text:style-name="Standard">Nicht sich?</text:p>
        <text:p text:style-name="Halbzeile"><text:span text:style-name="Regieanweisung_20__28_in-line_29_">Al-Hafi. <text:tab/></text:span>Da seht nun gleich den Juden wieder;</text:p>
        <text:p text:style-name="Standard">Den ganz gemeinen Juden! – Glaubt mir's doch! – </text:p>
        <text:p text:style-name="Standard">Er ist aufs Geben Euch so eifersüchtig,</text:p>
        <text:p text:style-name="Standard">So neidisch! Jedes Lohn von Gott, das in</text:p>
        <text:p text:style-name="Standard">Der Welt gesagt wird, zög' er lieber ganz</text:p>
        <text:p text:style-name="Standard">Allein. Nur darum eben leiht er keinem,</text:p>
        <text:p text:style-name="Standard">Damit er stets zu geben habe. Weil</text:p>
        <text:p text:style-name="Standard">Die Mild' ihm im Gesetz geboten; die</text:p>
        <text:p text:style-name="Standard">Gefälligkeit ihm aber nicht geboten: macht</text:p>
        <text:p text:style-name="Standard">Die Mild' ihn zu dem ungefälligsten</text:p>
        <text:p text:style-name="Standard">Gesellen auf der Welt. Zwar bin ich seit</text:p>
        <text:p text:style-name="Standard">Geraumer Zeit ein wenig übern Fuß</text:p>
        <text:p text:style-name="Standard">Mit ihm gespannt; doch denkt nur nicht, dass ich</text:p>
        <text:p text:style-name="Standard">Ihm darum nicht Gerechtigkeit erzeige.</text:p>
        <text:p text:style-name="Standard">Er ist zu allem gut: bloß dazu nicht;</text:p>
        <text:p text:style-name="Standard">Bloß dazu wahrlich nicht. Ich will auch gleich</text:p>
        <text:p text:style-name="Standard">Nur gehn, an andre Türen klopfen... Da</text:p>
        <text:p text:style-name="Standard"><text:soft-page-break/>Besinn ich mich soeben eines Mohren,</text:p>
        <text:p text:style-name="Standard">Der reich und geizig ist. – Ich geh; ich geh.</text:p>
        <text:p text:style-name="Regieanweisung">Sittah.</text:p>
        <text:p text:style-name="Standard">Was eilst du, Hafi?</text:p>
        <text:p text:style-name="Halbzeile"><text:span text:style-name="Regieanweisung_20__28_in-line_29_">Saladin. <text:tab/></text:span>Lass ihn! lass ihn!</text:p>
        <text:h text:style-name="Heading_20_3" text:outline-level="3">Dritter Auftritt</text:h>
        <text:p text:style-name="Halbzeile"><text:span text:style-name="Regieanweisung_20__28_in-line_29_">Sittah. <text:tab/></text:span>Saladin.</text:p>
        <text:p text:style-name="Halbzeile"><text:span text:style-name="Regieanweisung_20__28_in-line_29_">Sittah. <text:tab/></text:span>Eilt</text:p>
        <text:p text:style-name="Standard">Er doch, als ob er mir nur gern entkäme!</text:p>
        <text:p text:style-name="Standard">Was heißt das? – Hat er wirklich sich in ihm</text:p>
        <text:p text:style-name="Standard">Betrogen, oder – möcht' er uns nur gern</text:p>
        <text:p text:style-name="Standard">Betrügen?</text:p>
        <text:p text:style-name="Halbzeile"><text:span text:style-name="Regieanweisung_20__28_in-line_29_">Saladin. <text:tab/></text:span>Wie? das fragst du mich? Ich weiß</text:p>
        <text:p text:style-name="Standard">Ja kaum, von wem die Rede war; und höre</text:p>
        <text:p text:style-name="Standard">Von euerm Juden, euerm Nathan heut</text:p>
        <text:p text:style-name="Standard">Zum erstenmal.</text:p>
        <text:p text:style-name="Halbzeile"><text:span text:style-name="Regieanweisung_20__28_in-line_29_">Sittah. <text:tab/></text:span>Ist's möglich? Dass ein Mann</text:p>
        <text:p text:style-name="Standard">Dir so verborgen blieb, von dem es heißt,</text:p>
        <text:p text:style-name="Standard">Er habe Salomons und Davids Gräber</text:p>
        <text:p text:style-name="Standard">Erforscht, und wisse deren Siegel durch</text:p>
        <text:p text:style-name="Standard">Ein mächtiges geheimes Wort zu lösen?</text:p>
        <text:p text:style-name="Standard">Aus ihnen bring' er dann von Zeit zu Zeit</text:p>
        <text:p text:style-name="Standard">Die unermeßlichen Reichtümer an</text:p>
        <text:p text:style-name="Standard">Den Tag, die keinen mindern Quell verrieten.</text:p>
        <text:p text:style-name="Regieanweisung">Saladin.</text:p>
        <text:p text:style-name="Standard">Hat seinen Reichtum dieser Mann aus Gräbern,</text:p>
        <text:p text:style-name="Standard">So waren's sicherlich nicht Salomons,</text:p>
        <text:p text:style-name="Standard">Nicht Davids Gräber. Narren lagen da</text:p>
        <text:p text:style-name="Standard">Begraben!</text:p>
        <text:p text:style-name="Halbzeile"><text:span text:style-name="Regieanweisung_20__28_in-line_29_">Sittah. <text:tab/></text:span>Oder Bösewichter! – Auch</text:p>
        <text:p text:style-name="Standard">Ist seines Reichtums Quelle weit ergiebiger,</text:p>
        <text:p text:style-name="Standard">Weit unerschöpflicher, als so ein Grab</text:p>
        <text:p text:style-name="P1"><text:soft-page-break/>Voll Mammon.</text:p>
        <text:p text:style-name="Halbzeile"><text:span text:style-name="Regieanweisung_20__28_in-line_29_"><text:span text:style-name="T2">Saladin. <text:tab/></text:span></text:span>Denn er handelt; wie ich hörte.</text:p>
        <text:p text:style-name="Regieanweisung">Sittah.</text:p>
        <text:p text:style-name="Standard">Sein Saumtier treibt auf allen Straßen, zieht</text:p>
        <text:p text:style-name="Standard">Durch alle Wüsten; seine Schiffe liegen</text:p>
        <text:p text:style-name="Standard">In allen Häfen. Das hat mir wohl eh'</text:p>
        <text:p text:style-name="Standard">Al-Hafi selbst gesagt; und voll Entzücken</text:p>
        <text:p text:style-name="Standard">Hinzugefügt, wie groß, wie edel dieser</text:p>
        <text:p text:style-name="Standard">Sein Freund anwende, was so klug und emsig</text:p>
        <text:p text:style-name="Standard">Er zu erwerben für zu klein nicht achte.</text:p>
        <text:p text:style-name="Standard">Hinzugefügt, wie frei von Vorurteilen</text:p>
        <text:p text:style-name="Standard">Sein Geist; sein Herz wie offen jeder Tugend,</text:p>
        <text:p text:style-name="Standard">Wie eingestimmt mit jeder Schönheit sei.</text:p>
        <text:p text:style-name="Regieanweisung">Saladin.</text:p>
        <text:p text:style-name="Standard">Und itzt sprach Hafi doch so ungewiss,</text:p>
        <text:p text:style-name="Standard">So kalt von ihm.</text:p>
        <text:p text:style-name="Halbzeile"><text:span text:style-name="Regieanweisung_20__28_in-line_29_">Sittah. <text:tab/></text:span>Kalt nun wohl nicht; verlegen.</text:p>
        <text:p text:style-name="Standard">Als halt' er's für gefährlich, ihn zu loben,</text:p>
        <text:p text:style-name="Standard">Und woll' ihn unverdient doch auch nicht tadeln. – </text:p>
        <text:p text:style-name="Standard">Wie? oder wär' es wirklich so, dass selbst</text:p>
        <text:p text:style-name="Standard">Der Beste seines Volkes seinem Volke</text:p>
        <text:p text:style-name="Standard">Nicht ganz entfliehen kann? dass wirklich sich</text:p>
        <text:p text:style-name="Standard">Al-Hafi seines Freunds von dieser Seite</text:p>
        <text:p text:style-name="Standard">Zu schämen hätte? – Sei dem, wie ihm wolle! – </text:p>
        <text:p text:style-name="Standard">Der Jude sei mehr oder weniger</text:p>
        <text:p text:style-name="Standard">Als Jud', ist er nur reich: genug für uns!</text:p>
        <text:p text:style-name="Regieanweisung">Saladin.</text:p>
        <text:p text:style-name="Standard">Du willst ihm aber doch das Seine mit</text:p>
        <text:p text:style-name="Standard">Gewalt nicht nehmen, Schwester?</text:p>
        <text:p text:style-name="Halbzeile"><text:span text:style-name="Regieanweisung_20__28_in-line_29_">Sittah. <text:tab/></text:span>Ja, was heißt</text:p>
        <text:p text:style-name="Standard">Bei dir Gewalt? Mit Feu'r und Schwert? Nein, nein,</text:p>
        <text:p text:style-name="Standard">Was braucht es mit den Schwachen für Gewalt,</text:p>
        <text:p text:style-name="Standard">Als ihre Schwäche? – Komm vor itzt nur mit</text:p>
        <text:p text:style-name="Standard"><text:soft-page-break/>In meinen Haram, eine Sängerin</text:p>
        <text:p text:style-name="Standard">Zu hören, die ich gestern erst gekauft.</text:p>
        <text:p text:style-name="Standard">Es reift indes bei mir vielleicht ein Anschlag,</text:p>
        <text:p text:style-name="Standard">Den ich auf diesen Nathan habe. – Komm!</text:p>
        <text:h text:style-name="Heading_20_3" text:outline-level="3">Vierter Auftritt</text:h>
        <text:p text:style-name="Regieanweisung">(Szene: vor dem Hause des Nathan, wo es an die Palmen stößt.)</text:p>
        <text:p text:style-name="Regieanweisung">Recha und Nathan kommen heraus. Zu ihnen Daja.</text:p>
        <text:p text:style-name="Regieanweisung">Recha.</text:p>
        <text:p text:style-name="Standard">Ihr habt Euch sehr verweilt, mein Vater. Er</text:p>
        <text:p text:style-name="Standard">Wird kaum noch mehr zu treffen sein.</text:p>
        <text:p text:style-name="Halbzeile"><text:span text:style-name="Regieanweisung_20__28_in-line_29_">Nathan. <text:tab/></text:span>Nun, nun;</text:p>
        <text:p text:style-name="Standard">Wenn hier, hier untern Palmen schon nicht mehr:</text:p>
        <text:p text:style-name="Standard">Doch anderwärts. – Sei itzt nur ruhig. – Sieh!</text:p>
        <text:p text:style-name="Standard">Kömmt dort nicht Daja auf uns zu?</text:p>
        <text:p text:style-name="Halbzeile"><text:span text:style-name="Regieanweisung_20__28_in-line_29_">Recha. <text:tab/></text:span>Sie wird</text:p>
        <text:p text:style-name="Standard">Ihn ganz gewiss verloren haben.</text:p>
        <text:p text:style-name="Halbzeile"><text:span text:style-name="Regieanweisung_20__28_in-line_29_">Nathan. <text:tab/></text:span>Auch</text:p>
        <text:p text:style-name="Standard">Wohl nicht.</text:p>
        <text:p text:style-name="Halbzeile"><text:span text:style-name="Regieanweisung_20__28_in-line_29_">Recha. <text:tab/></text:span>Sie würde sonst geschwinder kommen.</text:p>
        <text:p text:style-name="Regieanweisung">Nathan.</text:p>
        <text:p text:style-name="Standard">Sie hat uns wohl noch nicht gesehn...</text:p>
        <text:p text:style-name="Halbzeile"><text:span text:style-name="Regieanweisung_20__28_in-line_29_">Recha. <text:tab/></text:span>Nun sieht</text:p>
        <text:p text:style-name="Standard">Sie uns.</text:p>
        <text:p text:style-name="Halbzeile"><text:span text:style-name="Regieanweisung_20__28_in-line_29_">Nathan. <text:tab/></text:span>Und doppelt ihre Schritte. Sieh!</text:p>
        <text:p text:style-name="Standard">Sei doch nur ruhig! ruhig!</text:p>
        <text:p text:style-name="Halbzeile"><text:span text:style-name="Regieanweisung_20__28_in-line_29_">Recha. <text:tab/></text:span>Wolltet Ihr</text:p>
        <text:p text:style-name="Standard">Wohl eine Tochter, die hier ruhig wäre?</text:p>
        <text:p text:style-name="Standard">Sich unbekümmert ließe, wessen Wohltat</text:p>
        <text:p text:style-name="Standard">Ihr Leben sei? Ihr Leben, – das ihr nur</text:p>
        <text:p text:style-name="Standard">So lieb, weil sie es Euch zuerst verdanket.</text:p>
        <text:p text:style-name="Regieanweisung"><text:soft-page-break/>Nathan.</text:p>
        <text:p text:style-name="Standard">Ich möchte dich nicht anders, als du bist:</text:p>
        <text:p text:style-name="Standard">Auch wenn ich wüßte, dass in deiner Seele</text:p>
        <text:p text:style-name="Standard">Ganz etwas anders noch sich rege.</text:p>
        <text:p text:style-name="Halbzeile"><text:span text:style-name="Regieanweisung_20__28_in-line_29_">Recha. <text:tab/></text:span>Was,</text:p>
        <text:p text:style-name="Standard">Mein Vater?</text:p>
        <text:p text:style-name="Halbzeile"><text:span text:style-name="Regieanweisung_20__28_in-line_29_">Nathan. <text:tab/></text:span>Fragst du mich? so schüchtern mich?</text:p>
        <text:p text:style-name="Standard">Was auch in deinem Innern vorgeht, ist</text:p>
        <text:p text:style-name="Standard">Natur und Unschuld. Lass es keine Sorge</text:p>
        <text:p text:style-name="Standard">Dir machen. Mir, mir macht es keine. Nur</text:p>
        <text:p text:style-name="Standard">Versprich mir: wenn dein Herz vernehmlicher</text:p>
        <text:p text:style-name="Standard">Sich einst erklärt, mir seiner Wünsche keinen</text:p>
        <text:p text:style-name="Standard">Zu bergen.</text:p>
        <text:p text:style-name="Halbzeile"><text:span text:style-name="Regieanweisung_20__28_in-line_29_">Recha. <text:tab/></text:span>Schon die Möglichkeit, mein Herz</text:p>
        <text:p text:style-name="Standard">Euch lieber zu verhüllen, macht mich zittern.</text:p>
        <text:p text:style-name="Regieanweisung">Nathan.</text:p>
        <text:p text:style-name="Standard">Nichts mehr hiervon! Das ein für allemal</text:p>
        <text:p text:style-name="Standard">Ist abgetan. – Da ist ja Daja. – Nun?</text:p>
        <text:p text:style-name="Regieanweisung">Daja.</text:p>
        <text:p text:style-name="Standard">Noch wandelt er hier untern Palmen; und</text:p>
        <text:p text:style-name="Standard">Wird gleich um jene Mauer kommen. – Seht,</text:p>
        <text:p text:style-name="Standard">Da kömmt er!</text:p>
        <text:p text:style-name="Halbzeile"><text:span text:style-name="Regieanweisung_20__28_in-line_29_">Recha. <text:tab/></text:span>Ah! und scheinet unentschlossen,</text:p>
        <text:p text:style-name="Standard">Wohin? ob weiter? ob hinab? ob rechts?</text:p>
        <text:p text:style-name="Standard">Ob links?</text:p>
        <text:p text:style-name="Halbzeile"><text:span text:style-name="Regieanweisung_20__28_in-line_29_">Daja. <text:tab/></text:span>Nein, nein; er macht den Weg ums Kloster</text:p>
        <text:p text:style-name="Standard">Gewiss noch öfter; und dann muss er hier</text:p>
        <text:p text:style-name="Standard">Vorbei. – Was gilt's?</text:p>
        <text:p text:style-name="Halbzeile"><text:span text:style-name="Regieanweisung_20__28_in-line_29_">Recha. <text:tab/></text:span>Recht! recht! – Hast du ihn schon</text:p>
        <text:p text:style-name="Standard">Gesprochen? Und wie ist er heut?</text:p>
        <text:p text:style-name="Halbzeile"><text:span text:style-name="Regieanweisung_20__28_in-line_29_">Daja. <text:tab/></text:span>Wie immer.</text:p>
        <text:p text:style-name="Regieanweisung"><text:soft-page-break/>Nathan.</text:p>
        <text:p text:style-name="Standard">So macht nur, dass er Euch hier nicht gewahr</text:p>
        <text:p text:style-name="Standard">Wird. Tretet mehr zurück. Geht lieber ganz</text:p>
        <text:p text:style-name="Standard">Hinein.</text:p>
        <text:p text:style-name="Halbzeile"><text:span text:style-name="Regieanweisung_20__28_in-line_29_">Recha. <text:tab/></text:span>Nur einen Blick noch! – Ah! die Hecke,</text:p>
        <text:p text:style-name="Standard">Die mir ihn stiehlt.</text:p>
        <text:p text:style-name="Halbzeile"><text:span text:style-name="Regieanweisung_20__28_in-line_29_">Daja. <text:tab/></text:span>Kommt! kommt! Der Vater hat</text:p>
        <text:p text:style-name="Standard">Ganz recht. Ihr lauft Gefahr, wenn er Euch sieht,</text:p>
        <text:p text:style-name="Standard">Dass auf der Stell' er umkehrt.</text:p>
        <text:p text:style-name="Halbzeile"><text:span text:style-name="Regieanweisung_20__28_in-line_29_">Recha. <text:tab/></text:span>Ah! die Hecke!</text:p>
        <text:p text:style-name="Regieanweisung">Nathan.</text:p>
        <text:p text:style-name="Standard">Und kömmt er plötzlich dort aus ihr hervor:</text:p>
        <text:p text:style-name="Standard">So kann er anders nicht, er muss Euch sehn.</text:p>
        <text:p text:style-name="Standard">Drum geht doch nur!</text:p>
        <text:p text:style-name="Halbzeile"><text:span text:style-name="Regieanweisung_20__28_in-line_29_">Daja. <text:tab/></text:span>Kommt! kommt! Ich weiß ein Fenster,</text:p>
        <text:p text:style-name="Standard">Aus dem wir sie bemerken können.</text:p>
        <text:p text:style-name="Halbzeile"><text:span text:style-name="Regieanweisung_20__28_in-line_29_">Recha. <text:tab/></text:span>Ja?</text:p>
        <text:p text:style-name="Regieanweisung">(Beide hinein.)</text:p>
        <text:h text:style-name="Heading_20_3" text:outline-level="3">Fünfter Auftritt</text:h>
        <text:p text:style-name="Regieanweisung">Nathan und bald darauf der Tempelherr.</text:p>
        <text:p text:style-name="Regieanweisung">Nathan.</text:p>
        <text:p text:style-name="Standard">Fast scheu ich mich des Sonderlings. Fast macht</text:p>
        <text:p text:style-name="Standard">Mich seine rauhe Tugend stutzen. Dass</text:p>
        <text:p text:style-name="Standard">Ein Mensch doch einen Menschen so verlegen</text:p>
        <text:p text:style-name="Standard">Soll machen können! – Ha! er kömmt. – Bei Gott!</text:p>
        <text:p text:style-name="Standard">Ein Jüngling wie ein Mann. Ich mag ihn wohl</text:p>
        <text:p text:style-name="Standard">Den guten, trotz'gen Blick! den prallen Gang!</text:p>
        <text:p text:style-name="Standard">Die Schale kann nur bitter sein: der Kern</text:p>
        <text:p text:style-name="Standard">Ist's sicher nicht. – Wo sah ich doch dergleichen? – </text:p>
        <text:p text:style-name="Standard">Verzeihet, edler Franke...</text:p>
        <text:p text:style-name="Halbzeile"><text:span text:style-name="Regieanweisung_20__28_in-line_29_">Tempelherr. <text:tab/></text:span>Was?</text:p>
        <text:p text:style-name="Halbzeile"><text:soft-page-break/><text:span text:style-name="Regieanweisung_20__28_in-line_29_">Nathan. <text:tab/></text:span>Erlaubt...</text:p>
        <text:p text:style-name="Regieanweisung">Tempelherr.</text:p>
        <text:p text:style-name="Standard">Was, Jude? was?</text:p>
        <text:p text:style-name="Halbzeile"><text:span text:style-name="Regieanweisung_20__28_in-line_29_">Nathan. <text:tab/></text:span>Dass ich mich untersteh,</text:p>
        <text:p text:style-name="Standard">Euch anzureden.</text:p>
        <text:p text:style-name="Halbzeile"><text:span text:style-name="Regieanweisung_20__28_in-line_29_">Tempelherr. <text:tab/></text:span>Kann ich's wehren? Doch</text:p>
        <text:p text:style-name="Standard">Nur kurz.</text:p>
        <text:p text:style-name="Halbzeile"><text:span text:style-name="Regieanweisung_20__28_in-line_29_">Nathan. <text:tab/></text:span>Verzieht, und eilet nicht so stolz,</text:p>
        <text:p text:style-name="Standard">Nicht so verächtlich einem Mann vorüber,</text:p>
        <text:p text:style-name="Standard">Den Ihr auf ewig Euch verbunden habt.</text:p>
        <text:p text:style-name="Regieanweisung">Tempelherr.</text:p>
        <text:p text:style-name="Standard">Wie das? – Ah, fast errat ich's. Nicht? Ihr seid...</text:p>
        <text:p text:style-name="Regieanweisung">Nathan.</text:p>
        <text:p text:style-name="Standard">Ich heiße Nathan; bin des Mädchens Vater,</text:p>
        <text:p text:style-name="Standard">Das Eure Großmut aus dem Feu'r gerettet;</text:p>
        <text:p text:style-name="Standard">Und komme...</text:p>
        <text:p text:style-name="Halbzeile"><text:span text:style-name="Regieanweisung_20__28_in-line_29_">Tempelherr. <text:tab/></text:span>Wenn zu danken: – spart's! Ich hab</text:p>
        <text:p text:style-name="Standard">Um diese Kleinigkeit des Dankes schon</text:p>
        <text:p text:style-name="Standard">Zu viel erdulden müssen. – Vollends Ihr,</text:p>
        <text:p text:style-name="Standard">Ihr seid mir gar nichts schuldig. Wußt' ich denn,</text:p>
        <text:p text:style-name="Standard">Dass dieses Mädchen Eure Tochter war?</text:p>
        <text:p text:style-name="Standard">Es ist der Tempelherren Pflicht, dem ersten</text:p>
        <text:p text:style-name="Standard">Dem besten beizuspringen, dessen Not</text:p>
        <text:p text:style-name="Standard">Sie sehn. Mein Leben war mir ohnedem</text:p>
        <text:p text:style-name="Standard">In diesem Augenblicke lästig. Gern,</text:p>
        <text:p text:style-name="Standard">Sehr gern ergriff ich die Gelegenheit,</text:p>
        <text:p text:style-name="Standard">Es für ein andres Leben in die Schanze</text:p>
        <text:p text:style-name="Standard">Zu schlagen: für ein andres – wenn's auch nur</text:p>
        <text:p text:style-name="Standard">Das Leben einer Jüdin wäre.</text:p>
        <text:p text:style-name="Halbzeile"><text:span text:style-name="Regieanweisung_20__28_in-line_29_">Nathan. <text:tab/></text:span>Groß!</text:p>
        <text:p text:style-name="Standard">Groß und abscheulich! – Doch die Wendung läßt</text:p>
        <text:p text:style-name="Standard">Sich denken. Die bescheidne Größe flüchtet</text:p>
        <text:p text:style-name="Standard"><text:soft-page-break/>Sich hinter das Abscheuliche, um der</text:p>
        <text:p text:style-name="Standard">Bewundrung auszuweichen. – Aber wenn</text:p>
        <text:p text:style-name="Standard">Sie so das Opfer der Bewunderung</text:p>
        <text:p text:style-name="Standard">Verschmäht: was für ein Opfer denn verschmäht</text:p>
        <text:p text:style-name="Standard">Sie minder? – Ritter, wenn Ihr hier nicht fremd</text:p>
        <text:p text:style-name="Standard">Und nicht gefangen wäret, würd' ich Euch</text:p>
        <text:p text:style-name="Standard">So dreist nicht fragen. Sagt, befehlt: womit</text:p>
        <text:p text:style-name="Standard">Kann man Euch dienen?</text:p>
        <text:p text:style-name="Halbzeile"><text:span text:style-name="Regieanweisung_20__28_in-line_29_">Tempelherr. <text:tab/></text:span>Ihr? Mit nichts.</text:p>
        <text:p text:style-name="Halbzeile"><text:span text:style-name="Regieanweisung_20__28_in-line_29_">Nathan. <text:tab/></text:span>Ich bin</text:p>
        <text:p text:style-name="Standard">Ein reicher Mann.</text:p>
        <text:p text:style-name="Halbzeile"><text:span text:style-name="Regieanweisung_20__28_in-line_29_">Tempelherr. <text:tab/></text:span>Der reichre Jude war</text:p>
        <text:p text:style-name="Standard">Mir nie der bessre Jude.</text:p>
        <text:p text:style-name="Halbzeile"><text:span text:style-name="Regieanweisung_20__28_in-line_29_">Nathan. <text:tab/></text:span>Dürft Ihr denn</text:p>
        <text:p text:style-name="Standard">Darum nicht nützen, was demungeachtet</text:p>
        <text:p text:style-name="Standard">Er Beßres hat? nicht seinen Reichtum nützen?</text:p>
        <text:p text:style-name="Regieanweisung">Tempelherr.</text:p>
        <text:p text:style-name="Standard">Nun gut, das will ich auch nicht ganz verreden;</text:p>
        <text:p text:style-name="Standard">Um meines Mantels willen nicht. Sobald</text:p>
        <text:p text:style-name="Standard">Der ganz und gar verschlissen; weder Stich</text:p>
        <text:p text:style-name="Standard">Noch Fetze länger halten will: komm ich</text:p>
        <text:p text:style-name="Standard">Und borge mir bei Euch zu einem neuen,</text:p>
        <text:p text:style-name="Standard">Tuch oder Geld. – Seht nicht mit eins so finster!</text:p>
        <text:p text:style-name="Standard">Noch seid Ihr sicher; noch ist's nicht so weit</text:p>
        <text:p text:style-name="Standard">Mit ihm. Ihr seht; er ist so ziemlich noch</text:p>
        <text:p text:style-name="Standard">Im Stande. Nur der eine Zipfel da</text:p>
        <text:p text:style-name="Standard">Hat einen garstigen Fleck; er ist versengt.</text:p>
        <text:p text:style-name="Standard">Und das bekam er, als ich Eure Tochter</text:p>
        <text:p text:style-name="Standard">Durchs Feuer trug.</text:p>
        <text:p text:style-name="Halbzeile"><text:span text:style-name="Regieanweisung_20__28_in-line_29_">Nathan</text:span> <text:span text:style-name="Regieanweisung_20__28_in-line_29_">(der nach dem Zipfel greift und ihn betrachtet). <text:tab/></text:span>Es ist doch sonderbar,</text:p>
        <text:p text:style-name="Standard">Dass so ein böser Fleck, dass so ein Brandmal</text:p>
        <text:p text:style-name="Standard">Dem Mann ein beßres Zeugnis redet, als</text:p>
        <text:p text:style-name="Standard"><text:soft-page-break/>Sein eigner Mund. Ich möcht' ihn küssen gleich – </text:p>
        <text:p text:style-name="Standard">Den Flecken! – Ah, verzeiht! – Ich tat es ungern.</text:p>
        <text:p text:style-name="Regieanweisung">Tempelherr.</text:p>
        <text:p text:style-name="Standard">Was?</text:p>
        <text:p text:style-name="Halbzeile"><text:span text:style-name="Regieanweisung_20__28_in-line_29_">Nathan. <text:tab/></text:span>Eine Träne fiel darauf.</text:p>
        <text:p text:style-name="Halbzeile"><text:span text:style-name="Regieanweisung_20__28_in-line_29_">Tempelherr. <text:tab/></text:span>Tut nichts!</text:p>
        <text:p text:style-name="Standard">Er hat der Tropfen mehr. – (Bald aber fängt</text:p>
        <text:p text:style-name="Standard">Mich dieser Jud' an zu verwirren.)</text:p>
        <text:p text:style-name="Halbzeile"><text:span text:style-name="Regieanweisung_20__28_in-line_29_">Nathan. <text:tab/></text:span>Wärt</text:p>
        <text:p text:style-name="Standard">Ihr wohl so gut, und schicktet Euern Mantel</text:p>
        <text:p text:style-name="Standard">Auch einmal meinem Mädchen?</text:p>
        <text:p text:style-name="Halbzeile"><text:span text:style-name="Regieanweisung_20__28_in-line_29_">Tempelherr. <text:tab/></text:span>Was damit?</text:p>
        <text:p text:style-name="Regieanweisung">Nathan.</text:p>
        <text:p text:style-name="Standard">Auch ihren Mund an diesen Fleck zu drücken.</text:p>
        <text:p text:style-name="Standard">Denn Eure Kniee selber zu umfassen,</text:p>
        <text:p text:style-name="Standard">Wünscht sie nun wohl vergebens.</text:p>
        <text:p text:style-name="Halbzeile"><text:span text:style-name="Regieanweisung_20__28_in-line_29_">Tempelherr. <text:tab/></text:span>Aber, Jude – </text:p>
        <text:p text:style-name="Standard">Ihr heißet Nathan? – Aber, Nathan – Ihr</text:p>
        <text:p text:style-name="Standard">Setzt Eure Worte sehr – sehr gut – sehr spitz – </text:p>
        <text:p text:style-name="Standard">Ich bin betreten – Allerdings – ich hätte...</text:p>
        <text:p text:style-name="Regieanweisung">Nathan.</text:p>
        <text:p text:style-name="Standard">Stellt und verstellt Euch, wie Ihr wollt. Ich find</text:p>
        <text:p text:style-name="Standard">Auch hier Euch aus. Ihr wart zu gut, zu bieder,</text:p>
        <text:p text:style-name="Standard">Um höflicher zu sein. – Das Mädchen, ganz</text:p>
        <text:p text:style-name="Standard">Gefühl; der weibliche Gesandte, ganz</text:p>
        <text:p text:style-name="Standard">Dienstfertigkeit; der Vater weit entfernt – </text:p>
        <text:p text:style-name="Standard">Ihr trugt für ihren guten Namen Sorge;</text:p>
        <text:p text:style-name="Standard">Floht ihre Prüfung; floht, um nicht zu siegen.</text:p>
        <text:p text:style-name="Standard">Auch dafür dank ich Euch – </text:p>
        <text:p text:style-name="Halbzeile"><text:span text:style-name="Regieanweisung_20__28_in-line_29_">Tempelherr. <text:tab/></text:span>Ich muss gestehn,</text:p>
        <text:p text:style-name="Standard">Ihr wisst, wie Tempelherren denken sollten.</text:p>
        <text:p text:style-name="Regieanweisung"><text:soft-page-break/>Nathan.</text:p>
        <text:p text:style-name="Standard">Nur Tempelherren? sollten bloß? und bloß</text:p>
        <text:p text:style-name="Standard">Weil es die Ordensregeln so gebieten?</text:p>
        <text:p text:style-name="Standard">Ich weiß, wie gute Menschen denken; weiß,</text:p>
        <text:p text:style-name="Standard">Dass alle Länder gute Menschen tragen.</text:p>
        <text:p text:style-name="Regieanweisung">Tempelherr.</text:p>
        <text:p text:style-name="Standard">Mit Unterschied, doch hoffentlich?</text:p>
        <text:p text:style-name="Halbzeile"><text:span text:style-name="Regieanweisung_20__28_in-line_29_">Nathan. <text:tab/></text:span>Jawohl;</text:p>
        <text:p text:style-name="Standard">An Farb', an Kleidung, an Gestalt verschieden.</text:p>
        <text:p text:style-name="Regieanweisung">Tempelherr.</text:p>
        <text:p text:style-name="Standard">Auch hier bald mehr, bald weniger, als dort.</text:p>
        <text:p text:style-name="Regieanweisung">Nathan.</text:p>
        <text:p text:style-name="Standard">Mit diesem Unterschied ist's nicht weit her.</text:p>
        <text:p text:style-name="Standard">Der große Mann braucht überall viel Boden;</text:p>
        <text:p text:style-name="Standard">Und mehrere, zu nah gepflanzt, zerschlagen</text:p>
        <text:p text:style-name="Standard">Sich nur die Äste. Mittelgut, wie wir,</text:p>
        <text:p text:style-name="Standard">Find't sich hingegen überall in Menge.</text:p>
        <text:p text:style-name="Standard">Nur muss der eine nicht den andern mäkeln.</text:p>
        <text:p text:style-name="Standard">Nur muss der Knorr den Knuppen hübsch vertragen.</text:p>
        <text:p text:style-name="Standard">Nur muss ein Gipfelchen sich nicht vermessen,</text:p>
        <text:p text:style-name="Standard">Dass es allein der Erde nicht entschossen.</text:p>
        <text:p text:style-name="Regieanweisung">Tempelherr.</text:p>
        <text:p text:style-name="Standard">Sehr wohl gesagt! – Doch kennt Ihr auch das Volk,</text:p>
        <text:p text:style-name="Standard">Das diese Menschenmäkelei zuerst</text:p>
        <text:p text:style-name="Standard">Getrieben? wisst Ihr, Nathan, welches Volk</text:p>
        <text:p text:style-name="Standard">Zuerst das auserwählte Volk sich nannte?</text:p>
        <text:p text:style-name="Standard">Wie? wenn ich dieses Volk nun, zwar nicht hasste,</text:p>
        <text:p text:style-name="Standard">Doch wegen seines Stolzes zu verachten,</text:p>
        <text:p text:style-name="Standard">Mich nicht entbrechen könnte? Seines Stolzes;</text:p>
        <text:p text:style-name="Standard">Den es auf Christ und Muselmann vererbte,</text:p>
        <text:p text:style-name="Standard">Nur sein Gott sei der rechte Gott! – Ihr stutzt,</text:p>
        <text:p text:style-name="Standard">Dass ich, ein Christ, ein Tempelherr, so rede?</text:p>
        <text:p text:style-name="Standard">Wenn hat, und wo die fromme Raserei,</text:p>
        <text:p text:style-name="Standard"><text:soft-page-break/>Den bessern Gott zu haben, diesen bessern</text:p>
        <text:p text:style-name="Standard">Der ganzen Welt als besten auf zudringen,</text:p>
        <text:p text:style-name="Standard">In ihrer schwärzesten Gestalt sich mehr</text:p>
        <text:p text:style-name="Standard">Gezeigt, als hier, als itzt? Wem hier, wem itzt</text:p>
        <text:p text:style-name="Standard">Die Schuppen nicht vom Auge fallen... Doch</text:p>
        <text:p text:style-name="Standard">Sei blind, wer will! – Vergesst, was ich gesagt;</text:p>
        <text:p text:style-name="Standard">Und lasst mich! <text:span text:style-name="Regieanweisung_20__28_in-line_29_">(Will gehen.)</text:span></text:p>
        <text:p text:style-name="Halbzeile"><text:span text:style-name="Regieanweisung_20__28_in-line_29_">Nathan. <text:tab/></text:span>Ha! Ihr wisst nicht, wie viel fester</text:p>
        <text:p text:style-name="Standard">Ich nun mich an Euch drängen werde. – Kommt,</text:p>
        <text:p text:style-name="Standard">Wir müssen, müssen Freunde sein! – Verachtet</text:p>
        <text:p text:style-name="Standard">Mein Volk so sehr Ihr wollt. Wir haben beide</text:p>
        <text:p text:style-name="Standard">Uns unser Volk nicht auserlesen. Sind</text:p>
        <text:p text:style-name="Standard">Wir unser Volk? Was heißt denn Volk?</text:p>
        <text:p text:style-name="Standard">Sind Christ und Jude eher Christ und Jude,</text:p>
        <text:p text:style-name="Standard">Als Mensch? Ah! wenn ich einen mehr in Euch</text:p>
        <text:p text:style-name="Standard">Gefunden hätte, dem es gnügt, ein Mensch</text:p>
        <text:p text:style-name="Standard">Zu heißen!</text:p>
        <text:p text:style-name="Halbzeile"><text:span text:style-name="Regieanweisung_20__28_in-line_29_">Tempelherr. <text:tab/></text:span>Ja, bei Gott, das habt Ihr, Nathan!</text:p>
        <text:p text:style-name="Standard">Das habt Ihr! – Eure Hand! – Ich schäme mich,</text:p>
        <text:p text:style-name="Standard">Euch einen Augenblick verkannt zu haben.</text:p>
        <text:p text:style-name="Regieanweisung">Nathan.</text:p>
        <text:p text:style-name="Standard">Und ich bin stolz darauf. Nur das Gemeine</text:p>
        <text:p text:style-name="Standard">Verkennt man selten.</text:p>
        <text:p text:style-name="Halbzeile"><text:span text:style-name="Regieanweisung_20__28_in-line_29_">Tempelherr. <text:tab/></text:span>Und das Seltene</text:p>
        <text:p text:style-name="Standard">Vergißt man schwerlich. – Nathan, ja;</text:p>
        <text:p text:style-name="Standard">Wir müssen, müssen Freunde werden.</text:p>
        <text:p text:style-name="Halbzeile"><text:span text:style-name="Regieanweisung_20__28_in-line_29_">Nathan. <text:tab/></text:span>Sind</text:p>
        <text:p text:style-name="Standard">Es schon. – Wie wird sich meine Recha freuen! – </text:p>
        <text:p text:style-name="Standard">Und ah! welch eine heitre Ferne schließt</text:p>
        <text:p text:style-name="Standard">Sich meinen Blicken auf! – Kennt sie nur erst.</text:p>
        <text:p text:style-name="Regieanweisung">Tempelherr.</text:p>
        <text:p text:style-name="Standard">Ich brenne vor Verlangen. – Wer stürzt dort</text:p>
        <text:p text:style-name="Standard">Aus Euerm Hause? Ist's nicht ihre Daja?</text:p>
        <text:p text:style-name="Regieanweisung"><text:soft-page-break/>Nathan.</text:p>
        <text:p text:style-name="Standard">Jawohl. So ängstlich?</text:p>
        <text:p text:style-name="Halbzeile"><text:span text:style-name="Regieanweisung_20__28_in-line_29_">Tempelherr. <text:tab/></text:span>Unsrer Recha ist</text:p>
        <text:p text:style-name="Standard">Doch nichts begegnet?</text:p>
        <text:h text:style-name="Heading_20_3" text:outline-level="3">Sechster Auftritt</text:h>
        <text:p text:style-name="Regieanweisung">Die Vorigen und Daja eilig.</text:p>
        <text:p text:style-name="Halbzeile"><text:span text:style-name="Regieanweisung_20__28_in-line_29_"><text:span text:style-name="T2">Daja. <text:tab/></text:span></text:span><text:span text:style-name="T2">Nathan! Nathan!</text:span></text:p>
        <text:p text:style-name="Halbzeile"><text:span text:style-name="Regieanweisung_20__28_in-line_29_">Nathan. <text:tab/></text:span>Nun?</text:p>
        <text:p text:style-name="Regieanweisung">Daja.</text:p>
        <text:p text:style-name="Standard">Verzeihet, edler Ritter, dass ich Euch</text:p>
        <text:p text:style-name="Standard">Muss unterbrechen.</text:p>
        <text:p text:style-name="Halbzeile"><text:span text:style-name="Regieanweisung_20__28_in-line_29_">Nathan. <text:tab/></text:span>Nun, was ist's?</text:p>
        <text:p text:style-name="Halbzeile"><text:span text:style-name="Regieanweisung_20__28_in-line_29_">Tempelherr. <text:tab/></text:span>Was ist's?</text:p>
        <text:p text:style-name="Regieanweisung">Daja.</text:p>
        <text:p text:style-name="Standard">Der Sultan hat geschickt. Der Sultan will</text:p>
        <text:p text:style-name="Standard">Euch sprechen. Gott, der Sultan!</text:p>
        <text:p text:style-name="Halbzeile"><text:span text:style-name="Regieanweisung_20__28_in-line_29_">Nathan. <text:tab/></text:span>Mich? der Sultan?</text:p>
        <text:p text:style-name="Standard">Er wird begierig sein, zu sehen, was</text:p>
        <text:p text:style-name="Standard">Ich Neues mitgebracht. Sag nur, es sei</text:p>
        <text:p text:style-name="Standard">Noch wenig oder gar nichts ausgepackt.</text:p>
        <text:p text:style-name="Regieanweisung">Daja.</text:p>
        <text:p text:style-name="Standard">Nein, nein; er will nichts sehen; will Euch sprechen,</text:p>
        <text:p text:style-name="Standard">Euch in Person, und bald; sobald Ihr könnt. – </text:p>
        <text:p text:style-name="Regieanweisung">Nathan.</text:p>
        <text:p text:style-name="Standard">Ich werde kommen. – Geh nur wieder, geh!</text:p>
        <text:p text:style-name="Regieanweisung">Daja.</text:p>
        <text:p text:style-name="Standard">Nehmt ja nicht übel auf, gestrenger Ritter – </text:p>
        <text:p text:style-name="Standard">Gott, wir sind so bekümmert, was der Sultan</text:p>
        <text:p text:style-name="Standard">Doch will.</text:p>
        <text:p text:style-name="Halbzeile"><text:span text:style-name="Regieanweisung_20__28_in-line_29_">Nathan. <text:tab/></text:span>Das wird sich zeigen. Geh nur, geh!</text:p>
        <text:h text:style-name="Heading_20_3" text:outline-level="3"><text:soft-page-break/>Siebenter Auftritt</text:h>
        <text:p text:style-name="Regieanweisung">Nathan und der Tempelherr.</text:p>
        <text:p text:style-name="Regieanweisung">Tempelherr.</text:p>
        <text:p text:style-name="Standard">So kennt Ihr ihn noch nicht? – ich meine, von</text:p>
        <text:p text:style-name="Standard">Person.</text:p>
        <text:p text:style-name="Halbzeile"><text:span text:style-name="Regieanweisung_20__28_in-line_29_">Nathan. <text:tab/></text:span>Den Saladin? Noch nicht. Ich habe</text:p>
        <text:p text:style-name="Standard">Ihn nicht vermieden, nicht gesucht zu kennen.</text:p>
        <text:p text:style-name="Standard">Der allgemeine Ruf sprach viel zu gut</text:p>
        <text:p text:style-name="Standard">Von ihm, dass ich nicht lieber glauben wollte,</text:p>
        <text:p text:style-name="Standard">Als sehn. Doch nun, – wenn anders dem so ist,</text:p>
        <text:p text:style-name="Standard">Hat er durch Sparung Eures Lebens...</text:p>
        <text:p text:style-name="Halbzeile"><text:span text:style-name="Regieanweisung_20__28_in-line_29_">Tempelherr. <text:tab/></text:span>Ja;</text:p>
        <text:p text:style-name="Standard">Dem allerdings ist so. Das Leben, das</text:p>
        <text:p text:style-name="Standard">ich leb, ist sein Geschenk.</text:p>
        <text:p text:style-name="Halbzeile"><text:span text:style-name="Regieanweisung_20__28_in-line_29_">Nathan. <text:tab/></text:span>Durch das er mir</text:p>
        <text:p text:style-name="Standard">Ein doppelt, dreifach Leben schenkte. Dies</text:p>
        <text:p text:style-name="Standard">Hat alles zwischen uns verändert; hat</text:p>
        <text:p text:style-name="Standard">Mit eins ein Seil mir umgeworfen, das</text:p>
        <text:p text:style-name="Standard">Mich seinem Dienst auf ewig fesselt. Kaum,</text:p>
        <text:p text:style-name="Standard">Und kaum, kann ich es nun erwarten, was</text:p>
        <text:p text:style-name="Standard">Er mir zuerst befehlen wird. Ich bin</text:p>
        <text:p text:style-name="Standard">Bereit zu allem; bin bereit ihm zu</text:p>
        <text:p text:style-name="Standard">Gestehn, dass ich es Euertwegen bin.</text:p>
        <text:p text:style-name="Regieanweisung">Tempelherr.</text:p>
        <text:p text:style-name="Standard">Noch hab ich selber ihm nicht danken können:</text:p>
        <text:p text:style-name="Standard">Sooft ich auch ihm in den Weg getreten.</text:p>
        <text:p text:style-name="Standard">Der Eindruck, den ich auf ihn machte, kam</text:p>
        <text:p text:style-name="Standard">So schnell, als schnell er wiederum verschwunden.</text:p>
        <text:p text:style-name="Standard">Wer weiß, ob er sich meiner gar erinnert.</text:p>
        <text:p text:style-name="Standard">Und dennoch muss er, einmal wenigstens,</text:p>
        <text:p text:style-name="Standard">Sich meiner noch erinnern, um mein Schicksal</text:p>
        <text:p text:style-name="Standard">Ganz zu entscheiden. Nicht genug, dass ich</text:p>
        <text:p text:style-name="Standard">Auf sein Geheiß noch bin, mit seinem Willen</text:p>
        <text:p text:style-name="Standard"><text:soft-page-break/>Noch leb: ich muss nun auch von ihm erwarten,</text:p>
        <text:p text:style-name="Standard">Nach wessen Willen ich zu leben habe.</text:p>
        <text:p text:style-name="Regieanweisung">Nathan.</text:p>
        <text:p text:style-name="Standard">Nicht anders; um so mehr will ich nicht säumen. – </text:p>
        <text:p text:style-name="Standard">Es fällt vielleicht ein Wort, das mir, auf Euch</text:p>
        <text:p text:style-name="Standard">Zu kommen, Anlass gibt. – Erlaubt, verzeiht – </text:p>
        <text:p text:style-name="Standard">Ich eile – Wenn, wenn aber sehn wir Euch</text:p>
        <text:p text:style-name="Standard">Bei uns?</text:p>
        <text:p text:style-name="Halbzeile"><text:span text:style-name="Regieanweisung_20__28_in-line_29_">Tempelherr. <text:tab/></text:span>Sobald ich darf.</text:p>
        <text:p text:style-name="Halbzeile"><text:span text:style-name="Regieanweisung_20__28_in-line_29_">Nathan. <text:tab/></text:span>Sobald Ihr wollt.</text:p>
        <text:p text:style-name="Regieanweisung">Tempelherr.</text:p>
        <text:p text:style-name="Standard">Noch heut.</text:p>
        <text:p text:style-name="Halbzeile"><text:span text:style-name="Regieanweisung_20__28_in-line_29_">Nathan. <text:tab/></text:span>Und Euer Name? – muss ich bitten.</text:p>
        <text:p text:style-name="Regieanweisung">Tempelherr.</text:p>
        <text:p text:style-name="Standard">Mein Name war – ist Curd von Stauffen. – Curd!</text:p>
        <text:p text:style-name="Regieanweisung">Nathan.</text:p>
        <text:p text:style-name="Standard">Von Stauffen? – Stauffen? – Stauffen?</text:p>
        <text:p text:style-name="Halbzeile"><text:span text:style-name="Regieanweisung_20__28_in-line_29_">Tempelherr. <text:tab/></text:span>Warum fällt</text:p>
        <text:p text:style-name="Standard">Euch das so auf?</text:p>
        <text:p text:style-name="Halbzeile"><text:span text:style-name="Regieanweisung_20__28_in-line_29_">Nathan. <text:tab/></text:span>Von Stauffen? – Des Geschlechts</text:p>
        <text:p text:style-name="Standard">Sind wohl noch mehrere...</text:p>
        <text:p text:style-name="Halbzeile"><text:span text:style-name="Regieanweisung_20__28_in-line_29_">Tempelherr. <text:tab/></text:span>O ja! hier waren,</text:p>
        <text:p text:style-name="Standard">Hier faulen des Geschlechts schon mehrere.</text:p>
        <text:p text:style-name="Standard">Mein Oheim selbst, – mein Vater will ich sagen,</text:p>
        <text:p text:style-name="Standard">Doch warum schärft sich Euer Blick auf mich</text:p>
        <text:p text:style-name="Standard">Je mehr und mehr?</text:p>
        <text:p text:style-name="Halbzeile"><text:span text:style-name="Regieanweisung_20__28_in-line_29_">Nathan. <text:tab/></text:span>O nichts! o nichts! Wie kann</text:p>
        <text:p text:style-name="Standard">Ich Euch zu sehn ermüden?</text:p>
        <text:p text:style-name="Halbzeile"><text:span text:style-name="Regieanweisung_20__28_in-line_29_">Tempelherr. <text:tab/></text:span>Drum verlass</text:p>
        <text:p text:style-name="Standard">Ich Euch zuerst. Der Blick des Forschers fand</text:p>
        <text:p text:style-name="Standard">Nicht selten mehr, als er zu finden wünschte.</text:p>
        <text:p text:style-name="Standard"><text:soft-page-break/>Ich fürcht ihn, Nathan. Lasst die Zeit allmählich,</text:p>
        <text:p text:style-name="Standard">Und nicht die Neugier, unsre Kundschaft machen.</text:p>
        <text:p text:style-name="Regieanweisung"><text:span text:style-name="T4">(</text:span>Er geht.)</text:p>
        <text:p text:style-name="Regieanweisung">Nathan (der ihm mit Erstaunen nachsieht).</text:p>
        <text:p text:style-name="Standard">"Der Forscher fand nicht selten mehr, als er</text:p>
        <text:p text:style-name="Standard">Zu finden wünschte." – Ist es doch, als ob</text:p>
        <text:p text:style-name="Standard">In meiner Seel' er lese! – Wahrlich ja;</text:p>
        <text:p text:style-name="Standard">Das könnt' auch mir begegnen. – Nicht allein</text:p>
        <text:p text:style-name="Standard">Wolfs Wuchs, Wolfs Gang: auch seine Stimme. So,</text:p>
        <text:p text:style-name="Standard">Vollkommen so, warf Wolf sogar den Kopf;</text:p>
        <text:p text:style-name="Standard">Trug Wolf sogar das Schwert im Arm'; strich Wolf</text:p>
        <text:p text:style-name="Standard">Sogar die Augenbraunen mit der Hand,</text:p>
        <text:p text:style-name="Standard">Gleichsam das Feuer seines Blicks zu bergen.</text:p>
        <text:p text:style-name="Standard">Wie solche tiefgeprägte Bilder doch</text:p>
        <text:p text:style-name="Standard">Zu Zeiten in uns schlafen können, bis</text:p>
        <text:p text:style-name="Standard">Ein Wort, ein Laut sie weckt. – Von Stauffen! – </text:p>
        <text:p text:style-name="Standard">Ganz rechst, ganz recht; Filnek und Stauffen. – </text:p>
        <text:p text:style-name="Standard">Ich will das bald genauer wissen; bald.</text:p>
        <text:p text:style-name="Standard">Nur erst zum Saladin. – Doch wie? lauscht dort</text:p>
        <text:p text:style-name="Standard">Nicht Daja? – Nun so komm nur näher, Daja.</text:p>
        <text:h text:style-name="Heading_20_3" text:outline-level="3">Achter Auftritt</text:h>
        <text:p text:style-name="Halbzeile"><text:span text:style-name="Regieanweisung_20__28_in-line_29_">Daja. <text:tab/></text:span>Nathan.</text:p>
        <text:p text:style-name="Regieanweisung">Nathan.</text:p>
        <text:p text:style-name="Standard">Was gilt's? nun drückt's euch beiden schon das Herz,</text:p>
        <text:p text:style-name="Standard">Noch ganz was anders zu erfahren, als</text:p>
        <text:p text:style-name="Standard">Was Saladin mir will.</text:p>
        <text:p text:style-name="Halbzeile"><text:span text:style-name="Regieanweisung_20__28_in-line_29_">Daja. <text:tab/></text:span>Verdenkt Ihr's ihr?</text:p>
        <text:p text:style-name="Standard">Ihr fingt soeben an, vertraulicher</text:p>
        <text:p text:style-name="Standard">Mit ihm zu sprechen: als des Sultans Botschaft</text:p>
        <text:p text:style-name="Standard">Uns von dem Fenster scheuchte.</text:p>
        <text:p text:style-name="Halbzeile"><text:span text:style-name="Regieanweisung_20__28_in-line_29_">Nathan. <text:tab/></text:span>Nun, so sag</text:p>
        <text:p text:style-name="Standard">Ihr nur, dass sie ihn jeden Augenblick</text:p>
        <text:p text:style-name="Standard"><text:soft-page-break/>Erwarten darf.</text:p>
        <text:p text:style-name="Halbzeile"><text:span text:style-name="Regieanweisung_20__28_in-line_29_">Daja. <text:tab/></text:span>Gewiss? gewiss?</text:p>
        <text:p text:style-name="Halbzeile"><text:span text:style-name="Regieanweisung_20__28_in-line_29_">Nathan. <text:tab/></text:span>Ich kann</text:p>
        <text:p text:style-name="Standard">Mich doch auf dich verlassen, Daja? Sei</text:p>
        <text:p text:style-name="Standard">Auf deiner Hut; ich bitte dich. Es soll</text:p>
        <text:p text:style-name="Standard">Dich nicht gereuen. Dein Gewissen selbst</text:p>
        <text:p text:style-name="Standard">Soll seine Rechnung dabei finden. Nur</text:p>
        <text:p text:style-name="Standard">Verdirb mir nichts in meinem Plane. Nur</text:p>
        <text:p text:style-name="Standard">Erzähl und frage mit Bescheidenheit,</text:p>
        <text:p text:style-name="Standard">Mit Rückhalt...</text:p>
        <text:p text:style-name="Halbzeile"><text:span text:style-name="Regieanweisung_20__28_in-line_29_">Daja. <text:tab/></text:span>Dass Ihr doch noch erst so was</text:p>
        <text:p text:style-name="Standard">Erinnern könnt! – Ich geh; geht Ihr nur auch.</text:p>
        <text:p text:style-name="Standard">Denn seht! ich glaube gar, da kömmt vom Sultan</text:p>
        <text:p text:style-name="Standard">Ein zweiter Bot', Al-Hafi, Euer Derwisch. <text:span text:style-name="Regieanweisung_20__28_in-line_29_">(Geht ab.)</text:span></text:p>
        <text:h text:style-name="Heading_20_3" text:outline-level="3">Neunter Auftritt</text:h>
        <text:p text:style-name="Regieanweisung"><text:span text:style-name="Regieanweisung_20__28_in-line_29_"><text:span text:style-name="T1">Nathan. </text:span></text:span><text:span text:style-name="T1">Al-Hafi.</text:span></text:p>
        <text:p text:style-name="P6">Al-Hafi.</text:p>
        <text:p text:style-name="Standard">Ha! ha! zu Euch wollt' ich nun eben wieder.</text:p>
        <text:p text:style-name="Regieanweisung">Nathan.</text:p>
        <text:p text:style-name="Standard">Ist's denn so eilig? Was verlangt er denn</text:p>
        <text:p text:style-name="Standard">Von mir?</text:p>
        <text:p text:style-name="Halbzeile"><text:span text:style-name="Regieanweisung_20__28_in-line_29_">Al-Hafi. <text:tab/></text:span>Wer?</text:p>
        <text:p text:style-name="Halbzeile"><text:span text:style-name="Regieanweisung_20__28_in-line_29_">Nathan. <text:tab/></text:span>Saladin. – Ich komm, ich komme.</text:p>
        <text:p text:style-name="Regieanweisung">Al-Hafi.</text:p>
        <text:p text:style-name="Standard">Zu wem? <text:span text:style-name="T2">Zum Saladin?</text:span></text:p>
        <text:p text:style-name="Halbzeile"><text:span text:style-name="Regieanweisung_20__28_in-line_29_"><text:span text:style-name="T2">Nathan. <text:tab/></text:span></text:span>Schickt Saladin</text:p>
        <text:p text:style-name="Standard">Dich nicht?</text:p>
        <text:p text:style-name="Halbzeile"><text:span text:style-name="Regieanweisung_20__28_in-line_29_">Al-Hafi. <text:tab/></text:span>Mich? nein. Hat er denn schon geschickt?</text:p>
        <text:p text:style-name="Regieanweisung">Nathan.</text:p>
        <text:p text:style-name="Standard">Ja freilich hat er.</text:p>
        <text:p text:style-name="Halbzeile"><text:soft-page-break/><text:span text:style-name="Regieanweisung_20__28_in-line_29_">Al-Hafi. <text:tab/></text:span>Nun, so ist es richtig.</text:p>
        <text:p text:style-name="Regieanweisung">Nathan.</text:p>
        <text:p text:style-name="Standard">Was? was ist richtig?</text:p>
        <text:p text:style-name="Halbzeile"><text:span text:style-name="Regieanweisung_20__28_in-line_29_">Al-Hafi. <text:tab/></text:span>Dass... ich bin nicht schuld;</text:p>
        <text:p text:style-name="Standard">Gott weiß, ich bin nicht schuld. – Was hab ich nicht</text:p>
        <text:p text:style-name="Standard">Von Euch gesagt, gelogen, um es abzuwenden!</text:p>
        <text:p text:style-name="Regieanweisung">Nathan.</text:p>
        <text:p text:style-name="Standard">Was abzuwenden? Was ist richtig?</text:p>
        <text:p text:style-name="Halbzeile"><text:span text:style-name="Regieanweisung_20__28_in-line_29_">Al-Hafi. <text:tab/></text:span>Dass</text:p>
        <text:p text:style-name="Standard">Nun Ihr sein Defterdar geworden. Ich</text:p>
        <text:p text:style-name="Standard">Bedaur' Euch. Doch mit ansehn will ich's nicht.</text:p>
        <text:p text:style-name="Standard">Ich geh von Stund an; geh. Ihr habt es schon</text:p>
        <text:p text:style-name="Standard">Gehört, wohin; und wisst den Weg. – Habt Ihr</text:p>
        <text:p text:style-name="Standard">Des Wegs was zu bestellen, sagt: ich bin</text:p>
        <text:p text:style-name="Standard">Zu Diensten. Freilich muss es mehr nicht sein,</text:p>
        <text:p text:style-name="Standard">Als was ein Nackter mit sich schleppen kann.</text:p>
        <text:p text:style-name="Standard">Ich geh, sagt bald.</text:p>
        <text:p text:style-name="Halbzeile"><text:span text:style-name="Regieanweisung_20__28_in-line_29_">Nathan. <text:tab/></text:span>Besinn dich doch, Al-Hafi.</text:p>
        <text:p text:style-name="Standard">Besinn dich, dass ich noch von gar nichts weiß.</text:p>
        <text:p text:style-name="Standard">Was plauderst du denn da?</text:p>
        <text:p text:style-name="Halbzeile"><text:span text:style-name="Regieanweisung_20__28_in-line_29_">Al-Hafi. <text:tab/></text:span>Ihr bringt sie doch</text:p>
        <text:p text:style-name="Standard">Gleich mit, die Beutel?</text:p>
        <text:p text:style-name="Halbzeile"><text:span text:style-name="Regieanweisung_20__28_in-line_29_">Nathan. <text:tab/></text:span>Beutel?</text:p>
        <text:p text:style-name="Halbzeile"><text:span text:style-name="Regieanweisung_20__28_in-line_29_">Al-Hafi. <text:tab/></text:span>Nun, das Geld,</text:p>
        <text:p text:style-name="Standard">Das Ihr dem Saladin vorschießen sollt.</text:p>
        <text:p text:style-name="Regieanweisung">Nathan.</text:p>
        <text:p text:style-name="Standard">Und weiter ist es nichts?</text:p>
        <text:p text:style-name="Halbzeile"><text:span text:style-name="Regieanweisung_20__28_in-line_29_">Al-Hafi. <text:tab/></text:span>Ich sollt' es wohl</text:p>
        <text:p text:style-name="Standard">Mit ansehn, wie er Euch von Tag zu Tag</text:p>
        <text:p text:style-name="Standard">Aushöhlen wird bis auf die Zehen? Sollt'</text:p>
        <text:p text:style-name="Standard">Es wohl mit ansehn, dass Verschwendung aus</text:p>
        <text:p text:style-name="Standard"><text:soft-page-break/>Der weisen Milde sonst nie leeren Scheuern</text:p>
        <text:p text:style-name="Standard">So lange borgt, und borgt, und borgt, bis auch</text:p>
        <text:p text:style-name="Standard">Die armen eingebornen Mäuschen drin</text:p>
        <text:p text:style-name="Standard">Verhungern? – Bildet Ihr vielleicht Euch ein,</text:p>
        <text:p text:style-name="Standard">Wer Euers Gelds bedürftig sei, der werde</text:p>
        <text:p text:style-name="Standard">Doch Euerm Rate wohl auch folgen? – Ja;</text:p>
        <text:p text:style-name="Standard">Er Rate folgen! Wenn hat Saladin</text:p>
        <text:p text:style-name="Standard">Sich raten lassen? – Denkt nur, Nathan, was</text:p>
        <text:p text:style-name="Standard">Mir eben itzt mit ihm begegnet.</text:p>
        <text:p text:style-name="Halbzeile"><text:span text:style-name="Regieanweisung_20__28_in-line_29_">Nathan. <text:tab/></text:span>Nun?</text:p>
        <text:p text:style-name="Regieanweisung">Al-Hafi.</text:p>
        <text:p text:style-name="Standard">Da komm ich zu ihm, eben dass er Schach</text:p>
        <text:p text:style-name="Standard">Gespielt mit seiner Schwester. Sittah spielt</text:p>
        <text:p text:style-name="Standard">Nicht übel; und das Spiel, das Saladin</text:p>
        <text:p text:style-name="Standard">Verloren glaubte, schon gegeben hatte,</text:p>
        <text:p text:style-name="Standard">Das stand noch ganz so da. Ich seh Euch hin,</text:p>
        <text:p text:style-name="Standard">Und sehe, dass das Spiel noch lange nicht</text:p>
        <text:p text:style-name="Standard">Verloren.</text:p>
        <text:p text:style-name="Halbzeile"><text:span text:style-name="Regieanweisung_20__28_in-line_29_">Nathan. <text:tab/></text:span>Ei! das war für dich ein Fund!</text:p>
        <text:p text:style-name="Regieanweisung">Al-Hafi.</text:p>
        <text:p text:style-name="Standard">Er durfte mit dem König an den Bauer</text:p>
        <text:p text:style-name="Standard">Nur rücken, auf ihr Schach. – Wenn ich's Euch gleich</text:p>
        <text:p text:style-name="Standard">Nur zeigen könnte!</text:p>
        <text:p text:style-name="Halbzeile"><text:span text:style-name="Regieanweisung_20__28_in-line_29_">Nathan. <text:tab/></text:span>O ich traue dir!</text:p>
        <text:p text:style-name="Regieanweisung">Al-Hafi.</text:p>
        <text:p text:style-name="Standard">Denn so bekam der Roche Feld: und sie</text:p>
        <text:p text:style-name="Standard">War hin. – Das alles will ich ihm nun weisen</text:p>
        <text:p text:style-name="Standard">Und ruf ihn. – Denkt!...</text:p>
        <text:p text:style-name="Halbzeile"><text:span text:style-name="Regieanweisung_20__28_in-line_29_">Nathan. <text:tab/></text:span>Er ist nicht deiner Meinung?</text:p>
        <text:p text:style-name="Regieanweisung">Al-Hafi.</text:p>
        <text:p text:style-name="Standard">Er hört mich gar nicht an, und wirft verächtlich</text:p>
        <text:p text:style-name="Standard">Das ganze Spiel in Klumpen.</text:p>
        <text:p text:style-name="Halbzeile"><text:soft-page-break/><text:span text:style-name="Regieanweisung_20__28_in-line_29_">Nathan. <text:tab/></text:span>Ist das möglich?</text:p>
        <text:p text:style-name="Regieanweisung">Al-Hafi.</text:p>
        <text:p text:style-name="Standard">Und sagt: er wolle matt nun einmal sein;</text:p>
        <text:p text:style-name="Standard">Er wolle! Heißt das spielen?</text:p>
        <text:p text:style-name="Halbzeile"><text:span text:style-name="Regieanweisung_20__28_in-line_29_">Nathan. <text:tab/></text:span>Schwerlich wohl;</text:p>
        <text:p text:style-name="Standard">Heißt mit dem Spielen spielen.</text:p>
        <text:p text:style-name="Halbzeile"><text:span text:style-name="Regieanweisung_20__28_in-line_29_">Al-Hafi. <text:tab/></text:span>Gleichwohl galt</text:p>
        <text:p text:style-name="Standard">Es keine taube Nuß.</text:p>
        <text:p text:style-name="Halbzeile"><text:span text:style-name="Regieanweisung_20__28_in-line_29_">Nathan. <text:tab/></text:span>Geld hin, Geld her!</text:p>
        <text:p text:style-name="Standard">Das ist das wenigste. Allein dich gar</text:p>
        <text:p text:style-name="Standard">Nicht anzuhören! über einen Punkt</text:p>
        <text:p text:style-name="Standard">Von solcher Wichtigkeit dich nicht einmal</text:p>
        <text:p text:style-name="Standard">Zu hören! deinen Adlerblick nicht zu</text:p>
        <text:p text:style-name="Standard">Bewundern! das, das schreit um Rache; nicht?</text:p>
        <text:p text:style-name="Regieanweisung">Al-Hafi.</text:p>
        <text:p text:style-name="Standard">Ach was! Ich sage Euch das nur, damit</text:p>
        <text:p text:style-name="Standard">Ihr sehen könnt, was für ein Kopf er ist.</text:p>
        <text:p text:style-name="Standard">Kurz, ich, ich halt's mit ihm nicht länger aus.</text:p>
        <text:p text:style-name="Standard">Da lauf ich nun bei allen schmutz'gen Mohren</text:p>
        <text:p text:style-name="Standard">Herum, und frage, wer ihm borgen will.</text:p>
        <text:p text:style-name="Standard">Ich, der ich nie für mich gebettelt habe,</text:p>
        <text:p text:style-name="Standard">Soll nun für andre borgen. Borgen ist</text:p>
        <text:p text:style-name="Standard">Viel besser nicht als betteln: so wie leihen,</text:p>
        <text:p text:style-name="Standard">Auf Wucher leihen, nicht viel besser ist,</text:p>
        <text:p text:style-name="Standard">Als stehlen. Unter meinen Ghebern, an</text:p>
        <text:p text:style-name="Standard">Dem Ganges, brauch ich beides nicht, und brauche</text:p>
        <text:p text:style-name="Standard">Das Werkzeug beider nicht zu sein. Am Ganges,</text:p>
        <text:p text:style-name="Standard">Am Ganges nur gibt's Menschen. Hier seid Ihr</text:p>
        <text:p text:style-name="Standard">Der einzige, der noch so würdig wäre,</text:p>
        <text:p text:style-name="Standard">Dass er am Ganges lebte. – Wollt Ihr mit? – </text:p>
        <text:p text:style-name="Standard">Lasst ihm mit eins den Plunder ganz im Stiche,</text:p>
        <text:p text:style-name="Standard">Um den es ihm zu tun. Er bringt Euch nach</text:p>
        <text:p text:style-name="Standard">Und nach doch drum. So wär' die Plackerei</text:p>
        <text:p text:style-name="Standard"><text:soft-page-break/>Auf einmal aus. Ich schaff Euch einen Delk.</text:p>
        <text:p text:style-name="Standard">Kommt! kommt!</text:p>
        <text:p text:style-name="Halbzeile"><text:span text:style-name="Regieanweisung_20__28_in-line_29_">Nathan. <text:tab/></text:span>Ich dächte zwar, das blieb' uns ja</text:p>
        <text:p text:style-name="Standard">Noch immer übrig. Doch, Al-Hafi, will</text:p>
        <text:p text:style-name="Standard">Ich's überlegen. Warte...</text:p>
        <text:p text:style-name="Halbzeile"><text:span text:style-name="Regieanweisung_20__28_in-line_29_">Al-Hafi. <text:tab/></text:span>Überlegen?</text:p>
        <text:p text:style-name="Standard">Nein, so was überlegt sich nicht.</text:p>
        <text:p text:style-name="Halbzeile"><text:span text:style-name="Regieanweisung_20__28_in-line_29_">Nathan. <text:tab/></text:span>Nur bis</text:p>
        <text:p text:style-name="Standard">Ich von dem Sultan wiederkomme; bis</text:p>
        <text:p text:style-name="Standard">Ich Abschied erst...</text:p>
        <text:p text:style-name="Halbzeile"><text:span text:style-name="Regieanweisung_20__28_in-line_29_">Al-Hafi. <text:tab/></text:span>Wer überlegt, der sucht</text:p>
        <text:p text:style-name="Standard">Bewegungsgründe, nicht zu dürfen. Wer</text:p>
        <text:p text:style-name="Standard">Sich Knall und Fall, ihm selbst zu leben, nicht,</text:p>
        <text:p text:style-name="Standard">Entschließen kann, der lebet andrer Sklav'</text:p>
        <text:p text:style-name="Standard">Auf immer. – Wie Ihr wollt! – Lebt wohl! wie's Euch</text:p>
        <text:p text:style-name="Standard">Wohl dünkt. – Mein Weg liegt dort; und Eurer da.</text:p>
        <text:p text:style-name="Regieanweisung">Nathan.</text:p>
        <text:p text:style-name="Standard">Al-Hafi! Du wirst selbst doch erst das Deine</text:p>
        <text:p text:style-name="Standard">Berichtigen?</text:p>
        <text:p text:style-name="Halbzeile"><text:span text:style-name="Regieanweisung_20__28_in-line_29_">Al-Hafi. <text:tab/></text:span>Ach Possen! Der Bestand</text:p>
        <text:p text:style-name="Standard">Von meiner Kass' ist nicht des Zählens wert;</text:p>
        <text:p text:style-name="Standard">Und meine Rechnung bürgt – Ihr oder Sittah.</text:p>
        <text:p text:style-name="Standard">Lebt wohl! <text:span text:style-name="Regieanweisung_20__28_in-line_29_">(Ab.)</text:span></text:p>
        <text:p text:style-name="Halbzeile"><text:span text:style-name="Regieanweisung_20__28_in-line_29_">Nathan</text:span> <text:span text:style-name="Regieanweisung_20__28_in-line_29_">(ihm nachsehend).</text:span>Die bürg ich! – Wilder, guter, edler – </text:p>
        <text:p text:style-name="Standard">Wie nenn ich ihn? – Der wahre Bettler ist</text:p>
        <text:p text:style-name="Standard">Doch einzig und allein der wahre König!</text:p>
        <text:p text:style-name="Regieanweisung">(Von einer andern Seite ab.)</text:p>
        <text:h text:style-name="P12" text:outline-level="2">Dritter Aufzug</text:h>
        <text:h text:style-name="Heading_20_3" text:outline-level="3">Erster Auftritt</text:h>
        <text:p text:style-name="Regieanweisung">(Szene: in Nathans Hause.)</text:p>
        <text:p text:style-name="Regieanweisung">Recha und Daja.</text:p>
        <text:p text:style-name="Regieanweisung">Recha.</text:p>
        <text:p text:style-name="Standard">Wie, Daja, drückte sich mein Vater aus?</text:p>
        <text:p text:style-name="Standard">"Ich dürf' ihn jeden Augenblick erwarten?"</text:p>
        <text:p text:style-name="Standard">Das klingt – nicht wahr? – als ob er noch so bald</text:p>
        <text:p text:style-name="Standard">Erscheinen werde. – Wieviel Augenblicke</text:p>
        <text:p text:style-name="Standard">Sind aber schon vorbei! – Ah nun: wer denkt</text:p>
        <text:p text:style-name="Standard">An die verflossenen? – Ich will allein</text:p>
        <text:p text:style-name="Standard">In jedem nächsten Augenblicke leben.</text:p>
        <text:p text:style-name="Standard">Er wird doch einmal kommen, der ihn bringt.</text:p>
        <text:p text:style-name="Regieanweisung">Daja.</text:p>
        <text:p text:style-name="Standard">O der verwünschten Botschaft von dem Sultan!</text:p>
        <text:p text:style-name="Standard">Denn Nathan hätte sicher ohne sie</text:p>
        <text:p text:style-name="Standard">Ihn gleich mit hergebracht.</text:p>
        <text:p text:style-name="Halbzeile"><text:span text:style-name="Regieanweisung_20__28_in-line_29_">Recha. <text:tab/></text:span>Und wenn er nun</text:p>
        <text:p text:style-name="Standard">Gekommen, dieser Augenblick; wenn denn</text:p>
        <text:p text:style-name="Standard">Nun meiner Wünsche wärmster, innigster</text:p>
        <text:p text:style-name="Standard">Erfüllet ist: was dann? – was dann?</text:p>
        <text:p text:style-name="Halbzeile"><text:span text:style-name="Regieanweisung_20__28_in-line_29_">Daja. <text:tab/></text:span>Was dann?</text:p>
        <text:p text:style-name="Standard">Dann hoff ich, dass auch meiner Wünsche wärmster</text:p>
        <text:p text:style-name="Standard">Soll in Erfüllung gehen.</text:p>
        <text:p text:style-name="Halbzeile"><text:span text:style-name="Regieanweisung_20__28_in-line_29_">Recha. <text:tab/></text:span>Was wird dann</text:p>
        <text:p text:style-name="Standard">In meiner Brust an dessen Stelle treten,</text:p>
        <text:p text:style-name="Standard">Die schon verlernt, ohn' einen herrschenden</text:p>
        <text:p text:style-name="Standard">Wunsch aller Wünsche sich zu dehnen? – Nichts?</text:p>
        <text:p text:style-name="Standard">Ah, ich erschrecke!...</text:p>
        <text:p text:style-name="Halbzeile"><text:span text:style-name="Regieanweisung_20__28_in-line_29_">Daja. <text:tab/></text:span>Mein, mein Wunsch wird dann</text:p>
        <text:p text:style-name="Standard">An des erfüllten Stelle treten; meiner.</text:p>
        <text:p text:style-name="Standard"><text:soft-page-break/>Mein Wunsch, dich in Europa, dich in Händen</text:p>
        <text:p text:style-name="Standard">Zu wissen, welche deiner würdig sind.</text:p>
        <text:p text:style-name="Regieanweisung">Recha.</text:p>
        <text:p text:style-name="Standard">Du irrst. – Was diesen Wunsch zu deinem macht,</text:p>
        <text:p text:style-name="Standard">Das nämliche verhindert, dass er meiner</text:p>
        <text:p text:style-name="Standard">Je werden kann. Dich zieht dein Vaterland:</text:p>
        <text:p text:style-name="Standard">Und meines, meines sollte mich nicht halten?</text:p>
        <text:p text:style-name="Standard">Ein Bild der Deinen, das in deiner Seele</text:p>
        <text:p text:style-name="Standard">Noch nicht verloschen, sollte mehr vermögen,</text:p>
        <text:p text:style-name="Standard">Als die ich sehn, und greifen kann, und hören,</text:p>
        <text:p text:style-name="Standard">Die Meinen?</text:p>
        <text:p text:style-name="Halbzeile"><text:span text:style-name="Regieanweisung_20__28_in-line_29_">Daja. <text:tab/></text:span>Sperre dich, soviel du willst!</text:p>
        <text:p text:style-name="Standard">Des Himmels Wege sind des Himmels Wege.</text:p>
        <text:p text:style-name="Standard">Und wenn es nun dein Retter selber wäre,</text:p>
        <text:p text:style-name="Standard">Durch den sein Gott, für den er kämpft, dich in</text:p>
        <text:p text:style-name="Standard">Das Land, dich zu dem Volke führen wollte,</text:p>
        <text:p text:style-name="Standard">Für welche du geboren wurdest?</text:p>
        <text:p text:style-name="Halbzeile"><text:span text:style-name="Regieanweisung_20__28_in-line_29_">Recha. <text:tab/></text:span>Daja!</text:p>
        <text:p text:style-name="Standard">Was sprichst du da nun wieder, liebe Daja!</text:p>
        <text:p text:style-name="Standard">Du hast doch wahrlich deine sonderbaren</text:p>
        <text:p text:style-name="Standard">Begriffe! "Sein, sein Gott! für den er kämpft!"</text:p>
        <text:p text:style-name="Standard">Wem eignet Gott? was ist das für ein Gott,</text:p>
        <text:p text:style-name="Standard">Der einem Menschen eignet? der für sich</text:p>
        <text:p text:style-name="Standard">Muss kämpfen lassen? – Und wie weiß</text:p>
        <text:p text:style-name="Standard">Man denn, für welchen Erdkloß man geboren,</text:p>
        <text:p text:style-name="Standard">Wenn man's für den nicht ist, auf welchem man</text:p>
        <text:p text:style-name="Standard">Geboren? – Wenn mein Vater dich so hörte! – </text:p>
        <text:p text:style-name="Standard">Was tat er dir, mir immer nur mein Glück</text:p>
        <text:p text:style-name="Standard">So weit von ihm als möglich vorzuspiegeln?</text:p>
        <text:p text:style-name="Standard">Was tat er dir, den Samen der Vernunft,</text:p>
        <text:p text:style-name="Standard">Den er so rein in meine Seele streute,</text:p>
        <text:p text:style-name="Standard">Mit deines Landes Unkraut oder Blumen</text:p>
        <text:p text:style-name="Standard">So gern zu mischen? – Liebe, liebe Daja,</text:p>
        <text:p text:style-name="Standard">Er will nun deine bunten Blumen nicht</text:p>
        <text:p text:style-name="Standard"><text:soft-page-break/>Auf meinem Boden! – Und ich muss dir sagen,</text:p>
        <text:p text:style-name="Standard">Ich selber fühle meinen Boden, wenn</text:p>
        <text:p text:style-name="Standard">Sie noch so schön ihn kleiden, so entkräftet,</text:p>
        <text:p text:style-name="Standard">So ausgezehrt durch deine Blume; fühle</text:p>
        <text:p text:style-name="Standard">In ihrem Dufte, sauersüßem Dufte,</text:p>
        <text:p text:style-name="Standard">Mich so betäubt, so schwindelnd! – Dein Gehirn</text:p>
        <text:p text:style-name="Standard">Ist dessen mehr gewohnt. Ich tadle drum</text:p>
        <text:p text:style-name="Standard">Die stärkern Nerven nicht, die ihn vertragen.</text:p>
        <text:p text:style-name="Standard">Nur schlägt er mir nicht zu; und schon dein Engel,</text:p>
        <text:p text:style-name="Standard">Wie wenig fehlte, dass er mich zur Närrin</text:p>
        <text:p text:style-name="Standard">Gemacht? – Noch schäm ich mich vor meinem Vater</text:p>
        <text:p text:style-name="Standard">Der Posse!</text:p>
        <text:p text:style-name="Halbzeile"><text:span text:style-name="Regieanweisung_20__28_in-line_29_">Daja. <text:tab/></text:span>Posse! – Als ob der Verstand</text:p>
        <text:p text:style-name="Standard">Nur hier zu Hause wäre! Posse! Posse!</text:p>
        <text:p text:style-name="Standard">Wenn ich nur reden dürfte!</text:p>
        <text:p text:style-name="Halbzeile"><text:span text:style-name="Regieanweisung_20__28_in-line_29_">Recha. <text:tab/></text:span>Darfst du nicht?</text:p>
        <text:p text:style-name="Standard">Wenn war ich nicht ganz Ohr, sooft es dir</text:p>
        <text:p text:style-name="Standard">Gefiel, von deinen Glaubenshelden mich</text:p>
        <text:p text:style-name="Standard">Zu unterhalten? Hab ich ihren Taten</text:p>
        <text:p text:style-name="Standard">Nicht stets Bewunderung; und ihren Leiden</text:p>
        <text:p text:style-name="Standard">Nicht immer Tränen gern gezollt? Ihr Glaube</text:p>
        <text:p text:style-name="Standard">Schien freilich mir das Heldenmäßigste</text:p>
        <text:p text:style-name="Standard">An ihnen nie. Doch so viel tröstender</text:p>
        <text:p text:style-name="Standard">War mir die Lehre, dass Ergebenheit</text:p>
        <text:p text:style-name="Standard">In Gott von unserm Wähnen über Gott</text:p>
        <text:p text:style-name="Standard">So ganz und gar nicht abhängt. – Liebe Daja,</text:p>
        <text:p text:style-name="Standard">Das hat mein Vater uns so oft gesagt;</text:p>
        <text:p text:style-name="Standard">Darüber hast du selbst mit ihm so oft</text:p>
        <text:p text:style-name="Standard">Dich einverstanden: warum untergräbst</text:p>
        <text:p text:style-name="Standard">Du denn allein, was du mit ihm zugleich</text:p>
        <text:p text:style-name="Standard">Gebauet? – Liebe Daja, das ist kein</text:p>
        <text:p text:style-name="Standard">Gespräch, womit wir unserm Freund' am besten</text:p>
        <text:p text:style-name="Standard">Entgegensehn. Für mich zwar, ja! Denn mir,</text:p>
        <text:p text:style-name="Standard">Mir liegt daran unendlich, ob auch er...</text:p>
        <text:p text:style-name="Standard"><text:soft-page-break/>Horch, Daja! – Kommt es nicht an unsre Türe?</text:p>
        <text:p text:style-name="Standard">Wenn Er es wäre! horch!</text:p>
        <text:h text:style-name="Heading_20_3" text:outline-level="3">Zweiter Auftritt</text:h>
        <text:p text:style-name="Regieanweisung">Recha. Daja und der Tempelherr, dem jemand von außen die Türe öffnet, mit den Worten:</text:p>
        <text:p text:style-name="Standard">Nur hier herein!</text:p>
        <text:p text:style-name="Halbzeile">Recha <text:span text:style-name="Regieanweisung_20__28_in-line_29_">(fährt zusammen, faßt sich und will ihm zu Füßen fallen). <text:tab/></text:span>Er ist's! – Mein Retter, ah!</text:p>
        <text:p text:style-name="Halbzeile"><text:span text:style-name="Regieanweisung_20__28_in-line_29_">Tempelherr. <text:tab/></text:span>Dies zu vermeiden</text:p>
        <text:p text:style-name="Standard">Erschien ich bloß so spät: und doch – </text:p>
        <text:p text:style-name="Halbzeile"><text:span text:style-name="Regieanweisung_20__28_in-line_29_">Recha. <text:tab/></text:span>Ich will</text:p>
        <text:p text:style-name="Standard">Ja zu den Füßen dieses stolzen Mannes</text:p>
        <text:p text:style-name="Standard">Nur Gott noch einmal danken; nicht dem Manne.</text:p>
        <text:p text:style-name="Standard">Der Mann will keinen Dank; will ihn so wenig</text:p>
        <text:p text:style-name="Standard">Als ihn der Wassereimer will, der bei</text:p>
        <text:p text:style-name="Standard">Dem Löschen so geschäftig sich erwiesen.</text:p>
        <text:p text:style-name="Standard">Der ließ sich füllen, ließ sich leeren, mir</text:p>
        <text:p text:style-name="Standard">Nichts, dir nichts: also auch der Mann. Auch der</text:p>
        <text:p text:style-name="Standard">Ward nur so in die Glut hineingestoßen;</text:p>
        <text:p text:style-name="Standard">Da fiel ich ungefähr ihm in den Arm;</text:p>
        <text:p text:style-name="Standard">Da blieb ich ungefähr, so wie ein Funken</text:p>
        <text:p text:style-name="Standard">Auf seinem Mantel, ihm in seinen Armen;</text:p>
        <text:p text:style-name="Standard">Bis wiederum, ich weiß nicht was, uns beide</text:p>
        <text:p text:style-name="Standard">Herausschmiß aus der Glut. – Was gibt es da</text:p>
        <text:p text:style-name="Standard">Zu danken? – In Europa treibt der Wein</text:p>
        <text:p text:style-name="Standard">Zu noch weit andern Taten. – Tempelherren,</text:p>
        <text:p text:style-name="Standard">Die müssen einmal nun so handeln; müssen</text:p>
        <text:p text:style-name="Standard">Wie etwas besser zugelernte Hunde,</text:p>
        <text:p text:style-name="Standard">Sowohl aus Feuer, als aus Wasser holen.</text:p>
        <text:p text:style-name="Regieanweisung">Tempelherr <text:span text:style-name="Regieanweisung_20__28_in-line_29_">(der sie mit Erstaunen und Unruhe die Zeit über betrachtet).</text:span></text:p>
        <text:p text:style-name="Standard"><text:span text:style-name="T1">O Daja, Daja! </text:span>Wenn in Augenblicken</text:p>
        <text:p text:style-name="Standard">Des Kummers und der Galle, meine Laune</text:p>
        <text:p text:style-name="Standard">Dich übel anließ, warum jede Torheit,</text:p>
        <text:p text:style-name="Standard"><text:soft-page-break/>Die meiner Zung' entfuhr, ihr hinterbringen?</text:p>
        <text:p text:style-name="Standard">Das hieß sich zu empfindlich rächen, Daja!</text:p>
        <text:p text:style-name="Standard">Doch wenn du nur von nun an besser mich</text:p>
        <text:p text:style-name="Standard">Bei ihr vertreten willst.</text:p>
        <text:p text:style-name="Halbzeile"><text:span text:style-name="Regieanweisung_20__28_in-line_29_">Daja. <text:tab/></text:span>Ich denke, Ritter</text:p>
        <text:p text:style-name="Standard">Ich denke nicht, dass diese kleinen Stacheln,</text:p>
        <text:p text:style-name="Standard">Ihr an das Herz geworfen, Euch da sehr</text:p>
        <text:p text:style-name="Standard">Geschadet haben.</text:p>
        <text:p text:style-name="Halbzeile"><text:span text:style-name="Regieanweisung_20__28_in-line_29_">Recha. <text:tab/></text:span>Wie? Ihr hattet Kummer?</text:p>
        <text:p text:style-name="Standard">Und wart mit Euerm Kummer geiziger</text:p>
        <text:p text:style-name="Standard">Als Euerm Leben?</text:p>
        <text:p text:style-name="Halbzeile"><text:span text:style-name="Regieanweisung_20__28_in-line_29_">Tempelherr. <text:tab/></text:span>Gutes, holdes Kind! – </text:p>
        <text:p text:style-name="Standard">Wie ist doch meine Seele zwischen Auge</text:p>
        <text:p text:style-name="Standard">Und Ohr geteilt! – Das war das Mädchen nicht,</text:p>
        <text:p text:style-name="Standard">Nein, nein, das war es nicht, das aus dem Feuer</text:p>
        <text:p text:style-name="Standard">Ich holte. – Denn wer hätte die gekannt,</text:p>
        <text:p text:style-name="Standard">Und aus dem Feuer nicht geholt? Wer hätte</text:p>
        <text:p text:style-name="Standard">Auf mich gewartet? – Zwar – verstellt – der Schreck.</text:p>
        <text:p text:style-name="Regieanweisung">(Pause, unter der er, in Anschauung ihrer, sich wie verliert.)</text:p>
        <text:p text:style-name="Regieanweisung">Recha.</text:p>
        <text:p text:style-name="Standard">Ich aber find Euch noch den nämlichen. – </text:p>
        <text:p text:style-name="Regieanweisung">(Dergleichen; bis sie fortfährt, um ihn in seinem Anstaunen zu unterbrechen.)</text:p>
        <text:p text:style-name="Standard">Nun, Ritter, sagt uns doch, wo Ihr so lange</text:p>
        <text:p text:style-name="Standard">Gewesen? – Fast dürft' ich auch fragen: wo</text:p>
        <text:p text:style-name="Standard">Ihr itzo seid?</text:p>
        <text:p text:style-name="Halbzeile"><text:span text:style-name="Regieanweisung_20__28_in-line_29_">Tempelherr. <text:tab/></text:span>Ich bin, – wo ich vielleicht</text:p>
        <text:p text:style-name="Standard">Nicht sollte sein. – </text:p>
        <text:p text:style-name="Halbzeile"><text:span text:style-name="Regieanweisung_20__28_in-line_29_">Recha. <text:tab/></text:span>Wo Ihr gewesen? – Auch</text:p>
        <text:p text:style-name="Standard">Wo Ihr vielleicht nicht solltet sein gewesen?</text:p>
        <text:p text:style-name="Standard">Das ist nicht gut.</text:p>
        <text:p text:style-name="Halbzeile"><text:span text:style-name="Regieanweisung_20__28_in-line_29_">Tempelherr. <text:tab/></text:span>Auf – auf – wie heißt der Berg?</text:p>
        <text:p text:style-name="Standard"><text:soft-page-break/>Auf Sinai.</text:p>
        <text:p text:style-name="Halbzeile"><text:span text:style-name="Regieanweisung_20__28_in-line_29_">Recha. <text:tab/></text:span>Auf Sinai? – Ah schön!</text:p>
        <text:p text:style-name="Standard">Nun kann ich zuverlässig doch einmal</text:p>
        <text:p text:style-name="Standard">Erfahren, ob es wahr...</text:p>
        <text:p text:style-name="Halbzeile"><text:span text:style-name="Regieanweisung_20__28_in-line_29_">Tempelherr. <text:tab/></text:span>Was? was? Ob's wahr,</text:p>
        <text:p text:style-name="Standard">Dass noch daselbst der Ort zu sehn, wo Moses</text:p>
        <text:p text:style-name="Standard">Vor Gott gestanden, als...</text:p>
        <text:p text:style-name="Halbzeile"><text:span text:style-name="Regieanweisung_20__28_in-line_29_">Recha. <text:tab/></text:span>Nun das wohl nicht.</text:p>
        <text:p text:style-name="Standard">Denn wo er, stand, stand er vor Gott. Und davon</text:p>
        <text:p text:style-name="Standard">Ist mir zur Gnüge schon bekannt. – Ob's wahr,</text:p>
        <text:p text:style-name="Standard">Möcht' ich nur gern von Euch erfahren, dass – </text:p>
        <text:p text:style-name="Standard">Dass es bei weitem nicht so mühsam sei,</text:p>
        <text:p text:style-name="Standard">Auf diesen Berg hinaufzusteigen, als</text:p>
        <text:p text:style-name="Standard">Herab? – Denn seht; soviel ich Berge noch</text:p>
        <text:p text:style-name="Standard">Gestiegen bin, war's just das Gegenteil. – </text:p>
        <text:p text:style-name="Standard">Nun, Ritter? – Was? – Ihr kehrt Euch von mir ab?</text:p>
        <text:p text:style-name="Standard">Wollt mich nicht sehn?</text:p>
        <text:p text:style-name="Halbzeile"><text:span text:style-name="Regieanweisung_20__28_in-line_29_">Tempelherr. <text:tab/></text:span>Weil ich Euch hören will.</text:p>
        <text:p text:style-name="Regieanweisung">Recha.</text:p>
        <text:p text:style-name="Standard">Weil Ihr mich nicht wollt merken lassen, dass</text:p>
        <text:p text:style-name="Standard">Ihr meiner Einfalt lächelt; dass Ihr lächelt,</text:p>
        <text:p text:style-name="Standard">Wie ich Euch doch so gar nichts Wichtigers</text:p>
        <text:p text:style-name="Standard">Von diesem heiligen Berg' aller Berge</text:p>
        <text:p text:style-name="Standard">Zu fragen weiß? Nicht wahr?</text:p>
        <text:p text:style-name="Halbzeile"><text:span text:style-name="Regieanweisung_20__28_in-line_29_">Tempelherr. <text:tab/></text:span>So muss</text:p>
        <text:p text:style-name="Standard">Ich doch Euch wieder in die Augen sehn. – </text:p>
        <text:p text:style-name="Standard">Was? Nun schlagt Ihr sie nieder? nun verbeißt</text:p>
        <text:p text:style-name="Standard">Das Lächeln Ihr? wie ich noch erst in Mienen,</text:p>
        <text:p text:style-name="Standard">In zweifelhaften Mienen lesen will,</text:p>
        <text:p text:style-name="Standard">Was ich so deutlich hör, Ihr so vernehmlich</text:p>
        <text:p text:style-name="Standard">Mir sagt – verschweigt? – Ah Recha! Recha! Wie</text:p>
        <text:p text:style-name="Standard">Hat er so wahr gesagt: "Kennt sie nur erst!"</text:p>
        <text:p text:style-name="Regieanweisung"><text:soft-page-break/>Recha.</text:p>
        <text:p text:style-name="Standard">Wer hat? – von wem? – Euch das gesagt?</text:p>
        <text:p text:style-name="Halbzeile"><text:span text:style-name="Regieanweisung_20__28_in-line_29_">Tempelherr. <text:tab/></text:span>"Kennt sie</text:p>
        <text:p text:style-name="Standard">Nur erst!" hat Euer Vater mir gesagt;</text:p>
        <text:p text:style-name="Standard">Von Euch gesagt.</text:p>
        <text:p text:style-name="Halbzeile"><text:span text:style-name="Regieanweisung_20__28_in-line_29_">Daja. <text:tab/></text:span>Und ich nicht etwa auch?</text:p>
        <text:p text:style-name="Standard">Ich denn nicht auch?</text:p>
        <text:p text:style-name="Halbzeile"><text:span text:style-name="Regieanweisung_20__28_in-line_29_">Tempelherr. <text:tab/></text:span>Allein wo ist er denn?</text:p>
        <text:p text:style-name="Standard">Wo ist denn Euer Vater? Ist er noch</text:p>
        <text:p text:style-name="Standard">Beim Sultan?</text:p>
        <text:p text:style-name="Halbzeile"><text:span text:style-name="Regieanweisung_20__28_in-line_29_">Recha. <text:tab/></text:span>Ohne Zweifel.</text:p>
        <text:p text:style-name="Halbzeile"><text:span text:style-name="Regieanweisung_20__28_in-line_29_">Tempelherr. <text:tab/></text:span>Noch, noch da? – </text:p>
        <text:p text:style-name="Standard">O mich Vergesslichen! Nein, nein; da ist</text:p>
        <text:p text:style-name="Standard">Er schwerlich mehr. – Er wird dort unten bei</text:p>
        <text:p text:style-name="Standard">Dem Kloster meiner warten; ganz gewiss.</text:p>
        <text:p text:style-name="Standard">So red'ten, mein ich, wir es ab. Erlaubt!</text:p>
        <text:p text:style-name="Standard">Ich geh, ich hol ihn...</text:p>
        <text:p text:style-name="Halbzeile"><text:span text:style-name="Regieanweisung_20__28_in-line_29_">Daja. <text:tab/></text:span>Das ist meine Sache.</text:p>
        <text:p text:style-name="Standard">Bleibt, Ritter, bleibt. Ich bring ihn unverzüglich.</text:p>
        <text:p text:style-name="Regieanweisung">Tempelherr.</text:p>
        <text:p text:style-name="Standard">Nicht so, nicht so! Er sieht mir selbst entgegen;</text:p>
        <text:p text:style-name="Standard">Nicht Euch. Dazu, er könnte leicht... wer weiß? ...</text:p>
        <text:p text:style-name="Standard">Er könnte bei dem Sultan leicht,... Ihr kennt</text:p>
        <text:p text:style-name="Standard">Den Sultan nicht!... leicht in Verlegenheit</text:p>
        <text:p text:style-name="Standard">Gekommen sein. – Glaubt mir; es hat Gefahr,</text:p>
        <text:p text:style-name="Standard">Wenn ich nicht geh.</text:p>
        <text:p text:style-name="Halbzeile"><text:span text:style-name="Regieanweisung_20__28_in-line_29_">Recha. <text:tab/></text:span>Gefahr? was für Gefahr?</text:p>
        <text:p text:style-name="Regieanweisung">Tempelherr.</text:p>
        <text:p text:style-name="Standard">Gefahr für mich, für Euch, für ihn: wenn ich</text:p>
        <text:p text:style-name="Standard">Nicht schleunig, schleunig geh. <text:span text:style-name="Regieanweisung_20__28_in-line_29_">(Ab.)</text:span></text:p>
        <text:h text:style-name="Heading_20_3" text:outline-level="3"><text:soft-page-break/>Dritter Auftritt</text:h>
        <text:p text:style-name="Regieanweisung">Recha und Daja.</text:p>
        <text:p text:style-name="Halbzeile"><text:span text:style-name="Regieanweisung_20__28_in-line_29_">Recha. <text:tab/></text:span>Was ist das, Daja? – </text:p>
        <text:p text:style-name="Standard">So schnell? – Was kömmt ihm an? Was fiel ihm auf?</text:p>
        <text:p text:style-name="Standard">Was jagt ihn?</text:p>
        <text:p text:style-name="Halbzeile"><text:span text:style-name="Regieanweisung_20__28_in-line_29_">Daja. <text:tab/></text:span>Lasst nur, lasst. Ich denk, es ist</text:p>
        <text:p text:style-name="Standard">Kein schlimmes Zeichen.</text:p>
        <text:p text:style-name="Halbzeile"><text:span text:style-name="Regieanweisung_20__28_in-line_29_">Recha. <text:tab/></text:span>Zeichen? und wovon?</text:p>
        <text:p text:style-name="Regieanweisung">Daja.</text:p>
        <text:p text:style-name="Standard">Dass etwas vorgeht innerhalb. Es kocht,</text:p>
        <text:p text:style-name="Standard">Und soll nicht überkochen. Lasst ihn nur.</text:p>
        <text:p text:style-name="Standard">Nun ist's an Euch.</text:p>
        <text:p text:style-name="Halbzeile"><text:span text:style-name="Regieanweisung_20__28_in-line_29_">Recha. <text:tab/></text:span>Was ist an mir? Du wirst,</text:p>
        <text:p text:style-name="Standard">Wie er, mir unbegreiflich.</text:p>
        <text:p text:style-name="Halbzeile"><text:span text:style-name="Regieanweisung_20__28_in-line_29_">Daja. <text:tab/></text:span>Bald nun könnt</text:p>
        <text:p text:style-name="Standard">Ihr ihm die Unruh' all vergelten, die</text:p>
        <text:p text:style-name="Standard">Er Euch gemacht hat. Seid nur aber auch</text:p>
        <text:p text:style-name="Standard">Nicht allzu streng, nicht allzu rachbegierig.</text:p>
        <text:p text:style-name="Regieanweisung">Recha.</text:p>
        <text:p text:style-name="Standard">Wovon du sprichst, das magst du selber wissen.</text:p>
        <text:p text:style-name="Regieanweisung">Daja.</text:p>
        <text:p text:style-name="Standard">Und seid denn Ihr bereits so ruhig wieder?</text:p>
        <text:p text:style-name="Regieanweisung">Recha.</text:p>
        <text:p text:style-name="Standard">Das bin ich; ja das bin ich...</text:p>
        <text:p text:style-name="Halbzeile"><text:span text:style-name="Regieanweisung_20__28_in-line_29_">Daja. <text:tab/></text:span>Wenigstens</text:p>
        <text:p text:style-name="Standard">Gesteht, dass Ihr Euch seiner Unruh' freut;</text:p>
        <text:p text:style-name="Standard">Und seiner Unruh' danket, was Ihr itzt</text:p>
        <text:p text:style-name="Standard">Von Ruh' genießt.</text:p>
        <text:p text:style-name="Halbzeile"><text:span text:style-name="Regieanweisung_20__28_in-line_29_">Recha. <text:tab/></text:span>Mir völlig unbewußt!</text:p>
        <text:p text:style-name="Standard">Denn was ich höchstens dir gestehen könnte,</text:p>
        <text:p text:style-name="Standard">Wär', dass es mich – mich selbst befremdet, wie</text:p>
        <text:p text:style-name="Standard"><text:soft-page-break/>Auf einen solchen Sturm in meinem Herzen</text:p>
        <text:p text:style-name="Standard">So eine Stille plötzlich folgen können.</text:p>
        <text:p text:style-name="Standard">Sein voller Anblick, sein Gespräch, sein Ton</text:p>
        <text:p text:style-name="Standard">Hat mich...</text:p>
        <text:p text:style-name="Halbzeile"><text:span text:style-name="Regieanweisung_20__28_in-line_29_">Daja. <text:tab/></text:span>Gesättigt schon?</text:p>
        <text:p text:style-name="Halbzeile"><text:span text:style-name="Regieanweisung_20__28_in-line_29_">Recha. <text:tab/></text:span>Gesättigt, will</text:p>
        <text:p text:style-name="Standard">Ich nun nicht sagen; nein – bei weitem nicht.</text:p>
        <text:p text:style-name="Regieanweisung">Daja.</text:p>
        <text:p text:style-name="Standard">Den heißen Hunger nur gestillt.</text:p>
        <text:p text:style-name="Halbzeile"><text:span text:style-name="Regieanweisung_20__28_in-line_29_">Recha. <text:tab/></text:span>Nun ja:</text:p>
        <text:p text:style-name="Standard">Wenn du so willst.</text:p>
        <text:p text:style-name="Halbzeile"><text:span text:style-name="Regieanweisung_20__28_in-line_29_">Daja. <text:tab/></text:span>Ich eben nicht.</text:p>
        <text:p text:style-name="Halbzeile"><text:span text:style-name="Regieanweisung_20__28_in-line_29_">Recha. <text:tab/></text:span>Er wird</text:p>
        <text:p text:style-name="Standard">Mir ewig wert; mir ewig werter, als</text:p>
        <text:p text:style-name="Standard">Mein Leben bleiben: wenn auch schon mein Puls</text:p>
        <text:p text:style-name="Standard">Nicht mehr bei seinem bloßen Namen wechselt;</text:p>
        <text:p text:style-name="Standard">Nicht mehr mein Herz, sooft ich an ihn denke,</text:p>
        <text:p text:style-name="Standard">Geschwinder, stärker schlägt. – Was schwatz ich? Komm,</text:p>
        <text:p text:style-name="Standard">Komm, liebe Daja, wieder an das Fenster,</text:p>
        <text:p text:style-name="Standard">Das auf die Palmen sieht.</text:p>
        <text:p text:style-name="Halbzeile"><text:span text:style-name="Regieanweisung_20__28_in-line_29_">Daja. <text:tab/></text:span>So ist er doch</text:p>
        <text:p text:style-name="Standard">Wohl noch nicht ganz gestillt, der heiße Hunger.</text:p>
        <text:p text:style-name="Regieanweisung">Recha.</text:p>
        <text:p text:style-name="Standard">Nun werd ich auch die Palmen wieder sehn:</text:p>
        <text:p text:style-name="Standard">Nicht ihn bloß untern Palmen.</text:p>
        <text:p text:style-name="Halbzeile"><text:span text:style-name="Regieanweisung_20__28_in-line_29_">Daja. <text:tab/></text:span>Diese Kälte</text:p>
        <text:p text:style-name="Standard">Beginnt auch wohl ein neues Fieber nur.</text:p>
        <text:p text:style-name="Regieanweisung">Recha.</text:p>
        <text:p text:style-name="Standard">Was Kält'? Ich bin nicht kalt. Ich sehe wahrlich</text:p>
        <text:p text:style-name="Standard">Nicht minder gern, was ich mit Ruhe sehe.</text:p>
        <text:h text:style-name="Heading_20_3" text:outline-level="3"><text:soft-page-break/>Vierter Auftritt</text:h>
        <text:p text:style-name="Regieanweisung">(Szene: ein Audienzsaal in dem Palaste des Saladin.)</text:p>
        <text:p text:style-name="Regieanweisung">Saladin und Sittah.</text:p>
        <text:p text:style-name="Standard">Saladin <text:span text:style-name="Regieanweisung_20__28_in-line_29_">(im Hereintreten, gegen die Türe).</text:span></text:p>
        <text:p text:style-name="Standard">Hier bringt den Juden her, sobald er kömmt.</text:p>
        <text:p text:style-name="Standard">Er scheint sich eben nicht zu übereilen.</text:p>
        <text:p text:style-name="Regieanweisung">Sittah.</text:p>
        <text:p text:style-name="Standard">Er war auch wohl nicht bei der Hand; nicht gleich</text:p>
        <text:p text:style-name="Standard">Zu finden.</text:p>
        <text:p text:style-name="Halbzeile"><text:span text:style-name="Regieanweisung_20__28_in-line_29_">Saladin. <text:tab/></text:span>Schwester! Schwester!</text:p>
        <text:p text:style-name="Halbzeile"><text:span text:style-name="Regieanweisung_20__28_in-line_29_">Sittah. <text:tab/></text:span>Tust du doch,</text:p>
        <text:p text:style-name="Standard">Als stünde dir ein Treffen vor.</text:p>
        <text:p text:style-name="Halbzeile"><text:span text:style-name="Regieanweisung_20__28_in-line_29_">Saladin. <text:tab/></text:span>Und das</text:p>
        <text:p text:style-name="Standard">Mit Waffen, die ich nicht gelernt zu führen.</text:p>
        <text:p text:style-name="Standard">Ich soll mich stellen; soll besorgen lassen;</text:p>
        <text:p text:style-name="Standard">Soll Fallen legen; soll auf Glatteis führen.</text:p>
        <text:p text:style-name="Standard">Wenn hätt' ich das gekonnt? Wo hätt' ich das</text:p>
        <text:p text:style-name="Standard">Gelernt? – Und soll das alles, ah, wozu?</text:p>
        <text:p text:style-name="Standard">Wozu? – Um Geld zu fischen; Geld! – Um Geld,</text:p>
        <text:p text:style-name="Standard">Geld einem Juden abzubangen; Geld!</text:p>
        <text:p text:style-name="Standard">Zu solchen kleinen Listen wär' ich endlich</text:p>
        <text:p text:style-name="Standard">Gebracht, der Kleinigkeiten kleinste mir</text:p>
        <text:p text:style-name="Standard">Zu schaffen?</text:p>
        <text:p text:style-name="Halbzeile"><text:span text:style-name="Regieanweisung_20__28_in-line_29_">Sittah. <text:tab/></text:span>Jede Kleinigkeit, zu sehr</text:p>
        <text:p text:style-name="Standard">Verschmäht, die rächt sich, Bruder.</text:p>
        <text:p text:style-name="Halbzeile"><text:span text:style-name="Regieanweisung_20__28_in-line_29_">Saladin. <text:tab/></text:span>Leider wahr. – </text:p>
        <text:p text:style-name="Standard">Und wenn nun dieser Jude gar der gute,</text:p>
        <text:p text:style-name="Standard">Vernünft'ge Mann ist, wie der Derwisch dir</text:p>
        <text:p text:style-name="Standard">Ihn ehedem beschrieben?</text:p>
        <text:p text:style-name="Halbzeile"><text:span text:style-name="Regieanweisung_20__28_in-line_29_">Sittah. <text:tab/></text:span>O nun dann!</text:p>
        <text:p text:style-name="Standard">Was hat es dann für Not! Die Schlinge liegt</text:p>
        <text:p text:style-name="Standard">Ja nur dem geizigen, besorglichen,</text:p>
        <text:p text:style-name="Standard"><text:soft-page-break/>Furchtsamen Juden: nicht dem guten, nicht</text:p>
        <text:p text:style-name="Standard">Dem weisen Manne. Dieser ist ja so</text:p>
        <text:p text:style-name="Standard">Schon unser, ohne Schlinge. Das Vergnügen,</text:p>
        <text:p text:style-name="Standard">Zu hören, wie ein solcher Mann sich ausred't;</text:p>
        <text:p text:style-name="Standard">Mit welcher dreisten Stärk' entweder er</text:p>
        <text:p text:style-name="Standard">Die Stricke kurz zerreißet; oder auch</text:p>
        <text:p text:style-name="Standard">Mit welcher schlauen Vorsicht er die Netze</text:p>
        <text:p text:style-name="Standard">Vorbei sich windet: dies Vergnügen hast</text:p>
        <text:p text:style-name="Standard">Du obendrein.</text:p>
        <text:p text:style-name="Halbzeile"><text:span text:style-name="Regieanweisung_20__28_in-line_29_">Saladin. <text:tab/></text:span>Nun, das ist wahr. Gewiss;</text:p>
        <text:p text:style-name="Standard">Ich freue mich darauf.</text:p>
        <text:p text:style-name="Halbzeile"><text:span text:style-name="Regieanweisung_20__28_in-line_29_">Sittah. <text:tab/></text:span>So kann dich ja</text:p>
        <text:p text:style-name="Standard">Auch weiter nichts verlegen machen. Denn</text:p>
        <text:p text:style-name="Standard">Ist's einer aus der Menge bloß; ist's bloß</text:p>
        <text:p text:style-name="Standard">Ein Jude, wie ein Jude: gegen den</text:p>
        <text:p text:style-name="Standard">Wirst du dich doch nicht schämen, so zu scheinen,</text:p>
        <text:p text:style-name="Standard">Wie er die Menschen all sich denkt? Vielmehr;</text:p>
        <text:p text:style-name="Standard">Wer sich ihm besser zeigt, der zeigt sich ihm</text:p>
        <text:p text:style-name="Standard">Als Geck, als Narr.</text:p>
        <text:p text:style-name="Halbzeile"><text:span text:style-name="Regieanweisung_20__28_in-line_29_">Saladin. <text:tab/></text:span>So muss ich ja wohl gar</text:p>
        <text:p text:style-name="Standard">Schlecht handeln, dass von mir der Schlechte nicht</text:p>
        <text:p text:style-name="Standard">Schlecht denke?</text:p>
        <text:p text:style-name="Halbzeile"><text:span text:style-name="Regieanweisung_20__28_in-line_29_">Sittah. <text:tab/></text:span>Traun! wenn du schlecht handeln nennst,</text:p>
        <text:p text:style-name="Standard">Ein jedes Ding nach seiner Art zu brauchen.</text:p>
        <text:p text:style-name="Regieanweisung">Saladin.</text:p>
        <text:p text:style-name="Standard">Was hätt' ein Weiberkopf erdacht, das er</text:p>
        <text:p text:style-name="Standard">Nicht zu beschönen wüßte!</text:p>
        <text:p text:style-name="Halbzeile"><text:span text:style-name="Regieanweisung_20__28_in-line_29_">Sittah. <text:tab/></text:span>Zu beschönen!</text:p>
        <text:p text:style-name="Regieanweisung">Saladin.</text:p>
        <text:p text:style-name="Standard">Das feine, spitze Ding, besorg ich nur,</text:p>
        <text:p text:style-name="Standard">In meiner plumpen Hand zerbricht! – So was</text:p>
        <text:p text:style-name="Standard">Will ausgeführt sein, wie's erfunden ist:</text:p>
        <text:p text:style-name="Standard"><text:soft-page-break/>Mit aller Pfiffigkeit, Gewandtheit. – Doch,</text:p>
        <text:p text:style-name="Standard">Mag's doch nur, mag's! Ich tanze, wie ich kann;</text:p>
        <text:p text:style-name="Standard">Und könnt' es freilich lieber – schlechter noch</text:p>
        <text:p text:style-name="Standard">Als besser.</text:p>
        <text:p text:style-name="Halbzeile"><text:span text:style-name="Regieanweisung_20__28_in-line_29_">Sittah. <text:tab/></text:span>Trau dir auch nur nicht zu wenig!</text:p>
        <text:p text:style-name="Standard">Ich stehe dir für dich! Wenn du nur willst. – </text:p>
        <text:p text:style-name="Standard">Dass uns die Männer deinesgleichen doch</text:p>
        <text:p text:style-name="Standard">So gern bereden möchten, nur ihr Schwert,</text:p>
        <text:p text:style-name="Standard">Ihr Schwert nur habe sie so weit gebracht.</text:p>
        <text:p text:style-name="Standard">Der Löwe schämt sich freilich, wenn er mit</text:p>
        <text:p text:style-name="Standard">Dem Fuchse jagt: – des Fuchses, nicht der List.</text:p>
        <text:p text:style-name="Regieanweisung">Saladin.</text:p>
        <text:p text:style-name="Standard">Und dass die Weiber doch so gern den Mann</text:p>
        <text:p text:style-name="Standard">Zu sich herunter hätten! – Geh nur, geh! – </text:p>
        <text:p text:style-name="Standard">Ich glaube meine Lektion zu können.</text:p>
        <text:p text:style-name="Regieanweisung">Sittah.</text:p>
        <text:p text:style-name="Standard">Was? ich soll gehn?</text:p>
        <text:p text:style-name="Halbzeile"><text:span text:style-name="Regieanweisung_20__28_in-line_29_">Saladin. <text:tab/></text:span>Du wolltest doch nicht bleiben?</text:p>
        <text:p text:style-name="Regieanweisung">Sittah.</text:p>
        <text:p text:style-name="Standard">Wenn auch nicht bleiben... im Gesicht euch bleiben – </text:p>
        <text:p text:style-name="Standard">Doch hier im Nebenzimmer – </text:p>
        <text:p text:style-name="Halbzeile"><text:span text:style-name="Regieanweisung_20__28_in-line_29_">Saladin. <text:tab/></text:span>Da zu horchen?</text:p>
        <text:p text:style-name="Standard">Auch das nicht, Schwester; wenn ich soll bestehn. – </text:p>
        <text:p text:style-name="Standard">Fort, fort! der Vorhang rauscht; er kömmt! – doch dass</text:p>
        <text:p text:style-name="Standard">Du ja nicht da verweilst! Ich sehe nach.</text:p>
        <text:p text:style-name="Regieanweisung">(Indem sie sich durch eine Türe entfernt, tritt Nathan zu der andern herein; und Saladin hat sich gesetzt.)</text:p>
        <text:h text:style-name="Heading_20_3" text:outline-level="3">Fünfter Auftritt</text:h>
        <text:p text:style-name="Regieanweisung">Saladin und Nathan.</text:p>
        <text:p text:style-name="Regieanweisung">Saladin.</text:p>
        <text:p text:style-name="Standard">Tritt näher, Jude! – Näher! – Nur ganz her!</text:p>
        <text:p text:style-name="Standard"><text:soft-page-break/>Nur ohne Furcht!</text:p>
        <text:p text:style-name="Halbzeile"><text:span text:style-name="Regieanweisung_20__28_in-line_29_">Nathan. <text:tab/></text:span>Die bleibe deinem Feinde!</text:p>
        <text:p text:style-name="Regieanweisung">Saladin.</text:p>
        <text:p text:style-name="Standard">Du nennst dich Nathan?</text:p>
        <text:p text:style-name="Halbzeile"><text:span text:style-name="Regieanweisung_20__28_in-line_29_">Nathan. <text:tab/></text:span>Ja.</text:p>
        <text:p text:style-name="Halbzeile"><text:span text:style-name="Regieanweisung_20__28_in-line_29_">Saladin. <text:tab/></text:span>Den weisen Nathan?</text:p>
        <text:p text:style-name="Regieanweisung">Nathan.</text:p>
        <text:p text:style-name="Standard">Nein.</text:p>
        <text:p text:style-name="Halbzeile"><text:span text:style-name="Regieanweisung_20__28_in-line_29_">Saladin. <text:tab/></text:span>Wohl! nennst du dich nicht; nennt dich das Volk.</text:p>
        <text:p text:style-name="Regieanweisung">Nathan.</text:p>
        <text:p text:style-name="Standard">Kann sein; das Volk!</text:p>
        <text:p text:style-name="Halbzeile"><text:span text:style-name="Regieanweisung_20__28_in-line_29_">Saladin. <text:tab/></text:span>Du glaubst doch nicht, dass ich</text:p>
        <text:p text:style-name="Standard">Verächtlich von des Volkes Stimme denke? – </text:p>
        <text:p text:style-name="Standard">Ich habe längst gewünscht, den Mann zu kennen,</text:p>
        <text:p text:style-name="Standard">Den es den Weisen nennt.</text:p>
        <text:p text:style-name="Halbzeile"><text:span text:style-name="Regieanweisung_20__28_in-line_29_">Nathan. <text:tab/></text:span>Und wenn es ihn</text:p>
        <text:p text:style-name="Standard">Zum Spott so nennte? Wenn dem Volke weise</text:p>
        <text:p text:style-name="Standard">Nichts weiter wär' als klug? und klug nur der,</text:p>
        <text:p text:style-name="Standard">Der sich auf seinen Vorteil gut versteht?</text:p>
        <text:p text:style-name="Regieanweisung">Saladin.</text:p>
        <text:p text:style-name="Standard">Auf seinen wahren Vorteil, meinst du doch?</text:p>
        <text:p text:style-name="Regieanweisung">Nathan.</text:p>
        <text:p text:style-name="Standard">Dann freilich wär' der Eigennützigste</text:p>
        <text:p text:style-name="Standard">Der Klügste. Dann wär' freilich klug und weise</text:p>
        <text:p text:style-name="Standard">Nur eins.</text:p>
        <text:p text:style-name="Halbzeile"><text:span text:style-name="Regieanweisung_20__28_in-line_29_">Saladin. <text:tab/></text:span>Ich höre dich erweisen, was</text:p>
        <text:p text:style-name="Standard">Du widersprechen willst. – Des Menschen wahre</text:p>
        <text:p text:style-name="Standard">Vorteile, die das Volk nicht kennt, kennst du.</text:p>
        <text:p text:style-name="Standard">Hast du zu kennen wenigstens gesucht;</text:p>
        <text:p text:style-name="Standard">Hast drüber nachgedacht: das auch allein</text:p>
        <text:p text:style-name="Standard"><text:soft-page-break/>Macht schon den Weisen.</text:p>
        <text:p text:style-name="Halbzeile"><text:span text:style-name="Regieanweisung_20__28_in-line_29_">Nathan. <text:tab/></text:span>Der sich jeder dünkt</text:p>
        <text:p text:style-name="Standard">Zu sein.</text:p>
        <text:p text:style-name="Halbzeile"><text:span text:style-name="Regieanweisung_20__28_in-line_29_">Saladin. <text:tab/></text:span>Nun der Bescheidenheit genug!</text:p>
        <text:p text:style-name="Standard">Denn sie nur immerdar zu hören, wo</text:p>
        <text:p text:style-name="Standard">Man trockene Vernunft erwartet, ekelt.</text:p>
        <text:p text:style-name="Regieanweisung">(Er springt auf.)</text:p>
        <text:p text:style-name="Standard">Lass uns zur Sache kommen! Aber, aber</text:p>
        <text:p text:style-name="Standard">Aufrichtig, Jud', aufrichtig!</text:p>
        <text:p text:style-name="Halbzeile"><text:span text:style-name="Regieanweisung_20__28_in-line_29_">Nathan. <text:tab/></text:span>Sultan, ich</text:p>
        <text:p text:style-name="Standard">Will sicherlich dich so bedienen, dass</text:p>
        <text:p text:style-name="Standard">Ich deiner fernern Kundschaft würdig bleibe.</text:p>
        <text:p text:style-name="Halbzeile"><text:span text:style-name="Regieanweisung_20__28_in-line_29_">Saladin. <text:tab/></text:span>Bedienen? wie?</text:p>
        <text:p text:style-name="Halbzeile"><text:span text:style-name="Regieanweisung_20__28_in-line_29_">Nathan. <text:tab/></text:span>Du sollst das Beste haben</text:p>
        <text:p text:style-name="Standard">Von allem; sollst es um den billigsten</text:p>
        <text:p text:style-name="Standard">Preis haben.</text:p>
        <text:p text:style-name="Halbzeile"><text:span text:style-name="Regieanweisung_20__28_in-line_29_">Saladin. <text:tab/></text:span>Wovon sprichst du? doch wohl nicht</text:p>
        <text:p text:style-name="Standard">Von deinen Waren? – Schachern wird mit dir</text:p>
        <text:p text:style-name="Standard">Schon meine Schwester. (Das der Horcherin!) – </text:p>
        <text:p text:style-name="Standard">Ich habe mit dem Kaufmann nichts zu tun.</text:p>
        <text:p text:style-name="Regieanweisung">Nathan.</text:p>
        <text:p text:style-name="Standard">So wirst du ohne Zweifel wissen wollen,</text:p>
        <text:p text:style-name="Standard">Was ich auf meinem Wege von dem Feinde,</text:p>
        <text:p text:style-name="Standard">Der allerdings sich wieder reget, etwa</text:p>
        <text:p text:style-name="Standard">Bemerkt, getroffen? – Wenn ich unverhohlen...</text:p>
        <text:p text:style-name="Regieanweisung">Saladin.</text:p>
        <text:p text:style-name="Standard">Auch darauf bin ich eben nicht mit dir</text:p>
        <text:p text:style-name="Standard">Gesteuert. Davon weiß ich schon, so viel</text:p>
        <text:p text:style-name="Standard">Ich nötig habe. – Kurz-, – </text:p>
        <text:p text:style-name="Halbzeile"><text:span text:style-name="Regieanweisung_20__28_in-line_29_">Nathan. <text:tab/></text:span>Gebiete, Sultan.</text:p>
        <text:p text:style-name="Regieanweisung">Saladin.</text:p>
        <text:p text:style-name="Standard"><text:soft-page-break/>Ich heische deinen Unterricht in ganz</text:p>
        <text:p text:style-name="Standard">Was anderm; ganz was anderm. – Da du nun</text:p>
        <text:p text:style-name="Standard">So weise bist: so sage mir doch einmal – </text:p>
        <text:p text:style-name="Standard">Was für ein Glaube, was für ein Gesetz</text:p>
        <text:p text:style-name="Standard">Hat dir am meisten eingeleuchtet?</text:p>
        <text:p text:style-name="Halbzeile"><text:span text:style-name="Regieanweisung_20__28_in-line_29_">Nathan. <text:tab/></text:span>Sultan,</text:p>
        <text:p text:style-name="Standard">Ich bin ein Jud'.</text:p>
        <text:p text:style-name="Halbzeile"><text:span text:style-name="Regieanweisung_20__28_in-line_29_">Saladin. <text:tab/></text:span>Und ich ein Muselmann.</text:p>
        <text:p text:style-name="Standard">Der Christ ist zwischen uns. – Von diesen drei</text:p>
        <text:p text:style-name="Standard">Religionen kann doch eine nur</text:p>
        <text:p text:style-name="Standard">Die wahre sein. – Ein Mann, wie du, bleibt da</text:p>
        <text:p text:style-name="Standard">Nicht stehen, wo der Zufall der Geburt</text:p>
        <text:p text:style-name="Standard">Ihn hingeworfen: oder wenn er bleibt,</text:p>
        <text:p text:style-name="Standard">Bleibt er aus Einsicht, Gründen, Wahl des Bessern.</text:p>
        <text:p text:style-name="Standard">Wohlan! so teile deine Einsicht mir</text:p>
        <text:p text:style-name="Standard">Dann mit. Lass mich die Gründe hören, denen</text:p>
        <text:p text:style-name="Standard">Ich selber nachzugrübeln, nicht die Zeit</text:p>
        <text:p text:style-name="Standard">Gehabt. Lass mich die Wahl, die diese Gründe</text:p>
        <text:p text:style-name="Standard">Bestimmt, – versteht sich, im Vertrauen – wissen,</text:p>
        <text:p text:style-name="Standard">Damit ich sie zu meiner mache. Wie?</text:p>
        <text:p text:style-name="Standard">Du stutzest? wägst mich mit dem Auge? – Kann</text:p>
        <text:p text:style-name="Standard">Wohl sein, dass ich der erste Sultan bin,</text:p>
        <text:p text:style-name="Standard">Der eine solche Grille hat; die mich</text:p>
        <text:p text:style-name="Standard">Doch eines Sultans eben nicht so ganz</text:p>
        <text:p text:style-name="Standard">Unwürdig dünkt. – Nicht wahr? – So rede doch!</text:p>
        <text:p text:style-name="Standard">Sprich! – Oder willst du einen Augenblick,</text:p>
        <text:p text:style-name="Standard">Dich zu bedenken? Gut, ich geb ihn dir.</text:p>
        <text:p text:style-name="Standard">(Ob sie wohl horcht? Ich will sie doch belauschen;</text:p>
        <text:p text:style-name="Standard">Will hören, ob ich's recht gemacht. – ) Denk nach.</text:p>
        <text:p text:style-name="Standard">Geschwind denk nach! Ich säume nicht, zurück-</text:p>
        <text:p text:style-name="Standard">Zukommen.</text:p>
        <text:p text:style-name="Regieanweisung">(Er geht in das Nebenzimmer, nach welchem sich Sittah begeben.)</text:p>
        <text:h text:style-name="Heading_20_3" text:outline-level="3"><text:soft-page-break/>Sechster Auftritt</text:h>
        <text:p text:style-name="Regieanweisung">Nathan allein.</text:p>
        <text:p text:style-name="Halbzeile"><text:span text:style-name="Regieanweisung_20__28_in-line_29_">Nathan. <text:tab/></text:span>Hm! hm! – wunderlich! – Wie ist</text:p>
        <text:p text:style-name="Standard">Mir denn? – Was will der Sultan? was? – Ich bin</text:p>
        <text:p text:style-name="Standard">Auf Geld gefaßt; und er will – Wahrheit. Wahrheit!</text:p>
        <text:p text:style-name="Standard">Und will sie so, – so bar, so blank, – als ob</text:p>
        <text:p text:style-name="Standard">Die Wahrheit Münze wäre! – ja, wenn noch</text:p>
        <text:p text:style-name="Standard">Uralte Münze, die gewogen ward! – </text:p>
        <text:p text:style-name="Standard">Das ginge noch! Allein so neue Münze,</text:p>
        <text:p text:style-name="Standard">Die nur der Stempel macht, die man aufs Brett</text:p>
        <text:p text:style-name="Standard">Nur zählen darf, das ist sie doch nun nicht!</text:p>
        <text:p text:style-name="Standard">Wie Geld in Sack, so striche man in Kopf</text:p>
        <text:p text:style-name="Standard">Auch Wahrheit ein? Wer ist denn hier der Jude?</text:p>
        <text:p text:style-name="Standard">Ich oder er? – Doch wie? Sollt' er auch wohl</text:p>
        <text:p text:style-name="Standard">Die Wahrheit nicht in Wahrheit fodern? – Zwar,</text:p>
        <text:p text:style-name="Standard">Zwar der Verdacht, dass er die Wahrheit nur</text:p>
        <text:p text:style-name="Standard">Als Falle brauche, wär' auch gar zu klein! – </text:p>
        <text:p text:style-name="Standard">Zu klein? – Was ist für einen Großen denn</text:p>
        <text:p text:style-name="Standard">Zu klein? – Gewiss, gewiss: er stürzte mit</text:p>
        <text:p text:style-name="Standard">Der Türe so ins Haus! Man pocht doch, hört</text:p>
        <text:p text:style-name="Standard">Doch erst, wenn man als Freund sich naht. – Ich muss</text:p>
        <text:p text:style-name="Standard">Behutsam gehn! – Und wie? wie das? – So ganz</text:p>
        <text:p text:style-name="Standard">Stockjude sein zu wollen, geht schon nicht. – </text:p>
        <text:p text:style-name="Standard">Und ganz und gar nicht Jude, geht noch minder.</text:p>
        <text:p text:style-name="Standard">Denn, wenn kein Jude, dürft' er mich nur fragen,</text:p>
        <text:p text:style-name="Standard">Warum kein Muselmann? – Das war's! Das kann</text:p>
        <text:p text:style-name="Standard">Mich retten! – Nicht die Kinder bloß, speist man</text:p>
        <text:p text:style-name="Standard">Mit Märchen ab. – Er kommt. Er komme nur!</text:p>
        <text:h text:style-name="Heading_20_3" text:outline-level="3">Siebenter Auftritt</text:h>
        <text:p text:style-name="Regieanweisung">Saladin und Nathan.</text:p>
        <text:p text:style-name="Regieanweisung">Saladin.</text:p>
        <text:p text:style-name="Standard">(So ist das Feld hier rein!) – Ich komm dir doch</text:p>
        <text:p text:style-name="Standard">Nicht zu geschwind zurück? Du bist zu Rande</text:p>
        <text:p text:style-name="Standard"><text:soft-page-break/>Mit deiner Überlegung. – Nun so rede!</text:p>
        <text:p text:style-name="Standard">Es hört uns keine Seele.</text:p>
        <text:p text:style-name="Halbzeile"><text:span text:style-name="Regieanweisung_20__28_in-line_29_">Nathan. <text:tab/></text:span>Möcht' auch doch</text:p>
        <text:p text:style-name="Standard">Die ganze Welt uns hören.</text:p>
        <text:p text:style-name="Halbzeile"><text:span text:style-name="Regieanweisung_20__28_in-line_29_">Saladin. <text:tab/></text:span>So gewiss</text:p>
        <text:p text:style-name="Standard">Ist Nathan seiner Sache? Ha! das nenn</text:p>
        <text:p text:style-name="Standard">Ich einen Weisen! Nie die Wahrheit zu</text:p>
        <text:p text:style-name="Standard">Verhehlen! für sie alles auf das Spiel</text:p>
        <text:p text:style-name="Standard">Zu setzen! Leib und Leben! Gut und Blut!</text:p>
        <text:p text:style-name="Regieanweisung">Nathan.</text:p>
        <text:p text:style-name="Standard">Ja! Ja! wann's nötig ist und nutzt.</text:p>
        <text:p text:style-name="Halbzeile"><text:span text:style-name="Regieanweisung_20__28_in-line_29_">Saladin. <text:tab/></text:span>Von nun</text:p>
        <text:p text:style-name="Standard">An darf ich hoffen, einen meiner Titel,</text:p>
        <text:p text:style-name="Standard">Verbesserer der Welt und des Gesetzes,</text:p>
        <text:p text:style-name="Standard">Mit Recht zu führen.</text:p>
        <text:p text:style-name="Halbzeile"><text:span text:style-name="Regieanweisung_20__28_in-line_29_">Nathan. <text:tab/></text:span>Traun, ein schöner Titel!</text:p>
        <text:p text:style-name="Standard">Doch, Sultan, eh' ich mich dir ganz vertraue,</text:p>
        <text:p text:style-name="Standard">Erlaubst du wohl, dir ein Geschichtchen zu</text:p>
        <text:p text:style-name="Standard">Erzählen?</text:p>
        <text:p text:style-name="Halbzeile"><text:span text:style-name="Regieanweisung_20__28_in-line_29_">Saladin. <text:tab/></text:span>Warum das nicht? Ich bin stets</text:p>
        <text:p text:style-name="Standard">Ein Freund gewesen von Geschichtchen, gut</text:p>
        <text:p text:style-name="Standard">Erzählt.</text:p>
        <text:p text:style-name="Halbzeile"><text:span text:style-name="Regieanweisung_20__28_in-line_29_">Nathan. <text:tab/></text:span>Ja, gut erzählen, das ist nun</text:p>
        <text:p text:style-name="Standard">Wohl eben meine Sache nicht.</text:p>
        <text:p text:style-name="Halbzeile"><text:span text:style-name="Regieanweisung_20__28_in-line_29_">Saladin. <text:tab/></text:span>Schon wieder</text:p>
        <text:p text:style-name="Standard">So stolz bescheiden? – Mach! erzähl, erzähle!</text:p>
        <text:p text:style-name="Regieanweisung">Nathan.</text:p>
        <text:p text:style-name="Standard">Vor grauen Jahren lebt' ein Mann in Osten,</text:p>
        <text:p text:style-name="Standard">Der einen Ring von unschätzbarem Wert</text:p>
        <text:p text:style-name="Standard">Aus lieber Hand besaß. Der Stein war ein</text:p>
        <text:p text:style-name="Standard">Opal, der hundert schöne Farben spielte,</text:p>
        <text:p text:style-name="Standard">Und hatte die geheime Kraft, vor Gott</text:p>
        <text:p text:style-name="Standard"><text:soft-page-break/>Und Menschen angenehm zu machen, wer</text:p>
        <text:p text:style-name="Standard">In dieser Zuversicht ihn trug. Was Wunder,</text:p>
        <text:p text:style-name="Standard">Dass ihn der Mann in Osten darum nie</text:p>
        <text:p text:style-name="Standard">Vom Finger ließ; und die Verfügung traf,</text:p>
        <text:p text:style-name="Standard">Auf ewig ihn bei seinem Hause zu</text:p>
        <text:p text:style-name="Standard">Erhalten? Nämlich so. Er ließ den Ring</text:p>
        <text:p text:style-name="Standard">Von seinen Söhnen dem geliebtesten;</text:p>
        <text:p text:style-name="Standard">Und setzte fest, dass dieser wiederum</text:p>
        <text:p text:style-name="Standard">Den Ring von seinen Söhnen dem vermache,</text:p>
        <text:p text:style-name="Standard">Der ihm der liebste sei; und stets der liebste,</text:p>
        <text:p text:style-name="Standard">Ohn' Ansehn der Geburt, in Kraft allein</text:p>
        <text:p text:style-name="Standard">Des Rings, das Haupt, der Fürst des Hauses werde. – </text:p>
        <text:p text:style-name="Standard">Versteh mich, Sultan.</text:p>
        <text:p text:style-name="Halbzeile"><text:span text:style-name="Regieanweisung_20__28_in-line_29_">Saladin. <text:tab/></text:span>Ich versteh dich. Weiter!</text:p>
        <text:p text:style-name="Regieanweisung">Nathan.</text:p>
        <text:p text:style-name="Standard">So kam nun dieser Ring, von Sohn zu Sohn,</text:p>
        <text:p text:style-name="Standard">Auf einen Vater endlich von drei Söhnen;</text:p>
        <text:p text:style-name="Standard">Die alle drei ihm gleich gehorsam waren,</text:p>
        <text:p text:style-name="Standard">Die alle drei er folglich gleich zu lieben</text:p>
        <text:p text:style-name="Standard">Sich nicht entbrechen konnte. Nur von Zeit</text:p>
        <text:p text:style-name="Standard">Zu Zeit schien ihm bald der, bald dieser, bald</text:p>
        <text:p text:style-name="Standard">Der dritte, – sowie jeder sich mit ihm</text:p>
        <text:p text:style-name="Standard">Allein befand, und sein ergießend Herz</text:p>
        <text:p text:style-name="Standard">Die andern zwei nicht teilten, – würdiger</text:p>
        <text:p text:style-name="Standard">Des Ringes; den er denn auch einem jeden</text:p>
        <text:p text:style-name="Standard">Die fromme Schwachheit hatte, zu versprechen.</text:p>
        <text:p text:style-name="Standard">Das ging nun so, solang es ging. – Allein</text:p>
        <text:p text:style-name="Standard">Es kam zum Sterben, und der gute Vater</text:p>
        <text:p text:style-name="Standard">Kömmt in Verlegenheit. Es schmerzt ihn, zwei</text:p>
        <text:p text:style-name="Standard">Von seinen Söhnen, die sich auf sein Wort</text:p>
        <text:p text:style-name="Standard">Verlassen, so zu kränken. – Was zu tun? – </text:p>
        <text:p text:style-name="Standard">Er sendet in geheim zu einem Künstler,</text:p>
        <text:p text:style-name="Standard">Bei dem er, nach dem Muster seines Ringes,</text:p>
        <text:p text:style-name="Standard">Zwei andere bestellt, und weder Kosten</text:p>
        <text:p text:style-name="Standard"><text:soft-page-break/>Noch Mühe sparen heißt, sie jenem gleich,</text:p>
        <text:p text:style-name="Standard">Vollkommen gleich zu machen. Das gelingt</text:p>
        <text:p text:style-name="Standard">Dem Künstler. Da er ihm die Ringe bringt,</text:p>
        <text:p text:style-name="Standard">Kann selbst der Vater seinen Musterring</text:p>
        <text:p text:style-name="Standard">Nicht unterscheiden. Froh und freudig ruft</text:p>
        <text:p text:style-name="Standard">Er seine Söhne, jeden insbesondre;</text:p>
        <text:p text:style-name="Standard">Gibt jedem insbesondre seinen Segen, – </text:p>
        <text:p text:style-name="Standard">Und seinen Ring, – und stirbt. – Du hörst doch, Sultan?</text:p>
        <text:p text:style-name="Regieanweisung">Saladin <text:span text:style-name="Regieanweisung_20__28_in-line_29_">(der sich betroffen von ihm gewandt).</text:span></text:p>
        <text:p text:style-name="Standard">Ich hör, ich höre! – Komm mit deinem Märchen</text:p>
        <text:p text:style-name="Standard">Nur bald zu Ende. – Wird's?</text:p>
        <text:p text:style-name="Halbzeile"><text:span text:style-name="Regieanweisung_20__28_in-line_29_">Nathan. <text:tab/></text:span>Ich bin zu Ende.</text:p>
        <text:p text:style-name="Standard">Denn was noch folgt, versteht sich ja von selbst. – </text:p>
        <text:p text:style-name="Standard">Kaum war der Vater tot, so kömmt ein jeder</text:p>
        <text:p text:style-name="Standard">Mit seinem Ring, und jeder will der Fürst</text:p>
        <text:p text:style-name="Standard">Des Hauses sein. Man untersucht, man zankt,</text:p>
        <text:p text:style-name="Standard">Man klagt. Umsonst; der rechte Ring war nicht</text:p>
        <text:p text:style-name="Standard">Erweislich; – </text:p>
        <text:p text:style-name="Regieanweisung">(nach einer Pause, in welcher er des Sultans Antwort erwartet)</text:p>
        <text:p text:style-name="Halbzeile"><text:tab/>Fast so unerweislich, als</text:p>
        <text:p text:style-name="Standard">Uns itzt – der rechte Glaube.</text:p>
        <text:p text:style-name="Halbzeile"><text:span text:style-name="Regieanweisung_20__28_in-line_29_">Saladin. <text:tab/></text:span>Wie? das soll</text:p>
        <text:p text:style-name="Standard">Die Antwort sein auf meine Frage?...</text:p>
        <text:p text:style-name="Halbzeile"><text:span text:style-name="Regieanweisung_20__28_in-line_29_">Nathan. <text:tab/></text:span>Soll</text:p>
        <text:p text:style-name="Standard">Mich bloß entschuldigen, wenn ich die Ringe</text:p>
        <text:p text:style-name="Standard">Mir nicht getrau zu unterscheiden, die</text:p>
        <text:p text:style-name="Standard">Der Vater in der Absicht machen ließ,</text:p>
        <text:p text:style-name="Standard">Damit sie nicht zu unterscheiden wären.</text:p>
        <text:p text:style-name="Regieanweisung">Saladin.</text:p>
        <text:p text:style-name="Standard">Die Ringe! – Spiele nicht mit mir! – Ich dächte,</text:p>
        <text:p text:style-name="Standard">Dass die Religionen, die ich dir</text:p>
        <text:p text:style-name="Standard">Genannt, doch wohl zu unterscheiden wären.</text:p>
        <text:p text:style-name="Standard"><text:soft-page-break/>Bis auf die Kleidung, bis auf Speis' und Trank!</text:p>
        <text:p text:style-name="Regieanweisung">Nathan.</text:p>
        <text:p text:style-name="Standard">Und nur von seiten ihrer Gründe nicht.</text:p>
        <text:p text:style-name="Standard">Denn gründen alle sich nicht auf Geschichte?</text:p>
        <text:p text:style-name="Standard">Geschrieben oder überliefert! – Und</text:p>
        <text:p text:style-name="Standard">Geschichte muss doch wohl allein auf Treu</text:p>
        <text:p text:style-name="Standard">Und Glauben angenommen werden? – Nicht? – </text:p>
        <text:p text:style-name="Standard">Nun, wessen Treu und Glauben zieht man denn</text:p>
        <text:p text:style-name="Standard">Am wenigsten in Zweifel? Doch der Seinen?</text:p>
        <text:p text:style-name="Standard">Doch deren Blut wir sind? doch deren, die</text:p>
        <text:p text:style-name="Standard">Von Kindheit an uns Proben ihrer Liebe</text:p>
        <text:p text:style-name="Standard">Gegeben? die uns nie getäuscht, als wo</text:p>
        <text:p text:style-name="Standard">Getäuscht zu werden uns heilsamer war? – </text:p>
        <text:p text:style-name="Standard">Wie kann ich meinen Vätern weniger</text:p>
        <text:p text:style-name="Standard">Als du den deinen glauben? Oder umgekehrt. – </text:p>
        <text:p text:style-name="Standard">Kann ich von dir verlangen, dass du deine</text:p>
        <text:p text:style-name="Standard">Vorfahren Lügen strafst, um meinen nicht</text:p>
        <text:p text:style-name="Standard">Zu widersprechen? Oder umgekehrt.</text:p>
        <text:p text:style-name="Standard">Das nämliche gilt von den Christen. Nicht? – </text:p>
        <text:p text:style-name="Regieanweisung">Saladin.</text:p>
        <text:p text:style-name="Standard">(Bei dem Lebendigen! Der Mann hat recht.</text:p>
        <text:p text:style-name="Standard">Ich muss verstummen.)</text:p>
        <text:p text:style-name="Halbzeile"><text:span text:style-name="Regieanweisung_20__28_in-line_29_">Nathan. <text:tab/>L</text:span>ass auf unsre Ring'</text:p>
        <text:p text:style-name="Standard">Uns wieder kommen. Wie gesagt: die Söhne</text:p>
        <text:p text:style-name="Standard">Verklagten sich; und jeder schwur dem Richter,</text:p>
        <text:p text:style-name="Standard">Unmittelbar aus seines Vaters Hand</text:p>
        <text:p text:style-name="Standard">Den Ring zu haben. – Wie auch wahr! – Nachdem</text:p>
        <text:p text:style-name="Standard">Er von ihm lange das Versprechen schon</text:p>
        <text:p text:style-name="Standard">Gehabt, des Ringes Vorrecht einmal zu</text:p>
        <text:p text:style-name="Standard">Genießen. – Wie nicht minder wahr! – Der Vater,</text:p>
        <text:p text:style-name="Standard">Beteurt' jeder, könne gegen ihn</text:p>
        <text:p text:style-name="Standard">Nicht falsch gewesen sein; und eh' er dieses</text:p>
        <text:p text:style-name="Standard">Von ihm, von einem solchen lieben Vater,</text:p>
        <text:p text:style-name="Standard">Argwohnen lass': eh' müss' er seine Brüder,</text:p>
        <text:p text:style-name="Standard"><text:soft-page-break/>So gern er sonst von ihnen nur das Beste</text:p>
        <text:p text:style-name="Standard">Bereit zu glauben sei, des falschen Spiels</text:p>
        <text:p text:style-name="Standard">Bezeihen; und er wolle die Verräter</text:p>
        <text:p text:style-name="Standard">Schon auszufinden wissen; sich schon rächen.</text:p>
        <text:p text:style-name="Regieanweisung">Saladin.</text:p>
        <text:p text:style-name="Standard">Und nun, der Richter? – Mich verlangt zu hören,</text:p>
        <text:p text:style-name="Standard">Was du den Richter sagen lässest. Sprich!</text:p>
        <text:p text:style-name="Regieanweisung">Nathan.</text:p>
        <text:p text:style-name="Standard">Der Richter sprach: Wenn ihr mir nun den Vater</text:p>
        <text:p text:style-name="Standard">Nicht bald zur Stelle schafft, so weis ich euch</text:p>
        <text:p text:style-name="Standard">Von meinem Stuhle. Denkt ihr, dass ich Rätsel</text:p>
        <text:p text:style-name="Standard">Zu lösen da bin? Oder harret ihr,</text:p>
        <text:p text:style-name="Standard">Bis dass der rechte Ring den Mund eröffne? – </text:p>
        <text:p text:style-name="Standard">Doch halt! Ich höre ja, der rechte Ring</text:p>
        <text:p text:style-name="Standard">Besitzt die Wunderkraft beliebt zu machen;</text:p>
        <text:p text:style-name="Standard">Vor Gott und Menschen angenehm. Das muss</text:p>
        <text:p text:style-name="Standard">Entscheiden! Denn die falschen Ringe werden</text:p>
        <text:p text:style-name="Standard">Doch das nicht können! – Nun; wen lieben zwei</text:p>
        <text:p text:style-name="Standard">Von Euch am meisten? – Macht, sagt an! Ihr schweigt?</text:p>
        <text:p text:style-name="Standard">Die Ringe wirken nur zurück? und nicht</text:p>
        <text:p text:style-name="Standard">Nach außen? Jeder liebt sich selber nur</text:p>
        <text:p text:style-name="Standard">Am meisten? – Oh, so seid ihr alle drei</text:p>
        <text:p text:style-name="Standard">Betrogene Betrüger! Eure Ringe</text:p>
        <text:p text:style-name="Standard">Sind alle drei nicht echt. Der echte Ring</text:p>
        <text:p text:style-name="Standard">Vermutlich ging verloren. Den Verlust</text:p>
        <text:p text:style-name="Standard">Zu bergen, zu ersetzen, ließ der Vater</text:p>
        <text:p text:style-name="Standard">Die drei für einen machen.</text:p>
        <text:p text:style-name="Halbzeile"><text:span text:style-name="Regieanweisung_20__28_in-line_29_">Saladin. <text:tab/></text:span>Herrlich! herrlich!</text:p>
        <text:p text:style-name="Regieanweisung">Nathan.</text:p>
        <text:p text:style-name="Standard">Und also, fuhr der Richter fort, wenn ihr</text:p>
        <text:p text:style-name="Standard">Nicht meinen Rat, statt meines Spruches, wollt:</text:p>
        <text:p text:style-name="Standard">Geht nur! – Mein Rat ist aber der: ihr nehmt</text:p>
        <text:p text:style-name="Standard">Die Sache völlig wie sie liegt. Hat von</text:p>
        <text:p text:style-name="Standard"><text:soft-page-break/>Euch jeder seinen Ring von seinem Vater:</text:p>
        <text:p text:style-name="Standard">So glaube jeder sicher seinen Ring</text:p>
        <text:p text:style-name="Standard">Den echten. – Möglich; dass der Vater nun</text:p>
        <text:p text:style-name="Standard">Die Tyrannei des einen Rings nicht länger</text:p>
        <text:p text:style-name="Standard">In seinem Hause dulden willen! – Und gewiss;</text:p>
        <text:p text:style-name="Standard">Dass er euch alle drei geliebt, und gleich</text:p>
        <text:p text:style-name="Standard">Geliebt: indem er zwei nicht drücken mögen,</text:p>
        <text:p text:style-name="Standard">Um einen zu begünstigen. – Wohlan!</text:p>
        <text:p text:style-name="Standard">Es eifre jeder seiner unbestochnen</text:p>
        <text:p text:style-name="Standard">Von Vorurteilen freien Liebe nach!</text:p>
        <text:p text:style-name="Standard">Es strebe von euch jeder um die Wette,</text:p>
        <text:p text:style-name="Standard">Die Kraft des Steins in seinem Ring' an Tag</text:p>
        <text:p text:style-name="Standard">Zu legen! komme dieser Kraft mit Sanftmut,</text:p>
        <text:p text:style-name="Standard">Mit herzlicher Verträglichkeit, mit Wohltun,</text:p>
        <text:p text:style-name="Standard">Mit innigster Ergebenheit in Gott</text:p>
        <text:p text:style-name="Standard">Zu Hilf'! Und wenn sich dann der Steine Kräfte</text:p>
        <text:p text:style-name="Standard">Bei euern Kindes-Kindeskindern äußern:</text:p>
        <text:p text:style-name="Standard">So lad ich über tausend tausend Jahre</text:p>
        <text:p text:style-name="Standard">Sie wiederum vor diesen Stuhl. Da wird</text:p>
        <text:p text:style-name="Standard">Ein weisrer Mann auf diesem Stuhle sitzen</text:p>
        <text:p text:style-name="Standard">Als ich; und sprechen. Geht! – So sagte der</text:p>
        <text:p text:style-name="Standard">Bescheidne Richter.</text:p>
        <text:p text:style-name="Halbzeile"><text:span text:style-name="Regieanweisung_20__28_in-line_29_">Saladin. <text:tab/></text:span><text:span text:style-name="T2">Gott! Gott!</text:span></text:p>
        <text:p text:style-name="Halbzeile"><text:span text:style-name="Regieanweisung_20__28_in-line_29_"><text:span text:style-name="T2">Nathan. <text:tab/></text:span></text:span>Saladin,</text:p>
        <text:p text:style-name="Standard">Wenn du dich fühlest, dieser weisere</text:p>
        <text:p text:style-name="Standard">Versprochne Mann zu sein:...</text:p>
        <text:p text:style-name="Halbzeile"><text:span text:style-name="Regieanweisung_20__28_in-line_29_">Saladin (der auf ihn zustürzt und seine Hand ergreift, die er bis zu Ende nicht wieder fahren läßt). </text:span>Ich Staub? Ich Nichts?</text:p>
        <text:p text:style-name="P1">O Gott!</text:p>
        <text:p text:style-name="Halbzeile"><text:span text:style-name="Regieanweisung_20__28_in-line_29_"><text:span text:style-name="T2">Nathan. <text:tab/></text:span></text:span>Was ist dir, Sultan?</text:p>
        <text:p text:style-name="Halbzeile"><text:span text:style-name="Regieanweisung_20__28_in-line_29_">Saladin. <text:tab/></text:span>Nathan, lieber Nathan! – </text:p>
        <text:p text:style-name="Standard">Die tausend tausend Jahre deines Richters</text:p>
        <text:p text:style-name="Standard">Sind noch nicht um. – Sein Richterstuhl ist nicht</text:p>
        <text:p text:style-name="Standard"><text:soft-page-break/>Der meine. – Geh! – Geh! – Aber sei mein Freund.</text:p>
        <text:p text:style-name="Regieanweisung">Nathan.</text:p>
        <text:p text:style-name="Standard">Und weiter hätte Saladin mir nichts</text:p>
        <text:p text:style-name="Standard">Zu sagen?</text:p>
        <text:p text:style-name="Halbzeile"><text:span text:style-name="Regieanweisung_20__28_in-line_29_">Saladin. <text:tab/></text:span>Nichts.</text:p>
        <text:p text:style-name="Halbzeile"><text:span text:style-name="Regieanweisung_20__28_in-line_29_">Nathan. <text:tab/></text:span>Nichts?</text:p>
        <text:p text:style-name="Halbzeile"><text:span text:style-name="Regieanweisung_20__28_in-line_29_">Saladin. <text:tab/></text:span>Gar nichts. – Und warum?</text:p>
        <text:p text:style-name="Regieanweisung">Nathan.</text:p>
        <text:p text:style-name="Standard">Ich hätte noch Gelegenheit gewünscht,</text:p>
        <text:p text:style-name="Standard">Dir eine Bitte vorzutragen.</text:p>
        <text:p text:style-name="Halbzeile"><text:span text:style-name="Regieanweisung_20__28_in-line_29_">Saladin. <text:tab/></text:span>Braucht's</text:p>
        <text:p text:style-name="Standard">Gelegenheit zu einer Bitte? – Rede!</text:p>
        <text:p text:style-name="Regieanweisung">Nathan.</text:p>
        <text:p text:style-name="Standard">Ich komm von einer weiten Reis', auf welcher</text:p>
        <text:p text:style-name="Standard">Ich Schulden eingetrieben. – Fast hab ich</text:p>
        <text:p text:style-name="Standard">Des baren Gelds zuviel. – Die Zeit beginnt</text:p>
        <text:p text:style-name="Standard">Bedenklich wiederum zu werden; – und</text:p>
        <text:p text:style-name="Standard">Ich weiß nicht recht, wo sicher damit hin. – </text:p>
        <text:p text:style-name="Standard">Da dacht' ich, ob nicht du vielleicht, – weil doch</text:p>
        <text:p text:style-name="Standard">Ein naher Krieg des Geldes immer mehr</text:p>
        <text:p text:style-name="Standard">Erfordert, – etwas brauchen könntest.</text:p>
        <text:p text:style-name="Halbzeile"><text:span text:style-name="Regieanweisung_20__28_in-line_29_">Saladin</text:span> <text:span text:style-name="Regieanweisung_20__28_in-line_29_">(ihm steif in die Augen sehend). </text:span>Nathan! – </text:p>
        <text:p text:style-name="Standard">Ich will nicht fragen, ob Al-Hafi schon</text:p>
        <text:p text:style-name="Standard">Bei dir gewesen; – will nicht untersuchen,</text:p>
        <text:p text:style-name="Standard">Ob dich nicht sonst ein Argwohn treibt, mir dieses</text:p>
        <text:p text:style-name="Standard">Erbieten freierdings zu tun:...</text:p>
        <text:p text:style-name="Halbzeile"><text:span text:style-name="Regieanweisung_20__28_in-line_29_">Nathan. <text:tab/></text:span>Ein Argwohn?</text:p>
        <text:p text:style-name="Regieanweisung">Saladin.</text:p>
        <text:p text:style-name="Standard">Ich bin ihn wert. – Verzeih mir! – Denn was hilft's?</text:p>
        <text:p text:style-name="Standard">Ich muss dir nur gestehen, – dass ich im</text:p>
        <text:p text:style-name="Standard">Begriffe war – </text:p>
        <text:p text:style-name="Halbzeile"><text:soft-page-break/><text:span text:style-name="Regieanweisung_20__28_in-line_29_">Nathan. <text:tab/></text:span>Doch nicht, das Nämliche</text:p>
        <text:p text:style-name="Standard">An mich zu suchen?</text:p>
        <text:p text:style-name="Halbzeile"><text:span text:style-name="Regieanweisung_20__28_in-line_29_"><text:span text:style-name="T2">Saladin. <text:tab/></text:span></text:span><text:span text:style-name="T2">Allerdings.</text:span></text:p>
        <text:p text:style-name="Halbzeile"><text:span text:style-name="Regieanweisung_20__28_in-line_29_"><text:span text:style-name="T2">Nathan. <text:tab/></text:span></text:span>So wär'</text:p>
        <text:p text:style-name="Standard">Uns beiden ja geholfen! – Dass ich aber</text:p>
        <text:p text:style-name="Standard">Dir alle meine Barschaft nicht kann schicken,</text:p>
        <text:p text:style-name="Standard">Das macht der junge Tempelherr. Du kennst</text:p>
        <text:p text:style-name="Standard">Ihn ja. Ihm hab ich eine große Post</text:p>
        <text:p text:style-name="Standard">Vorher noch zu bezahlen.</text:p>
        <text:p text:style-name="Halbzeile"><text:span text:style-name="Regieanweisung_20__28_in-line_29_">Saladin. <text:tab/></text:span>Tempelherr?</text:p>
        <text:p text:style-name="Standard">Du wirst doch meine schlimmsten Feinde nicht</text:p>
        <text:p text:style-name="Standard">Mit deinem Geld auch unterstützen wollen?</text:p>
        <text:p text:style-name="Regieanweisung">Nathan.</text:p>
        <text:p text:style-name="Standard">Ich spreche von dem einen nur, dem du</text:p>
        <text:p text:style-name="Standard">Das Leben spartest...</text:p>
        <text:p text:style-name="Halbzeile"><text:span text:style-name="Regieanweisung_20__28_in-line_29_">Saladin. <text:tab/></text:span>Ah! woran erinnerst</text:p>
        <text:p text:style-name="Standard">Du mich! – Hab ich doch diesen Jüngling ganz</text:p>
        <text:p text:style-name="Standard">Vergessen! – Kennst du ihn? – Wo ist er?</text:p>
        <text:p text:style-name="Halbzeile"><text:span text:style-name="Regieanweisung_20__28_in-line_29_">Nathan. <text:tab/></text:span>Wie?</text:p>
        <text:p text:style-name="Standard">So weißt du nicht, wieviel von deiner Gnade</text:p>
        <text:p text:style-name="Standard">Für ihn, durch ihn auf mich geflossen? Er,</text:p>
        <text:p text:style-name="Standard">Er mit Gefahr des neu erhaltnen Lebens,</text:p>
        <text:p text:style-name="Standard">Hat meine Tochter aus dem Feu'r gerettet.</text:p>
        <text:p text:style-name="Regieanweisung">Saladin.</text:p>
        <text:p text:style-name="Standard">Er? Hat er das? – Ha! darnach sah er aus.</text:p>
        <text:p text:style-name="Standard">Das hätte traun mein Bruder auch getan,</text:p>
        <text:p text:style-name="Standard">Dem er so ähnelt! – Ist er denn noch hier?</text:p>
        <text:p text:style-name="Standard">So bring ihn her! – Ich habe meiner Schwester</text:p>
        <text:p text:style-name="Standard">Von diesem ihren Bruder, den sie nicht</text:p>
        <text:p text:style-name="Standard">Gekannt, so viel erzählet, dass ich sie</text:p>
        <text:p text:style-name="Standard">Sein Ebenbild doch auch muss sehen lassen! – </text:p>
        <text:p text:style-name="Standard">Geh, hol ihn! – Wie aus einer guten Tat,</text:p>
        <text:p text:style-name="Standard"><text:soft-page-break/>Gebar sie auch schon bloße Leidenschaft,</text:p>
        <text:p text:style-name="Standard">Doch so viel andre gute Taten fließen!</text:p>
        <text:p text:style-name="Standard">Geh, hol ihn!</text:p>
        <text:p text:style-name="Halbzeile"><text:span text:style-name="Regieanweisung_20__28_in-line_29_">Nathan (indem er Saladins Hand fahren läßt). </text:span>Augenblicks! Und bei dem andern</text:p>
        <text:p text:style-name="Standard">Bleibt es doch auch?<text:span text:style-name="Regieanweisung_20__28_in-line_29_"> (Ab.)</text:span></text:p>
        <text:p text:style-name="Halbzeile"><text:span text:style-name="Regieanweisung_20__28_in-line_29_">Saladin. <text:tab/></text:span>Ah! Dass ich meine Schwester</text:p>
        <text:p text:style-name="Standard">Nicht horchen lassen! – Zu ihr! zu ihr! – Denn</text:p>
        <text:p text:style-name="Standard">Wie soll ich alles das ihr nun erzählen?</text:p>
        <text:p text:style-name="Regieanweisung">(Ab von der andern Seite.)</text:p>
        <text:h text:style-name="Heading_20_3" text:outline-level="3">Achter Auftritt</text:h>
        <text:p text:style-name="Regieanweisung">Die Szene: unter den Palmen, in der Nähe des Klosters, wo der Tempelherr Nathans wartet.</text:p>
        <text:p text:style-name="Regieanweisung">Tempelherr <text:span text:style-name="Regieanweisung_20__28_in-line_29_">(geht, mit sich selbst kämpfend, auf und ab; bis er losbricht).</text:span></text:p>
        <text:p text:style-name="Standard"><text:s/>– Hier hält das Opfertier ermüdet still. – </text:p>
        <text:p text:style-name="Standard">Nun gut! Ich mag nicht, mag nicht näher wissen,</text:p>
        <text:p text:style-name="Standard">Was in mir vorgeht; mag voraus nicht wittern,</text:p>
        <text:p text:style-name="Standard">Was vorgehn wird. – Genug, ich bin umsonst</text:p>
        <text:p text:style-name="Standard">Geflohn! umsonst. – Und weiter konnt' ich doch</text:p>
        <text:p text:style-name="Standard">Auch nichts, als fliehn! – Nun komm', was kommen soll! – </text:p>
        <text:p text:style-name="Standard">Ihm auszubeugen, war der Streich zu schnell</text:p>
        <text:p text:style-name="Standard">Gefallen; unter den zu kommen, ich</text:p>
        <text:p text:style-name="Standard">So lang und viel mich weigerte. – Sie sehn,</text:p>
        <text:p text:style-name="Standard">Die ich zu sehn so wenig lüstern war,</text:p>
        <text:p text:style-name="Standard">Sie sehn, und der Entschluß, sie wieder aus</text:p>
        <text:p text:style-name="Standard">Den Augen nie zu lassen. – Was Entschluß?</text:p>
        <text:p text:style-name="Standard">Entschluß ist Vorsatz, Tat: und ich, ich litt',</text:p>
        <text:p text:style-name="Standard">Ich litte bloß. – Sie sehn, und das Gefühl</text:p>
        <text:p text:style-name="Standard">An sie verstrickt, in sie verwebt zu sein,</text:p>
        <text:p text:style-name="Standard">War eins. – Bleibt eins. – Von ihr getrennt</text:p>
        <text:p text:style-name="Standard">Zu leben, ist mir ganz undenkbar; wär'</text:p>
        <text:p text:style-name="Standard">Mein Tod, – und wo wir immer nach dem Tode</text:p>
        <text:p text:style-name="Standard">Noch sind, auch da mein Tod. – Ist das nun Liebe:</text:p>
        <text:p text:style-name="Standard"><text:soft-page-break/>So – liebt der Tempelritter freilich, – liebt</text:p>
        <text:p text:style-name="Standard">Der Christ das Judenmädchen freilich. – Hm!</text:p>
        <text:p text:style-name="Standard">Was tut's? – Ich hab in dem gelobten Lande, – </text:p>
        <text:p text:style-name="Standard">Und drum auch mir gelobt auf immerdar! – </text:p>
        <text:p text:style-name="Standard">Der Vorurteile mehr schon abgelegt. – </text:p>
        <text:p text:style-name="Standard">Was will mein Orden auch? Ich Tempelherr</text:p>
        <text:p text:style-name="Standard">Bin tot; war von dem Augenblick ihm tot,</text:p>
        <text:p text:style-name="Standard">Der mich zu Saladins Gefangnen machte.</text:p>
        <text:p text:style-name="Standard">Der Kopf, den Saladin mir schenkte, wär'</text:p>
        <text:p text:style-name="Standard">Mein alter? – Ist ein neuer; der von allem</text:p>
        <text:p text:style-name="Standard">Nichts weiß, was jenem eingeplaudert ward,</text:p>
        <text:p text:style-name="Standard">Was jenen band. – Und ist ein beßrer; für</text:p>
        <text:p text:style-name="Standard">Den väterlichen Himmel mehr gemacht.</text:p>
        <text:p text:style-name="Standard">Das spür ich ja. Denn erst mit ihm beginn</text:p>
        <text:p text:style-name="Standard">Ich so zu denken, wie mein Vater hier</text:p>
        <text:p text:style-name="Standard">Gedacht muss haben; wenn man Märchen nicht</text:p>
        <text:p text:style-name="Standard">Von ihm mir vorgelegen. – Märchen? – doch</text:p>
        <text:p text:style-name="Standard">Ganz glaubliche; die glaublicher mir nie,</text:p>
        <text:p text:style-name="Standard">Als itzt geschienen, da ich nur Gefahr</text:p>
        <text:p text:style-name="Standard">Zu straucheln laufe, wo er fiel. – Er fiel?</text:p>
        <text:p text:style-name="Standard">Ich will mit Männern lieber fallen, als</text:p>
        <text:p text:style-name="Standard">Mit Kindern stehn. – Sein Beispiel bürget mir</text:p>
        <text:p text:style-name="Standard">Für seinen Beifall. Und an wessen Beifall</text:p>
        <text:p text:style-name="Standard">Liegt mir denn sonst? – An Nathans? – O an dessen</text:p>
        <text:p text:style-name="Standard">Ermuntrung mehr, als Beifall, kann es mir</text:p>
        <text:p text:style-name="Standard">Noch weniger gebrechen. – Welch ein Jude! – </text:p>
        <text:p text:style-name="Standard">Und der so ganz nur Jude scheinen will!</text:p>
        <text:p text:style-name="Standard">Da kömmt er; kömmt mit Hast; glüht heitre Freude.</text:p>
        <text:p text:style-name="Standard">Wer kam vom Saladin je anders? – He!</text:p>
        <text:p text:style-name="Standard">He, Nathan!</text:p>
        <text:h text:style-name="Heading_20_3" text:outline-level="3">Neunter Auftritt</text:h>
        <text:p text:style-name="Regieanweisung">Nathan und der Tempelherr.</text:p>
        <text:p text:style-name="Halbzeile"><text:span text:style-name="Regieanweisung_20__28_in-line_29_">Nathan. <text:tab/></text:span>Wie? seid Ihr's?</text:p>
        <text:p text:style-name="Halbzeile"><text:soft-page-break/><text:span text:style-name="Regieanweisung_20__28_in-line_29_">Tempelherr. <text:tab/></text:span>Ihr habt</text:p>
        <text:p text:style-name="Standard">Sehr lang' Euch bei dem Sultan aufgehalten.</text:p>
        <text:p text:style-name="Regieanweisung">Nathan.</text:p>
        <text:p text:style-name="Standard">So lange nun wohl nicht. Ich ward im Hingehn</text:p>
        <text:p text:style-name="Standard">Zu viel verweilt. – Ah, wahrlich, Curd; der Mann</text:p>
        <text:p text:style-name="Standard">Steht seinen Ruhm. Sein Ruhm ist bloß sein Schatten.</text:p>
        <text:p text:style-name="Standard">Doch lasst vor allen Dingen Euch geschwind</text:p>
        <text:p text:style-name="Standard">Nur sagen...</text:p>
        <text:p text:style-name="Halbzeile"><text:span text:style-name="Regieanweisung_20__28_in-line_29_">Tempelherr. <text:tab/></text:span>Was?</text:p>
        <text:p text:style-name="Halbzeile"><text:span text:style-name="Regieanweisung_20__28_in-line_29_">Nathan. <text:tab/></text:span>Er will Euch sprechen; will,</text:p>
        <text:p text:style-name="Standard">Dass ungesäumt Ihr zu ihm kommt. Begleitet</text:p>
        <text:p text:style-name="Standard">Mich nur nach Hause, wo ich noch für ihn</text:p>
        <text:p text:style-name="Standard">Erst etwas anders zu verfügen habe:</text:p>
        <text:p text:style-name="Standard">Und dann, so gehn wir!</text:p>
        <text:p text:style-name="Halbzeile"><text:span text:style-name="Regieanweisung_20__28_in-line_29_">Tempelherr. <text:tab/></text:span>Nathan, Euer Haus</text:p>
        <text:p text:style-name="Standard">Betret ich wieder eher nicht...</text:p>
        <text:p text:style-name="Halbzeile"><text:span text:style-name="Regieanweisung_20__28_in-line_29_">Nathan. <text:tab/></text:span>So seid</text:p>
        <text:p text:style-name="Standard">Ihr doch indes schon da gewesen? habt</text:p>
        <text:p text:style-name="Standard">Indes sie doch gesprochen? – Nun? – Sagt: wie</text:p>
        <text:p text:style-name="Standard">Gefällt Euch Recha?</text:p>
        <text:p text:style-name="Halbzeile"><text:span text:style-name="Regieanweisung_20__28_in-line_29_">Tempelherr. <text:tab/></text:span>Über allen Ausdruck!</text:p>
        <text:p text:style-name="Standard">Allein, – sie wiedersehn – das werd ich nie!</text:p>
        <text:p text:style-name="Standard">Nie! nie! – Ihr müßtet mir zur Stelle denn</text:p>
        <text:p text:style-name="Standard">Versprechen: – dass ich sie auf immer, immer – </text:p>
        <text:p text:style-name="Standard">Soll können sehn.</text:p>
        <text:p text:style-name="Halbzeile"><text:span text:style-name="Regieanweisung_20__28_in-line_29_">Nathan. <text:tab/></text:span>Wie wollt Ihr, dass ich das</text:p>
        <text:p text:style-name="Standard">Versteh?</text:p>
        <text:p text:style-name="Halbzeile"><text:span text:style-name="Regieanweisung_20__28_in-line_29_">Tempelherr</text:span> <text:span text:style-name="Regieanweisung_20__28_in-line_29_">(nach einer kurzen Pause ihm plötzlich um den Hals fallend). </text:span>Mein Vater!</text:p>
        <text:p text:style-name="Halbzeile"><text:span text:style-name="Regieanweisung_20__28_in-line_29_">Nathan. <text:tab/></text:span> – Junger Mann!</text:p>
        <text:p text:style-name="Halbzeile"><text:span text:style-name="Regieanweisung_20__28_in-line_29_">Tempelherr</text:span> <text:span text:style-name="Regieanweisung_20__28_in-line_29_">(ihn ebenso plötzlich wieder lassend). </text:span>Nicht Sohn? – </text:p>
        <text:p text:style-name="Standard"><text:soft-page-break/>Ich bitt Euch, Nathan! – </text:p>
        <text:p text:style-name="Halbzeile"><text:span text:style-name="Regieanweisung_20__28_in-line_29_">Nathan. <text:tab/></text:span>Lieber junger Mann!</text:p>
        <text:p text:style-name="Regieanweisung">Tempelherr.</text:p>
        <text:p text:style-name="Standard">Nicht Sohn? – Ich bitt Euch, Nathan! – Ich beschwör</text:p>
        <text:p text:style-name="Standard">Euch bei den ersten Banden der Natur! – </text:p>
        <text:p text:style-name="Standard">Zieht ihnen spätre Fesseln doch nicht vor! – </text:p>
        <text:p text:style-name="Standard">Begnügt Euch doch ein Mensch zu sein! – Stoßt mich</text:p>
        <text:p text:style-name="Standard">Nicht von Euch!</text:p>
        <text:p text:style-name="Halbzeile"><text:span text:style-name="Regieanweisung_20__28_in-line_29_">Nathan. <text:tab/></text:span>Lieber, lieber Freund!...</text:p>
        <text:p text:style-name="Halbzeile"><text:span text:style-name="Regieanweisung_20__28_in-line_29_">Tempelherr. <text:tab/></text:span>Und Sohn?</text:p>
        <text:p text:style-name="Standard">Sohn nicht? – Auch dann nicht, dann nicht einmal, wenn</text:p>
        <text:p text:style-name="Standard">Erkenntlichkeit zum Herzen Eurer Tochter</text:p>
        <text:p text:style-name="Standard">Der Liebe schon den Weg gebahnet hätte?</text:p>
        <text:p text:style-name="Standard">Auch dann nicht einmal, wenn in eins zu schmelzen,</text:p>
        <text:p text:style-name="Standard">Auf Euern Wink nur beide warteten? – </text:p>
        <text:p text:style-name="Standard">Ihr schweigt?</text:p>
        <text:p text:style-name="Halbzeile"><text:span text:style-name="Regieanweisung_20__28_in-line_29_">Nathan. <text:tab/></text:span>Ihr überrascht mich, junger Ritter.</text:p>
        <text:p text:style-name="Regieanweisung">Tempelherr.</text:p>
        <text:p text:style-name="Standard">Ich überrasch Euch? – überrasch Euch, Nathan,</text:p>
        <text:p text:style-name="Standard">Mit Euern eigenen Gedanken? – Ihr</text:p>
        <text:p text:style-name="Standard">Verkennt sie doch in meinem Munde nicht? – </text:p>
        <text:p text:style-name="Standard">Ich überrasch Euch?</text:p>
        <text:p text:style-name="Halbzeile"><text:span text:style-name="Regieanweisung_20__28_in-line_29_">Nathan. <text:tab/></text:span>Eh' ich einmal weiß,</text:p>
        <text:p text:style-name="Standard">Was für ein Stauffen Euer Vater denn</text:p>
        <text:p text:style-name="Standard">Gewesen ist!</text:p>
        <text:p text:style-name="Halbzeile"><text:span text:style-name="Regieanweisung_20__28_in-line_29_">Tempelherr. <text:tab/></text:span>Was sagt Ihr, Nathan? was?</text:p>
        <text:p text:style-name="Standard">In diesem Augenblicke fühlt Ihr nichts</text:p>
        <text:p text:style-name="Standard">Als Neubegier?</text:p>
        <text:p text:style-name="Halbzeile"><text:span text:style-name="Regieanweisung_20__28_in-line_29_">Nathan. <text:tab/></text:span>Denn seht! Ich habe selbst</text:p>
        <text:p text:style-name="Standard">Wohl einen Stauffen ehedem gekannt,</text:p>
        <text:p text:style-name="Standard">Der Conrad hieß.</text:p>
        <text:p text:style-name="Halbzeile"><text:soft-page-break/><text:span text:style-name="Regieanweisung_20__28_in-line_29_">Tempelherr. <text:tab/></text:span>Nun, – wenn mein Vater denn</text:p>
        <text:p text:style-name="Standard">Nun ebenso geheißen hätte?</text:p>
        <text:p text:style-name="Halbzeile"><text:span text:style-name="Regieanweisung_20__28_in-line_29_">Nathan. <text:tab/></text:span>Wahrlich?</text:p>
        <text:p text:style-name="Regieanweisung">Tempelherr.</text:p>
        <text:p text:style-name="Standard">Ich heiße selber ja nach meinem Vater: Curd</text:p>
        <text:p text:style-name="Standard">Ist Conrad.</text:p>
        <text:p text:style-name="Halbzeile"><text:span text:style-name="Regieanweisung_20__28_in-line_29_">Nathan. <text:tab/></text:span>Nun – so war mein Conrad doch</text:p>
        <text:p text:style-name="Standard">Nicht Euer Vater. Denn mein Conrad war,</text:p>
        <text:p text:style-name="Standard">Was Ihr; war Tempelherr; war nie vermählt.</text:p>
        <text:p text:style-name="Regieanweisung">Tempelherr.</text:p>
        <text:p text:style-name="Standard">O darum!</text:p>
        <text:p text:style-name="Halbzeile"><text:span text:style-name="Regieanweisung_20__28_in-line_29_">Nathan. <text:tab/></text:span>Wie?</text:p>
        <text:p text:style-name="Halbzeile"><text:span text:style-name="Regieanweisung_20__28_in-line_29_">Tempelherr. <text:tab/></text:span>O darum könnt' er doch</text:p>
        <text:p text:style-name="Standard">Mein Vater wohl gewesen sein.</text:p>
        <text:p text:style-name="Halbzeile"><text:span text:style-name="Regieanweisung_20__28_in-line_29_">Nathan. <text:tab/></text:span>Ihr scherzt.</text:p>
        <text:p text:style-name="Regieanweisung">Tempelherr.</text:p>
        <text:p text:style-name="Standard">Und Ihr nehmt's wahrlich zu genau! – Was wär's</text:p>
        <text:p text:style-name="Standard">Denn nun? So was von Bastard oder Bankert!</text:p>
        <text:p text:style-name="Standard">Der Schlag ist auch nicht zu verachten. – Doch</text:p>
        <text:p text:style-name="Standard">Entlasst mich immer meiner Ahnenprobe.</text:p>
        <text:p text:style-name="Standard">Ich will Euch Eurer wiederum entlassen.</text:p>
        <text:p text:style-name="Standard">Nicht zwar, als ob ich den geringsten Zweifel</text:p>
        <text:p text:style-name="Standard">In Euern Stammbaum setzte. Gott behüte!</text:p>
        <text:p text:style-name="Standard">Ihr könnt ihn Blatt vor Blatt bis Abraham</text:p>
        <text:p text:style-name="Standard">Hinauf belegen. Und von da so weiter,</text:p>
        <text:p text:style-name="Standard">Weiß ich ihn selbst; will ich ihn selbst beschwören.</text:p>
        <text:p text:style-name="Regieanweisung">Nathan.</text:p>
        <text:p text:style-name="Standard">Ihr werdet bitter. – Doch verdien ich's? – Schlug</text:p>
        <text:p text:style-name="Standard">Ich denn Euch schon was ab? – Ich will Euch ja</text:p>
        <text:p text:style-name="Standard">Nur bei dem Worte nicht den Augenblick</text:p>
        <text:p text:style-name="Standard">So fassen. – Weiter nichts.</text:p>
        <text:p text:style-name="Halbzeile"><text:soft-page-break/><text:span text:style-name="Regieanweisung_20__28_in-line_29_">Tempelherr. <text:tab/></text:span>Gewiss? – Nichts weiter?</text:p>
        <text:p text:style-name="Standard">O so vergebt!...</text:p>
        <text:p text:style-name="Halbzeile"><text:span text:style-name="Regieanweisung_20__28_in-line_29_">Nathan. <text:tab/></text:span>Nun kommt nur, kommt!</text:p>
        <text:p text:style-name="Halbzeile"><text:span text:style-name="Regieanweisung_20__28_in-line_29_">Tempelherr. <text:tab/></text:span>Wohin?</text:p>
        <text:p text:style-name="Standard">Nein! – Mit in Euer Haus? – Das nicht! das nicht! – </text:p>
        <text:p text:style-name="Standard">Da brennt's! – Ich will Euch hier erwarten. Geht! – </text:p>
        <text:p text:style-name="Standard">Soll ich sie wiedersehn: so seh ich sie</text:p>
        <text:p text:style-name="Standard">Noch oft genug. Wo nicht: so sah ich sie</text:p>
        <text:p text:style-name="Standard">Schon viel zu viel...</text:p>
        <text:p text:style-name="Halbzeile"><text:span text:style-name="Regieanweisung_20__28_in-line_29_">Nathan. <text:tab/></text:span>Ich will mich möglichst eilen.</text:p>
        <text:h text:style-name="Heading_20_3" text:outline-level="3">Zehnter Auftritt</text:h>
        <text:p text:style-name="Regieanweisung">Der Tempelherr und bald darauf Daja.</text:p>
        <text:p text:style-name="Regieanweisung">Tempelherr.</text:p>
        <text:p text:style-name="Standard">Schon mehr als g'nug! – Des Menschen Hirn faßt so</text:p>
        <text:p text:style-name="Standard">Unendlich viel; und ist doch manchmal auch</text:p>
        <text:p text:style-name="Standard">So plötzlich voll! von einer Kleinigkeit</text:p>
        <text:p text:style-name="Standard">So plötzlich voll! – Taugt nichts, taugt nichts; es sei</text:p>
        <text:p text:style-name="Standard">Auch voll wovon es will. – Doch nur Geduld!</text:p>
        <text:p text:style-name="Standard">Die Seele wirkt den auf gedunsnen Stoff</text:p>
        <text:p text:style-name="Standard">Bald ineinander, schafft sich Raum, und Licht</text:p>
        <text:p text:style-name="Standard">Und Ordnung kommen wieder. – Lieb ich denn</text:p>
        <text:p text:style-name="Standard">Zum ersten Male? – Oder war, was ich</text:p>
        <text:p text:style-name="Standard">Als Liebe kenne, Liebe nicht? – Ist Liebe</text:p>
        <text:p text:style-name="Standard">Nur was ich itzt empfinde?...</text:p>
        <text:p text:style-name="Halbzeile"><text:span text:style-name="Regieanweisung_20__28_in-line_29_">Daja</text:span> <text:span text:style-name="Regieanweisung_20__28_in-line_29_">(die sich von der Seite herbeigeschlichen). </text:span>Ritter! Ritter!</text:p>
        <text:p text:style-name="Regieanweisung">Tempelherr.</text:p>
        <text:p text:style-name="Standard">Wer ruft? – Ha, Daja, Ihr?</text:p>
        <text:p text:style-name="Halbzeile"><text:span text:style-name="Regieanweisung_20__28_in-line_29_">Daja. <text:tab/></text:span>Ich habe mich</text:p>
        <text:p text:style-name="Standard">Bei ihm vorbeigeschlichen. Aber noch</text:p>
        <text:p text:style-name="Standard">Könnt' er uns sehn, wo Ihr da steht. – Drum kommt</text:p>
        <text:p text:style-name="Standard">Doch näher zu mir, hinter diesen Baum.</text:p>
        <text:p text:style-name="Regieanweisung"><text:soft-page-break/>Tempelherr.</text:p>
        <text:p text:style-name="Standard">Was gibt's denn? – So geheimnisvoll? – Was ist's?</text:p>
        <text:p text:style-name="Regieanweisung">Daja.</text:p>
        <text:p text:style-name="Standard">Ja wohl betrifft es ein Geheimnis, was</text:p>
        <text:p text:style-name="Standard">Mich zu Euch bringt; und zwar ein doppeltes.</text:p>
        <text:p text:style-name="Standard">Das eine weiß nur ich; das andre wisst</text:p>
        <text:p text:style-name="Standard">Nur Ihr. – Wie wär' es, wenn wir tauschten?</text:p>
        <text:p text:style-name="Standard">Vertraut mir Euers: so vertrau ich Euch</text:p>
        <text:p text:style-name="Standard">Das meine.</text:p>
        <text:p text:style-name="Halbzeile"><text:span text:style-name="Regieanweisung_20__28_in-line_29_">Tempelherr. <text:tab/></text:span>Mit Vergnügen. – Wenn ich nur</text:p>
        <text:p text:style-name="Standard">Erst weiß, was Ihr für meines achtet. Doch</text:p>
        <text:p text:style-name="Standard">Das wird aus Euerm wohl erhellen. – Fangt</text:p>
        <text:p text:style-name="Standard">Nur immer an.</text:p>
        <text:p text:style-name="Halbzeile"><text:span text:style-name="Regieanweisung_20__28_in-line_29_">Daja. <text:tab/></text:span>Ei denkt doch! – Nein, Herr Ritter.</text:p>
        <text:p text:style-name="Standard">Erst Ihr; ich folge. – Denn versichert, mein</text:p>
        <text:p text:style-name="Standard">Geheimnis kann Euch gar nichts nutzen, wenn</text:p>
        <text:p text:style-name="Standard">Ich nicht zuvor das Eure habe. – Nur</text:p>
        <text:p text:style-name="Standard">Geschwind! – Denn frag ich's Euch erst ab: so habt</text:p>
        <text:p text:style-name="Standard">Ihr nichts vertrauet. Mein Geheimnis dann</text:p>
        <text:p text:style-name="Standard">Bleibt mein Geheimnis; und das Eure seid</text:p>
        <text:p text:style-name="Standard">Ihr los. – Doch armer Ritter! – Dass Ihr Männer</text:p>
        <text:p text:style-name="Standard">Ein solch Geheimnis vor uns Weibern haben</text:p>
        <text:p text:style-name="Standard">Zu können, auch nur glaubt!</text:p>
        <text:p text:style-name="Halbzeile"><text:span text:style-name="Regieanweisung_20__28_in-line_29_">Tempelherr. <text:tab/></text:span>Das wir zu haben</text:p>
        <text:p text:style-name="Standard">Oft selbst nicht wissen.</text:p>
        <text:p text:style-name="Halbzeile"><text:span text:style-name="Regieanweisung_20__28_in-line_29_">Daja. <text:tab/></text:span>Kann wohl sein. Drum muss</text:p>
        <text:p text:style-name="Standard">Ich freilich erst, Euch selbst damit bekannt</text:p>
        <text:p text:style-name="Standard">Zu machen, schon die Freundschaft haben. – Sagt – </text:p>
        <text:p text:style-name="Standard">Was hieß denn das, dass Ihr so Knall und Fall</text:p>
        <text:p text:style-name="Standard">Euch aus dem Staube machtet? Dass Ihr uns</text:p>
        <text:p text:style-name="Standard">So sitzenließet? – Dass Ihr nun mit Nathan</text:p>
        <text:p text:style-name="Standard">Nicht wiederkommt? – Hat Recha denn so wenig</text:p>
        <text:p text:style-name="Standard">Auf Euch gewirkt? wie? oder auch, so viel? – </text:p>
        <text:p text:style-name="Standard"><text:soft-page-break/>So viel! so viel! – Lehrt Ihr des armen Vogels,</text:p>
        <text:p text:style-name="Standard">Der an der Rute klebt, Geflattre mich</text:p>
        <text:p text:style-name="Standard">Doch kennen! – Kurz: gesteht es mir nur gleich,</text:p>
        <text:p text:style-name="Standard">Dass Ihr sie liebt, liebt bis zum Unsinn; und</text:p>
        <text:p text:style-name="Standard">Ich sag Euch was...</text:p>
        <text:p text:style-name="Halbzeile"><text:span text:style-name="Regieanweisung_20__28_in-line_29_">Tempelherr. <text:tab/></text:span>Zum Unsinn? Wahrlich; Ihr</text:p>
        <text:p text:style-name="Standard">Versteht Euch trefflich drauf.</text:p>
        <text:p text:style-name="Halbzeile"><text:span text:style-name="Regieanweisung_20__28_in-line_29_">Daja. <text:tab/></text:span>Nun gebt mir nur</text:p>
        <text:p text:style-name="Standard">Die Liebe zu; den Unsinn will ich Euch</text:p>
        <text:p text:style-name="Standard">Erlassen.</text:p>
        <text:p text:style-name="Halbzeile"><text:span text:style-name="Regieanweisung_20__28_in-line_29_">Tempelherr. <text:tab/></text:span>Weil er sich von selbst versteht? – </text:p>
        <text:p text:style-name="Standard">Ein Tempelherr ein Judenmädchen lieben!...</text:p>
        <text:p text:style-name="Regieanweisung">Daja.</text:p>
        <text:p text:style-name="Standard">Scheint freilich wenig Sinn zu haben. – Doch</text:p>
        <text:p text:style-name="Standard">Zuweilen ist des Sinns in einer Sache</text:p>
        <text:p text:style-name="Standard">Auch mehr, als wir vermuten; und es wäre</text:p>
        <text:p text:style-name="Standard">So unerhört doch nicht, dass uns der Heiland</text:p>
        <text:p text:style-name="Standard">Auf Wegen zu sich zöge, die der Kluge</text:p>
        <text:p text:style-name="Standard">Von selbst nicht leicht betreten würde.</text:p>
        <text:p text:style-name="Halbzeile"><text:span text:style-name="Regieanweisung_20__28_in-line_29_">Tempelherr. <text:tab/></text:span>Das</text:p>
        <text:p text:style-name="Standard">So feierlich? – (Und setz ich statt des Heilands</text:p>
        <text:p text:style-name="Standard">Die Vorsicht: hat sie denn nicht recht? – ) Ihr macht</text:p>
        <text:p text:style-name="Standard">Mich neubegieriger, als ich wohl sonst</text:p>
        <text:p text:style-name="Standard">Zu sein gewohnt bin.</text:p>
        <text:p text:style-name="Halbzeile"><text:span text:style-name="Regieanweisung_20__28_in-line_29_">Daja. <text:tab/></text:span>Oh! das ist das Land</text:p>
        <text:p text:style-name="Standard">Der Wunder!</text:p>
        <text:p text:style-name="Halbzeile"><text:span text:style-name="Regieanweisung_20__28_in-line_29_">Tempelherr. <text:tab/></text:span>(Nun! – des Wunderbaren. Kann</text:p>
        <text:p text:style-name="Standard">Es auch wohl anders sein? Die ganze Welt</text:p>
        <text:p text:style-name="Standard">Drängt sich ja hier zusammen.) – Liebe Daja,</text:p>
        <text:p text:style-name="Standard">Nehmt für gestanden an, was Ihr verlangt:</text:p>
        <text:p text:style-name="Standard">Dass ich sie liebe; dass ich nicht begreife,</text:p>
        <text:p text:style-name="Standard">Wie ohne sie ich leben werde; dass...</text:p>
        <text:p text:style-name="Regieanweisung"><text:soft-page-break/>Daja.</text:p>
        <text:p text:style-name="Standard">Gewiss? gewiss? – So schwört mir, Ritter, sie</text:p>
        <text:p text:style-name="Standard">Zur Eurigen zu machen; sie zu retten:</text:p>
        <text:p text:style-name="Standard">Sie zeitlich hier, sie ewig dort zu retten.</text:p>
        <text:p text:style-name="Regieanweisung">Tempelherr.</text:p>
        <text:p text:style-name="Standard">Und wie? – Wie kann ich? – Kann ich schwören, was</text:p>
        <text:p text:style-name="Standard">In meiner Macht nicht steht?</text:p>
        <text:p text:style-name="Halbzeile"><text:span text:style-name="Regieanweisung_20__28_in-line_29_">Daja. <text:tab/></text:span>In Eurer Macht</text:p>
        <text:p text:style-name="Standard">Steht es. Ich bring es durch ein einzig Wort</text:p>
        <text:p text:style-name="Standard">In Eure Macht.</text:p>
        <text:p text:style-name="Halbzeile"><text:span text:style-name="Regieanweisung_20__28_in-line_29_">Tempelherr. <text:tab/></text:span>Dass selbst der Vater nichts</text:p>
        <text:p text:style-name="Standard">Dawider hätte?</text:p>
        <text:p text:style-name="Halbzeile"><text:span text:style-name="Regieanweisung_20__28_in-line_29_">Daja. <text:tab/></text:span>Ei, was Vater! Vater!</text:p>
        <text:p text:style-name="Standard">Der Vater soll schon müssen.</text:p>
        <text:p text:style-name="Halbzeile"><text:span text:style-name="Regieanweisung_20__28_in-line_29_">Tempelherr. <text:tab/></text:span>Müssen, Daja? – </text:p>
        <text:p text:style-name="Standard">Noch ist er unter Räuber nicht gefallen.</text:p>
        <text:p text:style-name="Standard">Er muss nicht müssen.</text:p>
        <text:p text:style-name="Halbzeile"><text:span text:style-name="Regieanweisung_20__28_in-line_29_">Daja. <text:tab/></text:span>Nun, so muss er wollen;</text:p>
        <text:p text:style-name="Standard">Muss gern am Ende wollen.</text:p>
        <text:p text:style-name="Halbzeile"><text:span text:style-name="Regieanweisung_20__28_in-line_29_">Tempelherr. <text:tab/></text:span>Muss und gern! – </text:p>
        <text:p text:style-name="Standard">Doch, Daja, wenn ich Euch nun sage, dass</text:p>
        <text:p text:style-name="Standard">Ich selber diese Sait' ihm anzuschlagen</text:p>
        <text:p text:style-name="Standard">Bereits versucht?</text:p>
        <text:p text:style-name="Halbzeile"><text:span text:style-name="Regieanweisung_20__28_in-line_29_">Daja. <text:tab/></text:span>Was? und er fiel nicht ein?</text:p>
        <text:p text:style-name="Regieanweisung">Tempelherr.</text:p>
        <text:p text:style-name="Standard">Er fiel mit einem Mißlaut ein, der mich – </text:p>
        <text:p text:style-name="Standard">Beleidigte.</text:p>
        <text:p text:style-name="Halbzeile"><text:span text:style-name="Regieanweisung_20__28_in-line_29_">Daja. <text:tab/></text:span>Was sagt Ihr? – Wie? Ihr hättet</text:p>
        <text:p text:style-name="Standard">Den Schatten eines Wunsches nur nach Recha</text:p>
        <text:p text:style-name="Standard">Ihm blicken lassen: und er wär' vor Freuden</text:p>
        <text:p text:style-name="Standard">Nicht aufgesprungen? hätte frostig sich</text:p>
        <text:p text:style-name="Standard"><text:soft-page-break/>Zurückgezogen? hätte Schwierigkeiten</text:p>
        <text:p text:style-name="Standard">Gemacht?</text:p>
        <text:p text:style-name="Halbzeile"><text:span text:style-name="Regieanweisung_20__28_in-line_29_">Tempelherr. <text:tab/></text:span>So ungefähr.</text:p>
        <text:p text:style-name="Halbzeile"><text:span text:style-name="Regieanweisung_20__28_in-line_29_">Daja. <text:tab/></text:span>So will ich denn</text:p>
        <text:p text:style-name="Standard">Mich länger keinen Augenblick bedenken.</text:p>
        <text:p text:style-name="Regieanweisung">(Pause.)</text:p>
        <text:p text:style-name="Regieanweisung">Tempelherr.</text:p>
        <text:p text:style-name="Standard">Und Ihr bedenkt Euch doch?</text:p>
        <text:p text:style-name="Halbzeile"><text:span text:style-name="Regieanweisung_20__28_in-line_29_">Daja. <text:tab/></text:span>Der Mann ist sonst</text:p>
        <text:p text:style-name="Standard">So gut! – Ich selber bin so viel ihm schuldig! – </text:p>
        <text:p text:style-name="Standard">Dass er doch gar nicht hören will! – Gott weiß,</text:p>
        <text:p text:style-name="Standard">Das Herze blutet mir, ihn so zu zwingen.</text:p>
        <text:p text:style-name="Regieanweisung">Tempelherr.</text:p>
        <text:p text:style-name="Standard">Ich bitt Euch, Daja, setzt mich kurz und gut</text:p>
        <text:p text:style-name="Standard">Aus dieser Ungewissheit. Seid Ihr aber</text:p>
        <text:p text:style-name="Standard">Noch selber ungewiss; ob, was Ihr vorhabt,</text:p>
        <text:p text:style-name="Standard">Gut oder böse, schändlich oder löblich</text:p>
        <text:p text:style-name="Standard">Zu nennen: – schweigt! – Ich will vergessen, dass</text:p>
        <text:p text:style-name="Standard">Ihr etwas zu verschweigen habt.</text:p>
        <text:p text:style-name="Halbzeile"><text:span text:style-name="Regieanweisung_20__28_in-line_29_">Daja. <text:tab/></text:span>Das spornt,</text:p>
        <text:p text:style-name="Standard">Anstatt zu halten. Nun; so wisst denn: Recha</text:p>
        <text:p text:style-name="Standard">Ist keine Jüdin; ist – ist eine Christin.</text:p>
        <text:p text:style-name="Regieanweisung">Tempelherr <text:span text:style-name="Regieanweisung_20__28_in-line_29_">(kalt).</text:span></text:p>
        <text:p text:style-name="Standard">So? Wünsch Euch Glück! Hat's schwer gehalten? Lasst</text:p>
        <text:p text:style-name="Standard">Euch nicht die Wehen schrecken! – Fahret ja</text:p>
        <text:p text:style-name="Standard">Mit Eifer fort, den Himmel zu bevölkern:</text:p>
        <text:p text:style-name="Standard">Wenn Ihr die Erde nicht mehr könnt!</text:p>
        <text:p text:style-name="Halbzeile"><text:span text:style-name="Regieanweisung_20__28_in-line_29_">Daja. <text:tab/></text:span>Wie, Ritter?</text:p>
        <text:p text:style-name="Standard">Verdienet meine Nachricht diesen Spott?</text:p>
        <text:p text:style-name="Standard">Dass Recha eine Christin ist: das freuet</text:p>
        <text:p text:style-name="Standard">Euch, einen Christen, einen Tempelherrn,</text:p>
        <text:p text:style-name="Standard">Der Ihr sie liebt, nicht mehr?</text:p>
        <text:p text:style-name="Halbzeile"><text:soft-page-break/><text:span text:style-name="Regieanweisung_20__28_in-line_29_">Tempelherr. <text:tab/></text:span>Besonders, da</text:p>
        <text:p text:style-name="Standard">Sie eine Christin ist von Eurer Mache.</text:p>
        <text:p text:style-name="Regieanweisung">Daja.</text:p>
        <text:p text:style-name="Standard">Ah! so versteht Ihr's? So mag's gelten! – Nein!</text:p>
        <text:p text:style-name="Standard">Den will ich sehn, der die bekehren soll!</text:p>
        <text:p text:style-name="Standard">Ihr Glück ist, längst zu sein, was sie zu werden</text:p>
        <text:p text:style-name="Standard">Verdorben ist.</text:p>
        <text:p text:style-name="Halbzeile"><text:span text:style-name="Regieanweisung_20__28_in-line_29_">Tempelherr. <text:tab/></text:span>Erklärt Euch, oder – geht!</text:p>
        <text:p text:style-name="Regieanweisung">Daja.</text:p>
        <text:p text:style-name="Standard">Sie ist ein Christenkind, von Christeneltern</text:p>
        <text:p text:style-name="Standard">Geboren; ist getauft...</text:p>
        <text:p text:style-name="Halbzeile"><text:span text:style-name="Regieanweisung_20__28_in-line_29_">Tempelherr</text:span> <text:span text:style-name="Regieanweisung_20__28_in-line_29_">(hastig).</text:span> Und Nathan?</text:p>
        <text:p text:style-name="Halbzeile"><text:span text:style-name="Regieanweisung_20__28_in-line_29_">Daja. <text:tab/></text:span>Nicht</text:p>
        <text:p text:style-name="Standard">Ihr Vater!</text:p>
        <text:p text:style-name="Halbzeile"><text:span text:style-name="Regieanweisung_20__28_in-line_29_">Tempelherr. <text:tab/></text:span>Nathan nicht ihr Vater? – wisst</text:p>
        <text:p text:style-name="Standard">Ihr, was Ihr sagt?</text:p>
        <text:p text:style-name="Halbzeile"><text:span text:style-name="Regieanweisung_20__28_in-line_29_">Daja. <text:tab/></text:span>Die Wahrheit, die so oft</text:p>
        <text:p text:style-name="Standard">Mich blut'ge Tränen weinen machen. – Nein,</text:p>
        <text:p text:style-name="Standard">Er ist ihr Vater nicht...</text:p>
        <text:p text:style-name="Halbzeile"><text:span text:style-name="Regieanweisung_20__28_in-line_29_">Tempelherr. <text:tab/></text:span>Und hätte sie</text:p>
        <text:p text:style-name="Standard">Als seine Tochter nur erzogen? hätte</text:p>
        <text:p text:style-name="Standard">Das Christenkind als eine Jüdin sich</text:p>
        <text:p text:style-name="Standard">Erzogen?</text:p>
        <text:p text:style-name="Halbzeile"><text:span text:style-name="Regieanweisung_20__28_in-line_29_">Daja. <text:tab/></text:span>Ganz gewiss.</text:p>
        <text:p text:style-name="Halbzeile"><text:span text:style-name="Regieanweisung_20__28_in-line_29_">Tempelherr. <text:tab/></text:span>Sie wüßte nicht,</text:p>
        <text:p text:style-name="Standard">Was sie geboren sei? – Sie hätt' es nie</text:p>
        <text:p text:style-name="Standard">Von ihm erfahren, dass sie eine Christin</text:p>
        <text:p text:style-name="Standard">Geboren sei, und keine Jüdin?</text:p>
        <text:p text:style-name="Halbzeile"><text:span text:style-name="Regieanweisung_20__28_in-line_29_">Daja. <text:tab/></text:span>Nie!</text:p>
        <text:p text:style-name="Regieanweisung">Tempelherr.</text:p>
        <text:p text:style-name="Standard">Er hätt' in diesem Wahne nicht das Kind</text:p>
        <text:p text:style-name="Standard"><text:soft-page-break/>Bloß auferzogen? ließ das Mädchen noch</text:p>
        <text:p text:style-name="Standard">In diesem Wahne?</text:p>
        <text:p text:style-name="Halbzeile"><text:span text:style-name="Regieanweisung_20__28_in-line_29_">Daja. <text:tab/></text:span>Leider!</text:p>
        <text:p text:style-name="Halbzeile"><text:span text:style-name="Regieanweisung_20__28_in-line_29_">Tempelherr. <text:tab/></text:span>Nathan – Wie?</text:p>
        <text:p text:style-name="Standard">Der weise gute Nathan hätte sich</text:p>
        <text:p text:style-name="Standard">Erlaubt, die Stimme der Natur so zu</text:p>
        <text:p text:style-name="Standard">Verfälschen? – Die Ergießung eines Herzens</text:p>
        <text:p text:style-name="Standard">So zu verrenken, die, sich selbst gelassen,</text:p>
        <text:p text:style-name="Standard">Ganz andre Wege nehmen würde? – Daja,</text:p>
        <text:p text:style-name="Standard">Ihr habt mir allerdings etwas vertraut – </text:p>
        <text:p text:style-name="Standard">Von Wichtigkeit, – was Folgen haben kann, – </text:p>
        <text:p text:style-name="Standard">Was mich verwirrt, – worauf ich gleich nicht weiß,</text:p>
        <text:p text:style-name="Standard">Was mir zu tun. – Drum lasst mir Zeit. – Drum geht!</text:p>
        <text:p text:style-name="Standard">Er kömmt hier wiederum vorbei. Er möcht'</text:p>
        <text:p text:style-name="Standard">Uns überfallen. Geht!</text:p>
        <text:p text:style-name="Halbzeile"><text:span text:style-name="Regieanweisung_20__28_in-line_29_">Daja. <text:tab/></text:span>Ich wär' des Todes!</text:p>
        <text:p text:style-name="Regieanweisung">Tempelherr.</text:p>
        <text:p text:style-name="Standard">Ich bin ihn itzt zu sprechen ganz und gar</text:p>
        <text:p text:style-name="Standard">Nicht fähig. Wenn Ihr ihm begegnet, sagt</text:p>
        <text:p text:style-name="Standard">Ihm nur, dass wir einander bei dem Sultan</text:p>
        <text:p text:style-name="Standard">Schon finden würden.</text:p>
        <text:p text:style-name="Halbzeile"><text:span text:style-name="Regieanweisung_20__28_in-line_29_">Daja. <text:tab/></text:span>Aber lasst Euch ja</text:p>
        <text:p text:style-name="Standard">Nichts merken gegen ihn. – Das soll nur so</text:p>
        <text:p text:style-name="Standard">Den letzten Druck dem Dinge geben; soll</text:p>
        <text:p text:style-name="Standard">Euch, Rechas wegen, alle Skrupel nur</text:p>
        <text:p text:style-name="Standard">Benehmen! – Wenn Ihr aber dann sie nach</text:p>
        <text:p text:style-name="Standard">Europa führt: so lasst Ihr doch mich nicht</text:p>
        <text:p text:style-name="Standard">Zurück?</text:p>
        <text:p text:style-name="Halbzeile"><text:span text:style-name="Regieanweisung_20__28_in-line_29_">Tempelherr. <text:tab/></text:span>Das wird sich finden. Geht nur, geht!</text:p>
        <text:h text:style-name="P12" text:outline-level="2">Vierter Aufzug</text:h>
        <text:h text:style-name="Heading_20_3" text:outline-level="3">Erster Auftritt</text:h>
        <text:p text:style-name="Regieanweisung">(Szene: in den Kreuzgängen des Klosters.)</text:p>
        <text:p text:style-name="Regieanweisung">Der Klosterbruder und bald darauf der Tempelherr.</text:p>
        <text:p text:style-name="Regieanweisung">Klosterbruder.</text:p>
        <text:p text:style-name="Standard">Ja, ja! er hat schon recht, der Patriarch!</text:p>
        <text:p text:style-name="Standard">Es hat mir freilich noch von alledem</text:p>
        <text:p text:style-name="Standard">Nicht viel gelingen wollen, was er mir</text:p>
        <text:p text:style-name="Standard">So aufgetragen. – Warum trägt er mir</text:p>
        <text:p text:style-name="Standard">Auch lauter solche Sachen auf? – Ich mag</text:p>
        <text:p text:style-name="Standard">Nicht fein sein; mag nicht überreden; mag</text:p>
        <text:p text:style-name="Standard">Mein Näschen nicht in alles stecken; mag</text:p>
        <text:p text:style-name="Standard">Mein Händchen nicht in allem haben. – Bin</text:p>
        <text:p text:style-name="Standard">Ich darum aus der Welt geschieden, ich</text:p>
        <text:p text:style-name="Standard">Für mich; um mich für andre mit der Welt</text:p>
        <text:p text:style-name="Standard">Noch erst recht zu verwickeln?</text:p>
        <text:p text:style-name="Halbzeile"><text:span text:style-name="Regieanweisung_20__28_in-line_29_">Tempelherr</text:span> <text:span text:style-name="Regieanweisung_20__28_in-line_29_">(mit Hast auf ihn zukommend). </text:span>Guter Bruder!</text:p>
        <text:p text:style-name="Standard">Da seid Ihr ja. Ich hab Euch lange schon</text:p>
        <text:p text:style-name="Standard">Gesucht.</text:p>
        <text:p text:style-name="Halbzeile"><text:span text:style-name="Regieanweisung_20__28_in-line_29_">Klosterbruder. <text:tab/></text:span>Mich, Herr?</text:p>
        <text:p text:style-name="Halbzeile"><text:span text:style-name="Regieanweisung_20__28_in-line_29_">Tempelherr. <text:tab/></text:span>Ihr kennt mich schon nicht mehr?</text:p>
        <text:p text:style-name="Regieanweisung">Klosterbruder.</text:p>
        <text:p text:style-name="Standard">Doch, doch! Ich glaubte nur, dass ich den Herrn</text:p>
        <text:p text:style-name="Standard">In meinem Leben wieder nie zu sehn</text:p>
        <text:p text:style-name="Standard">Bekommen würde. Denn ich hofft' es zu</text:p>
        <text:p text:style-name="Standard">Dem lieben Gott. – Der liebe Gott, der weiß,</text:p>
        <text:p text:style-name="Standard">Wie sauer mir der Antrag ward, den ich</text:p>
        <text:p text:style-name="Standard">Dem Herrn zu tun verbunden war. Er weiß,</text:p>
        <text:p text:style-name="Standard">Ob ich gewünscht, ein offnes Ohr bei Euch</text:p>
        <text:p text:style-name="Standard">Zu finden; weiß, wie sehr ich mich gefreut,</text:p>
        <text:p text:style-name="Standard">Im Innersten gefreut, dass Ihr so rund</text:p>
        <text:p text:style-name="Standard">Das alles, ohne viel Bedenken, von</text:p>
        <text:p text:style-name="Standard"><text:soft-page-break/>Euch wies't, was einem Ritter nicht geziemt. – </text:p>
        <text:p text:style-name="Standard">Nun kommt Ihr doch; nun hat's doch nachgewirkt!</text:p>
        <text:p text:style-name="Regieanweisung">Tempelherr.</text:p>
        <text:p text:style-name="Standard">Ihr wisst es schon, warum ich komme? Kaum</text:p>
        <text:p text:style-name="Standard">Weiß ich es selbst.</text:p>
        <text:p text:style-name="Halbzeile"><text:span text:style-name="Regieanweisung_20__28_in-line_29_">Klosterbruder. <text:tab/></text:span>Ihr habt's nun überlegt;</text:p>
        <text:p text:style-name="Standard">Habt nun gefunden, dass der Patriarch</text:p>
        <text:p text:style-name="Standard">So unrecht doch nicht hat; dass Ehr' und Geld</text:p>
        <text:p text:style-name="Standard">Durch seinen Anschlag zu gewinnen; dass</text:p>
        <text:p text:style-name="Standard">Ein Feind ein Feind ist, wenn er unser Engel</text:p>
        <text:p text:style-name="Standard">Auch siebenmal gewesen wäre. Das,</text:p>
        <text:p text:style-name="Standard">Das habt Ihr nun mit Fleisch und Blut erwogen,</text:p>
        <text:p text:style-name="Standard">Und kommt, und tragt Euch wieder an. – Ach Gott!</text:p>
        <text:p text:style-name="Regieanweisung">Tempelherr.</text:p>
        <text:p text:style-name="Standard">Mein frommer, lieber Mann! gebt Euch zufrieden.</text:p>
        <text:p text:style-name="Standard">Deswegen komm ich nicht; deswegen will</text:p>
        <text:p text:style-name="Standard">Ich nicht den Patriarchen sprechen. Noch,</text:p>
        <text:p text:style-name="Standard">Noch denk ich über jenen Punkt, wie ich</text:p>
        <text:p text:style-name="Standard">Gedacht, und wollt' um alles in der Welt</text:p>
        <text:p text:style-name="Standard">Die gute Meinung nicht verlieren, deren</text:p>
        <text:p text:style-name="Standard">Mich ein so grader, frommer, lieber Mann</text:p>
        <text:p text:style-name="Standard">Einmal gewürdiget. – Ich komme bloß,</text:p>
        <text:p text:style-name="Standard">Den Patriarchen über eine Sache</text:p>
        <text:p text:style-name="Standard">Um Rat zu fragen...</text:p>
        <text:p text:style-name="Halbzeile"><text:span text:style-name="Regieanweisung_20__28_in-line_29_">Klosterbruder. <text:tab/></text:span>Ihr den Patriarchen?</text:p>
        <text:p text:style-name="Standard">Ein Ritter, einen – Pfaffen?</text:p>
        <text:p text:style-name="Regieanweisung">(Sich schüchtern umsehend.)</text:p>
        <text:p text:style-name="Halbzeile"><text:span text:style-name="Regieanweisung_20__28_in-line_29_">Tempelherr. <text:tab/></text:span>Ja; – die Sach'</text:p>
        <text:p text:style-name="Standard">Ist ziemlich pfäffisch.</text:p>
        <text:p text:style-name="Halbzeile"><text:span text:style-name="Regieanweisung_20__28_in-line_29_">Klosterbruder. <text:tab/></text:span>Gleichwohl fragt der Pfaffe</text:p>
        <text:p text:style-name="Standard">Den Ritter nie, die Sache sei auch noch</text:p>
        <text:p text:style-name="Standard">So ritterlich.</text:p>
        <text:p text:style-name="Halbzeile"><text:soft-page-break/><text:span text:style-name="Regieanweisung_20__28_in-line_29_">Tempelherr. <text:tab/></text:span>Weil er das Vorrecht hat,</text:p>
        <text:p text:style-name="Standard">Sich zu vergehn; das unsereiner ihm</text:p>
        <text:p text:style-name="Standard">Nicht sehr beneidet. – Freilich, wenn ich nur</text:p>
        <text:p text:style-name="Standard">Für mich zu handeln hätte; freilich, wenn</text:p>
        <text:p text:style-name="Standard">Ich Rechenschaft nur mir zu geben hätte:</text:p>
        <text:p text:style-name="Standard">Was braucht' ich Euers Patriarchen? Aber</text:p>
        <text:p text:style-name="Standard">Gewisse Dinge will ich lieber schlecht,</text:p>
        <text:p text:style-name="Standard">Nach andrer Willen, machen; als allein</text:p>
        <text:p text:style-name="Standard">Nach meinem, gut. – Zudem, ich seh nun wohl,</text:p>
        <text:p text:style-name="Standard">Religion ist auch Partei; und wer</text:p>
        <text:p text:style-name="Standard">Sich drob auch noch so unparteiisch glaubt,</text:p>
        <text:p text:style-name="Standard">Hält, ohn' es selbst zu wissen, doch nur seiner</text:p>
        <text:p text:style-name="Standard">Die Stange. Weil das einmal nun so ist:</text:p>
        <text:p text:style-name="Standard">Wird's so wohl recht sein.</text:p>
        <text:p text:style-name="Halbzeile"><text:span text:style-name="Regieanweisung_20__28_in-line_29_">Klosterbruder. <text:tab/></text:span>Dazu schweig ich lieber.</text:p>
        <text:p text:style-name="Standard">Denn ich versteh den Herrn nicht recht.</text:p>
        <text:p text:style-name="Halbzeile"><text:span text:style-name="Regieanweisung_20__28_in-line_29_">Tempelherr. <text:tab/></text:span>Und doch! – </text:p>
        <text:p text:style-name="Standard">(Lass sehn, warum mir eigentlich zu tun!</text:p>
        <text:p text:style-name="Standard">Um Machtspruch oder Rat? – Um lautern, oder</text:p>
        <text:p text:style-name="Standard">Gelehrten Rat?) – Ich dank Euch, Bruder; dank</text:p>
        <text:p text:style-name="Standard">Euch für den guten Wink. – Was Patriarch? – </text:p>
        <text:p text:style-name="Standard">Seid Ihr mein Patriarch! Ich will ja doch</text:p>
        <text:p text:style-name="Standard">Den Christen mehr im Patriarchen, als</text:p>
        <text:p text:style-name="Standard">Den Patriarchen in dem Christen fragen. – </text:p>
        <text:p text:style-name="Standard">Die Sach' ist die...</text:p>
        <text:p text:style-name="Halbzeile"><text:span text:style-name="Regieanweisung_20__28_in-line_29_">Klosterbruder. <text:tab/></text:span>Nicht weiter, Herr, nicht weiter!</text:p>
        <text:p text:style-name="Standard">Wozu? – Der Herr verkennt mich. – Wer viel weiß,</text:p>
        <text:p text:style-name="Standard">Hat viel zu sorgen; und ich habe ja</text:p>
        <text:p text:style-name="Standard">Mich einer Sorge nur gelobt. – O gut!</text:p>
        <text:p text:style-name="Standard">Hört! seht! Dort kömmt, zu meinem Glück, er selbst.</text:p>
        <text:p text:style-name="Standard">Bleibt hier nur stehn. Er hat Euch schon erblickt.</text:p>
        <text:h text:style-name="Heading_20_3" text:outline-level="3"><text:soft-page-break/>Zweiter Auftritt</text:h>
        <text:p text:style-name="Regieanweisung">Der Patriarch, welcher mit allem geistlichen Pomp den einen Kreuzgang heraufkommt, und die Vorigen.</text:p>
        <text:p text:style-name="Regieanweisung">Tempelherr.</text:p>
        <text:p text:style-name="Standard">Ich wich' ihm lieber aus. – Wär' nicht mein Mann!</text:p>
        <text:p text:style-name="Standard">Ein dicker, roter, freundlicher Prälat!</text:p>
        <text:p text:style-name="Standard">Und welcher Prunk!</text:p>
        <text:p text:style-name="Halbzeile"><text:span text:style-name="Regieanweisung_20__28_in-line_29_">Klosterbruder. <text:tab/></text:span>Ihr solltet ihn erst sehn</text:p>
        <text:p text:style-name="Standard">Nach Hofe sich erheben. Itzo kömmt</text:p>
        <text:p text:style-name="Standard">Er nur von einem Kranken.</text:p>
        <text:p text:style-name="Halbzeile"><text:span text:style-name="Regieanweisung_20__28_in-line_29_">Tempelherr. <text:tab/></text:span>Wie sich da</text:p>
        <text:p text:style-name="Standard">Nicht Saladin wird schämen müssen!</text:p>
        <text:p text:style-name="Halbzeile"><text:span text:style-name="Regieanweisung_20__28_in-line_29_">Patriarch</text:span> <text:span text:style-name="Regieanweisung_20__28_in-line_29_">(indem er näherkommt, winkt dem Bruder).</text:span> Hier! – </text:p>
        <text:p text:style-name="Standard">Das ist ja wohl der Tempelherr. Was will</text:p>
        <text:p text:style-name="Standard">Er?</text:p>
        <text:p text:style-name="Halbzeile"><text:span text:style-name="Regieanweisung_20__28_in-line_29_">Klosterbruder. <text:tab/></text:span>Weiß nicht.</text:p>
        <text:p text:style-name="Halbzeile"><text:span text:style-name="Regieanweisung_20__28_in-line_29_">Patriarch</text:span> <text:span text:style-name="Regieanweisung_20__28_in-line_29_">(auf ihn zugehend, indem der Bruder und das Gefolge zurücktreten).<text:tab/></text:span>Nun, Herr Ritter! – Sehr erfreut,</text:p>
        <text:p text:style-name="Standard">Den braven jungen Mann zu sehn! – Ei, noch</text:p>
        <text:p text:style-name="Standard">So gar jung! – Nun, mit Gottes Hilfe, daraus</text:p>
        <text:p text:style-name="Standard">Kann etwas werden.</text:p>
        <text:p text:style-name="Halbzeile"><text:span text:style-name="Regieanweisung_20__28_in-line_29_">Tempelherr. <text:tab/></text:span>Mehr, ehrwürd'ger Herr,</text:p>
        <text:p text:style-name="Standard">Wohl schwerlich, als schon ist. Und eher noch,</text:p>
        <text:p text:style-name="Standard">Was weniger.</text:p>
        <text:p text:style-name="Halbzeile">Patriarch. Ich wünsche wenigstens,</text:p>
        <text:p text:style-name="Standard">Dass so ein frommer Ritter lange noch</text:p>
        <text:p text:style-name="Standard">Der lieben Christenheit, der Sache Gottes</text:p>
        <text:p text:style-name="Standard">Zu Ehr' und Frommen blühn und grünen möge!</text:p>
        <text:p text:style-name="Standard">Das wird denn auch nicht fehlen, wenn nur fein</text:p>
        <text:p text:style-name="Standard">Die junge Tapferkeit dem reifen Rate</text:p>
        <text:p text:style-name="Standard">Des Alters folgen will! – Womit wär' sonst</text:p>
        <text:p text:style-name="Standard">Dem Herrn zu dienen?</text:p>
        <text:p text:style-name="Halbzeile"><text:soft-page-break/><text:span text:style-name="Regieanweisung_20__28_in-line_29_">Tempelherr. <text:tab/></text:span>Mit dem nämlichen,</text:p>
        <text:p text:style-name="Standard">Woran es meiner Jugend fehlt: mit Rat.</text:p>
        <text:p text:style-name="Regieanweisung">Patriarch.</text:p>
        <text:p text:style-name="Standard">Recht gern! – Nur ist der Rat auch anzunehmen.</text:p>
        <text:p text:style-name="Regieanweisung">Tempelherr.</text:p>
        <text:p text:style-name="Standard">Doch blindlings nicht?</text:p>
        <text:p text:style-name="Halbzeile"><text:span text:style-name="Regieanweisung_20__28_in-line_29_">Patriarch. <text:tab/></text:span>Wer sagt denn das? – Ei freilich</text:p>
        <text:p text:style-name="Standard">Muss niemand die Vernunft, die Gott ihm gab,</text:p>
        <text:p text:style-name="Standard">Zu brauchen unterlassen, – wo sie hin-</text:p>
        <text:p text:style-name="Standard">Gehört. – Gehört sie aber überall</text:p>
        <text:p text:style-name="Standard">Denn hin? – O nein! – Zum Beispiel: wenn uns Gott</text:p>
        <text:p text:style-name="Standard">Durch einen seiner Engel, – ist zu sagen,</text:p>
        <text:p text:style-name="Standard">Durch einen Diener seines Worts, – ein Mittel</text:p>
        <text:p text:style-name="Standard">Bekannt zu machen würdiget, das Wohl</text:p>
        <text:p text:style-name="Standard">Der ganzen Christenheit, das Heil der Kirche,</text:p>
        <text:p text:style-name="Standard">Auf irgendeine ganz besondre Weise</text:p>
        <text:p text:style-name="Standard">Zu fördern, zu befestigen: wer darf</text:p>
        <text:p text:style-name="Standard">Sich da noch unterstehn, die Willkür des,</text:p>
        <text:p text:style-name="Standard">Der die Vernunft erschaffen, nach Vernunft</text:p>
        <text:p text:style-name="Standard">Zu untersuchen? und das ewige</text:p>
        <text:p text:style-name="Standard">Gesetz der Herrlichkeit des Himmels, nach</text:p>
        <text:p text:style-name="Standard">Den kleinen Regeln einer eiteln Ehre</text:p>
        <text:p text:style-name="Standard">Zu prüfen? – Doch hiervon genug. – Was ist</text:p>
        <text:p text:style-name="Standard">Es denn, worüber unsern Rat für itzt</text:p>
        <text:p text:style-name="Standard">Der Herr verlangt?</text:p>
        <text:p text:style-name="Halbzeile"><text:span text:style-name="Regieanweisung_20__28_in-line_29_">Tempelherr. <text:tab/></text:span>Gesetzt, ehrwürd'ger Vater,</text:p>
        <text:p text:style-name="Standard">Ein Jude hätt' ein einzig Kind, – es sei</text:p>
        <text:p text:style-name="Standard">Ein Mädchen, – das er mit der größten Sorgfalt</text:p>
        <text:p text:style-name="Standard">Zu allem Guten auferzogen, das</text:p>
        <text:p text:style-name="Standard">Er liebe mehr als seine Seele, das</text:p>
        <text:p text:style-name="Standard">Ihn wieder mit der frömmsten Liebe liebe.</text:p>
        <text:p text:style-name="Standard">Und nun würd' unsereinem hinterbracht,</text:p>
        <text:p text:style-name="Standard">Dies Mädchen sei des Juden Tochter nicht;</text:p>
        <text:p text:style-name="Standard"><text:soft-page-break/>Er hab' es in der Kindheit aufgelesen,</text:p>
        <text:p text:style-name="Standard">Gekauft, gestohlen, – was Ihr wollt; man wisse,</text:p>
        <text:p text:style-name="Standard">Das Mädchen sei ein Christenkind, und sei</text:p>
        <text:p text:style-name="Standard">Getauft; der Jude hab' es nur als Jüdin</text:p>
        <text:p text:style-name="Standard">Erzogen; lass' es nur als Jüdin und</text:p>
        <text:p text:style-name="Standard">Als seine Tochter so verharren: – sagt,</text:p>
        <text:p text:style-name="Standard">Ehrwürd'ger Vater, was wär' hierbei wohl</text:p>
        <text:p text:style-name="Standard">Zu tun?</text:p>
        <text:p text:style-name="Halbzeile"><text:span text:style-name="Regieanweisung_20__28_in-line_29_">Patriarch. <text:tab/></text:span>Mich schaudert! – Doch zu allererst</text:p>
        <text:p text:style-name="Standard">Erkläre sich der Herr, ob so ein Fall</text:p>
        <text:p text:style-name="Standard">Ein Faktum oder eine Hypothes'.</text:p>
        <text:p text:style-name="Standard">Das ist zu sagen: ob der Herr sich das</text:p>
        <text:p text:style-name="Standard">Nur bloß so dichtet, oder ob's geschehn,</text:p>
        <text:p text:style-name="Standard">Und fortfährt zu geschehn.</text:p>
        <text:p text:style-name="Halbzeile"><text:span text:style-name="Regieanweisung_20__28_in-line_29_">Tempelherr. <text:tab/></text:span>Ich, glaubte, das</text:p>
        <text:p text:style-name="Standard">Sei eins, um Euer Hochehrwürden Meinung</text:p>
        <text:p text:style-name="Standard">Bloß zu vernehmen.</text:p>
        <text:p text:style-name="Halbzeile"><text:span text:style-name="Regieanweisung_20__28_in-line_29_">Patriarch. <text:tab/></text:span>Eins? – Da seh' der Herr</text:p>
        <text:p text:style-name="Standard">Wie sich die stolze menschliche Vernunft</text:p>
        <text:p text:style-name="Standard">Im Geistlichen doch irren kann. – Mitnichten!</text:p>
        <text:p text:style-name="Standard">Denn ist der vorgetragne Fall nur so</text:p>
        <text:p text:style-name="Standard">Ein Spiel des Witzes: so verlohnt es sich</text:p>
        <text:p text:style-name="Standard">Der Mühe nicht, im Ernst ihn durchzudenken.</text:p>
        <text:p text:style-name="Standard">Ich will den Herrn damit auf das Theater</text:p>
        <text:p text:style-name="Standard">Verwiesen haben, wo dergleichen pro</text:p>
        <text:p text:style-name="Standard">Et contra sich mit vielem Beifall könnte</text:p>
        <text:p text:style-name="Standard">Behandeln lassen. – Hat der Herr mich aber</text:p>
        <text:p text:style-name="Standard">Nicht bloß mit einer theatral'schen Schnurre</text:p>
        <text:p text:style-name="Standard">Zum besten; ist der Fall ein Faktum; hätt'</text:p>
        <text:p text:style-name="Standard">Er sich wohl gar in unsrer Diözes',</text:p>
        <text:p text:style-name="Standard">In unsrer lieben Stadt Jerusalem</text:p>
        <text:p text:style-name="Standard">Ereignet: – ja alsdann – </text:p>
        <text:p text:style-name="Halbzeile"><text:span text:style-name="Regieanweisung_20__28_in-line_29_">Tempelherr. <text:tab/></text:span>Und was alsdann?</text:p>
        <text:p text:style-name="Regieanweisung"><text:soft-page-break/>Patriarch.</text:p>
        <text:p text:style-name="Standard">Dann wäre an dem Juden fördersamst</text:p>
        <text:p text:style-name="Standard">Die Strafe zu vollziehn, die päpstliches</text:p>
        <text:p text:style-name="Standard">Und kaiserliches Recht so einem Frevel,</text:p>
        <text:p text:style-name="Standard">So einer Lastertat bestimmen.</text:p>
        <text:p text:style-name="Halbzeile"><text:span text:style-name="Regieanweisung_20__28_in-line_29_">Tempelherr. <text:tab/></text:span>So?</text:p>
        <text:p text:style-name="Regieanweisung">Patriarch.</text:p>
        <text:p text:style-name="Standard">Und zwar bestimmen obbesagte Rechte</text:p>
        <text:p text:style-name="Standard">Dem Juden, welcher einen Christen zur</text:p>
        <text:p text:style-name="Standard">Apostasie verführt, – den Scheiterhaufen,</text:p>
        <text:p text:style-name="Standard">Den Holzstoß – </text:p>
        <text:p text:style-name="Halbzeile"><text:span text:style-name="Regieanweisung_20__28_in-line_29_">Tempelherr. <text:tab/></text:span>So?</text:p>
        <text:p text:style-name="Halbzeile"><text:span text:style-name="Regieanweisung_20__28_in-line_29_">Patriarch. <text:tab/></text:span>Und wieviel mehr dem Juden,</text:p>
        <text:p text:style-name="Standard">Der mit Gewalt ein armes Christenkind</text:p>
        <text:p text:style-name="Standard">Dem Bunde seiner Tauf' entreißt! Denn ist</text:p>
        <text:p text:style-name="Standard">Nicht alles, was man Kindern tut, Gewalt? – </text:p>
        <text:p text:style-name="Standard">Zu sagen: – ausgenommen, was die Kirch'</text:p>
        <text:p text:style-name="Standard">An Kindern tut.</text:p>
        <text:p text:style-name="Halbzeile"><text:span text:style-name="Regieanweisung_20__28_in-line_29_">Tempelherr. <text:tab/></text:span>Wenn aber nun das Kind,</text:p>
        <text:p text:style-name="Standard">Erbarmte seiner sich der Jude nicht,</text:p>
        <text:p text:style-name="Standard">Vielleicht im Elend umgekommen wäre?</text:p>
        <text:p text:style-name="Regieanweisung">Patriarch.</text:p>
        <text:p text:style-name="Standard">Tut nichts! der Jude wird verbrannt! – Denn besser,</text:p>
        <text:p text:style-name="Standard">Es wäre hier im Elend umgekommen,</text:p>
        <text:p text:style-name="Standard">Als dass zu seinem ewigen Verderben</text:p>
        <text:p text:style-name="Standard">Es so gerettet ward. – Zudem, was hat</text:p>
        <text:p text:style-name="Standard">Der Jude Gott denn vorzugreifen? Gott</text:p>
        <text:p text:style-name="Standard">Kann, wen er retten will, schon ohn' ihn retten.</text:p>
        <text:p text:style-name="Regieanweisung">Tempelherr.</text:p>
        <text:p text:style-name="Standard">Auch trotz ihm, sollt' ich meinen, – selig machen.</text:p>
        <text:p text:style-name="Regieanweisung">Patriarch.</text:p>
        <text:p text:style-name="Standard">Tut nichts! der Jude wird verbrannt.</text:p>
        <text:p text:style-name="Halbzeile"><text:soft-page-break/><text:span text:style-name="Regieanweisung_20__28_in-line_29_">Tempelherr. <text:tab/></text:span>Das geht</text:p>
        <text:p text:style-name="Standard">Mir nah'! Besonders, da man sagt, er habe</text:p>
        <text:p text:style-name="Standard">Das Mädchen nicht sowohl in seinem, als</text:p>
        <text:p text:style-name="Standard">Vielmehr in keinem Glauben auferzogen,</text:p>
        <text:p text:style-name="Standard">Und sie von Gott nicht mehr nicht weniger</text:p>
        <text:p text:style-name="Standard">Gelehrt, als der Vernunft genügt.</text:p>
        <text:p text:style-name="Halbzeile"><text:span text:style-name="Regieanweisung_20__28_in-line_29_">Patriarch. <text:tab/></text:span>Tut nichts!</text:p>
        <text:p text:style-name="Standard">Der Jude wird verbrannt... Ja, wär' allein</text:p>
        <text:p text:style-name="Standard">Schon dieserwegen wert, dreimal verbrannt</text:p>
        <text:p text:style-name="Standard">Zu werden! – Was? ein Kind ohn' allen Glauben</text:p>
        <text:p text:style-name="Standard">Erwachsen lassen? – Wie? die große Pflicht,</text:p>
        <text:p text:style-name="Standard">Zu glauben, ganz und gar ein Kind nicht lehren?</text:p>
        <text:p text:style-name="Standard">Das ist zu arg! Mich wundert sehr, Herr Ritter,</text:p>
        <text:p text:style-name="Standard">Euch selbst...</text:p>
        <text:p text:style-name="Halbzeile"><text:span text:style-name="Regieanweisung_20__28_in-line_29_">Tempelherr. <text:tab/></text:span>Ehrwürd'ger Herr, das übrige,</text:p>
        <text:p text:style-name="Standard">Wenn Gott will, in der Beichte. <text:span text:style-name="Regieanweisung_20__28_in-line_29_">(Will gehn.)</text:span></text:p>
        <text:p text:style-name="Halbzeile"><text:span text:style-name="Regieanweisung_20__28_in-line_29_">Patriarch. <text:tab/></text:span>Was? mir nun</text:p>
        <text:p text:style-name="Standard">Nicht einmal Rede stehn? – Den Bösewicht,</text:p>
        <text:p text:style-name="Standard">Den Juden mir nicht nennen? – mir ihn nicht</text:p>
        <text:p text:style-name="Standard">Zur Stelle schaffen? – O da weiß ich Rat!</text:p>
        <text:p text:style-name="Standard">Ich geh sogleich zum Sultan. – Saladin,</text:p>
        <text:p text:style-name="Standard">Vermöge der Kapitulation,</text:p>
        <text:p text:style-name="Standard">Die er beschworen, muss uns, muss uns schützen;</text:p>
        <text:p text:style-name="Standard">Bei allen Rechten, allen Lehren schützen,</text:p>
        <text:p text:style-name="Standard">Die wir zu unsrer Allerheiligsten</text:p>
        <text:p text:style-name="Standard">Religion nur immer rechnen dürfen!</text:p>
        <text:p text:style-name="Standard">Gottlob! wir haben das Original.</text:p>
        <text:p text:style-name="Standard">Wir haben seine Hand, sein Siegel. Wir! – </text:p>
        <text:p text:style-name="Standard">Auch mach ich ihm gar leicht begreiflich, wie</text:p>
        <text:p text:style-name="Standard">Gefährlich selber für den Staat es ist,</text:p>
        <text:p text:style-name="Standard">Nichts glauben! Alle bürgerliche Bande</text:p>
        <text:p text:style-name="Standard">Sind aufgelöset, sind zerrissen, wenn</text:p>
        <text:p text:style-name="Standard">Der Mensch nichts glauben darf. – Hinweg! hinweg</text:p>
        <text:p text:style-name="Standard">Mit solchem Frevel!...</text:p>
        <text:p text:style-name="Halbzeile"><text:soft-page-break/><text:span text:style-name="Regieanweisung_20__28_in-line_29_">Tempelherr. <text:tab/></text:span>Schade, dass ich nicht</text:p>
        <text:p text:style-name="Standard">Den trefflichen Sermon mit beßrer Musse</text:p>
        <text:p text:style-name="Standard">Genießen kann! Ich bin zum Saladin</text:p>
        <text:p text:style-name="Standard">Gerufen.</text:p>
        <text:p text:style-name="Halbzeile"><text:span text:style-name="Regieanweisung_20__28_in-line_29_">Patriarch. <text:tab/></text:span>Ja? – Nun so – Nun freilich – Dann – </text:p>
        <text:p text:style-name="Regieanweisung">Tempelherr.</text:p>
        <text:p text:style-name="Standard">Ich will den Sultan vorbereiten, wenn</text:p>
        <text:p text:style-name="Standard">Es Eurer Hochehrwürden so gefällt.</text:p>
        <text:p text:style-name="Regieanweisung">Patriarch.</text:p>
        <text:p text:style-name="Standard">Oh, oh! – Ich weiß, der Herr hat Gnade funden</text:p>
        <text:p text:style-name="Standard">Vor Saladin! – Ich bitte meiner nur</text:p>
        <text:p text:style-name="Standard">Im Besten bei ihm eingedenk zu sein. – </text:p>
        <text:p text:style-name="Standard">Mich treibt der Eifer Gottes lediglich.</text:p>
        <text:p text:style-name="Standard">Was ich zuviel tu, tu ich ihm. – Das wolle</text:p>
        <text:p text:style-name="Standard">Doch ja der Herr erwägen! – Und nicht wahr,</text:p>
        <text:p text:style-name="Standard">Herr Ritter? das vorhin Erwähnte von</text:p>
        <text:p text:style-name="Standard">Dem Juden, war nur ein Problema? – ist</text:p>
        <text:p text:style-name="Standard">Zu sagen – </text:p>
        <text:p text:style-name="Halbzeile"><text:span text:style-name="Regieanweisung_20__28_in-line_29_">Tempelherr. <text:tab/></text:span>Ein Problema. <text:span text:style-name="Regieanweisung_20__28_in-line_29_">(Geht ab.)</text:span></text:p>
        <text:p text:style-name="Halbzeile">Patriarch. (Dem ich tiefer</text:p>
        <text:p text:style-name="Standard">Doch auf den Grund zu kommen suchen muss.</text:p>
        <text:p text:style-name="Standard">Das wär' so wiederum ein Auftrag für</text:p>
        <text:p text:style-name="Standard">Den Bruder Bonafides.) – Hier, mein Sohn!</text:p>
        <text:p text:style-name="Regieanweisung">(Er spricht im Abgehn mit dem Klosterbruder.)</text:p>
        <text:h text:style-name="Heading_20_3" text:outline-level="3">Dritter Auftritt</text:h>
        <text:p text:style-name="Regieanweisung">(Szene: ein Zimmer im Palaste des Saladin, in welches von Sklaven eine Menge Beutel getragen, und auf dem Boden nebeneinandergestellt werden.)</text:p>
        <text:p text:style-name="Regieanweisung">Saladin und bald darauf Sittah.</text:p>
        <text:p text:style-name="Regieanweisung">Saladin (der dazukömmt).</text:p>
        <text:p text:style-name="Standard">Nun wahrlich! das hat noch kein Ende. – Ist</text:p>
        <text:p text:style-name="Standard">Des Dings noch viel zurück?</text:p>
        <text:p text:style-name="Halbzeile"><text:soft-page-break/><text:span text:style-name="Regieanweisung_20__28_in-line_29_">Ein Sklave. </text:span>Wohl noch die Hälfte.</text:p>
        <text:p text:style-name="Regieanweisung">Saladin.</text:p>
        <text:p text:style-name="Standard">So tragt das übrige zu Sittah. – Und</text:p>
        <text:p text:style-name="Standard">Wo bleibt Al-Hafi? Das hier soll sogleich</text:p>
        <text:p text:style-name="Standard">Al-Hafi zu sich nehmen. – Oder ob</text:p>
        <text:p text:style-name="Standard">Ich's nicht vielmehr dem Vater schicke? Hier</text:p>
        <text:p text:style-name="Standard">Fällt mir es doch nur durch die Finger. – Zwar</text:p>
        <text:p text:style-name="Standard">Man wird wohl endlich hart; und nun gewiss</text:p>
        <text:p text:style-name="Standard">Soll's Künste kosten, mir viel abzuzwacken.</text:p>
        <text:p text:style-name="Standard">Bis wenigstens die Gelder aus Ägypten</text:p>
        <text:p text:style-name="Standard">Zur Stelle kommen, mag das Armut sehn,</text:p>
        <text:p text:style-name="Standard">Wie's fertig wird! – Die Spenden bei dem Grabe,</text:p>
        <text:p text:style-name="Standard">Wenn die nur fortgehn! Wenn die Christenpilger</text:p>
        <text:p text:style-name="Standard">Mit leeren Händen nur nicht abziehn dürfen!</text:p>
        <text:p text:style-name="Standard">Wenn nur – </text:p>
        <text:p text:style-name="Halbzeile"><text:span text:style-name="Regieanweisung_20__28_in-line_29_">Sittah. <text:tab/></text:span>Was soll nun das? Was soll das Geld</text:p>
        <text:p text:style-name="Standard">Bei mir?</text:p>
        <text:p text:style-name="Halbzeile"><text:span text:style-name="Regieanweisung_20__28_in-line_29_">Saladin. <text:tab/></text:span>Mach dich davon bezahlt; und leg</text:p>
        <text:p text:style-name="Standard">Auf Vorrat, wenn was übrigbleibt.</text:p>
        <text:p text:style-name="Halbzeile"><text:span text:style-name="Regieanweisung_20__28_in-line_29_">Sittah. <text:tab/></text:span>Ist Nathan</text:p>
        <text:p text:style-name="Standard">Noch mit dem Tempelherrn nicht da?</text:p>
        <text:p text:style-name="Halbzeile"><text:span text:style-name="Regieanweisung_20__28_in-line_29_">Saladin. <text:tab/></text:span>Er sucht</text:p>
        <text:p text:style-name="Standard">Ihn aller Orten.</text:p>
        <text:p text:style-name="Halbzeile"><text:span text:style-name="Regieanweisung_20__28_in-line_29_">Sittah. <text:tab/></text:span>Sieh doch, was ich hier,</text:p>
        <text:p text:style-name="Standard">Indem mir so mein alt Geschmeide durch</text:p>
        <text:p text:style-name="Standard">Die Hände geht, gefunden.</text:p>
        <text:p text:style-name="Regieanweisung">(Ihm ein klein Gemälde zeigend.)</text:p>
        <text:p text:style-name="Halbzeile"><text:span text:style-name="Regieanweisung_20__28_in-line_29_">Saladin. <text:tab/></text:span>Ha! mein Bruder!</text:p>
        <text:p text:style-name="Standard">Das ist er, ist er! – War er! war er! ah! – </text:p>
        <text:p text:style-name="Standard">Ah wackrer lieber Junge, dass ich dich</text:p>
        <text:p text:style-name="Standard">So früh verlor! Was hätt' ich erst mit dir,</text:p>
        <text:p text:style-name="Standard">An deiner Seit' erst unternommen! – Sittah,</text:p>
        <text:p text:style-name="Standard"><text:soft-page-break/>Lass mir das Bild. Auch kenn ich's schon: er gab</text:p>
        <text:p text:style-name="Standard">Es deiner ältern Schwester, seiner Lilla,</text:p>
        <text:p text:style-name="Standard">Die eines Morgens ihn so ganz und gar</text:p>
        <text:p text:style-name="Standard">Nicht aus den Armen lassen wollt'. Es war</text:p>
        <text:p text:style-name="Standard">Der letzte, den er ausritt. – Ah, ich ließ</text:p>
        <text:p text:style-name="Standard">Ihn reiten, und allein! – Ah, Lilla starb</text:p>
        <text:p text:style-name="Standard">Vor Gram, und hat mir's nie vergeben, dass</text:p>
        <text:p text:style-name="Standard">Ich so allein ihn reiten lassen. – Er</text:p>
        <text:p text:style-name="Standard">Blieb weg!</text:p>
        <text:p text:style-name="Halbzeile"><text:span text:style-name="Regieanweisung_20__28_in-line_29_">Sittah. <text:tab/></text:span>Der arme Bruder!</text:p>
        <text:p text:style-name="Halbzeile"><text:span text:style-name="Regieanweisung_20__28_in-line_29_">Saladin. <text:tab/></text:span>Lass nur gut</text:p>
        <text:p text:style-name="Standard">Sein! – Einmal bleiben wir doch alle weg! – </text:p>
        <text:p text:style-name="Standard">Zudem, – wer weiß? Der Tod ist's nicht allein,</text:p>
        <text:p text:style-name="Standard">Der einem Jüngling seiner Art das Ziel</text:p>
        <text:p text:style-name="Standard">Verrückt. Er hat der Feinde mehr; und oft</text:p>
        <text:p text:style-name="Standard">Erliegt der Stärkste gleich dem Schwächsten. – Nun,</text:p>
        <text:p text:style-name="Standard">Sei wie ihm sei! – Ich muss das Bild doch mit</text:p>
        <text:p text:style-name="Standard">Dem jungen Tempelherrn vergleichen; muss</text:p>
        <text:p text:style-name="Standard">Doch sehn, wieviel mich meine Phantasie</text:p>
        <text:p text:style-name="Standard">Getäuscht.</text:p>
        <text:p text:style-name="Halbzeile"><text:span text:style-name="Regieanweisung_20__28_in-line_29_">Sittah. <text:tab/></text:span>Nur darum bring ich's. Aber gib</text:p>
        <text:p text:style-name="Standard">Doch, gib! Ich will dir das wohl sagen; das</text:p>
        <text:p text:style-name="Standard">Versteht ein weiblich Aug' am besten.</text:p>
        <text:p text:style-name="Halbzeile"><text:span text:style-name="Regieanweisung_20__28_in-line_29_">Saladin (zu einem Türsteher, der hereintritt). <text:tab/></text:span>Wer</text:p>
        <text:p text:style-name="Standard">Ist da? – der Tempelherr? – Er komm'!</text:p>
        <text:p text:style-name="Halbzeile"><text:span text:style-name="Regieanweisung_20__28_in-line_29_">Sittah. <text:tab/></text:span>Euch nicht</text:p>
        <text:p text:style-name="Standard">Zu stören: ihn mit meiner Neugier nicht</text:p>
        <text:p text:style-name="Standard">Zu irren – </text:p>
        <text:p text:style-name="Regieanweisung">(Sie setzt sich seitwärts auf einen Sofa und läßt den Schleier fallen.)</text:p>
        <text:p text:style-name="Halbzeile"><text:span text:style-name="Regieanweisung_20__28_in-line_29_">Saladin. <text:tab/></text:span>Gut so! gut! – (Und nun sein Ton!</text:p>
        <text:p text:style-name="Standard">Wie der wohl sein wird! – Assads Ton</text:p>
        <text:p text:style-name="Standard">Schläft auch wohl wo in meiner Seele noch!)</text:p>
        <text:h text:style-name="Heading_20_3" text:outline-level="3"><text:soft-page-break/>Vierter Auftritt</text:h>
        <text:p text:style-name="Regieanweisung">Der Tempelherr und Saladin.</text:p>
        <text:p text:style-name="Regieanweisung">Tempelherr.</text:p>
        <text:p text:style-name="Standard">Ich, dein Gefangner, Sultan...</text:p>
        <text:p text:style-name="Halbzeile"><text:span text:style-name="Regieanweisung_20__28_in-line_29_">Saladin. <text:tab/></text:span>Mein Gefangner?</text:p>
        <text:p text:style-name="Standard">Wem ich das Leben schenke, werd ich dem</text:p>
        <text:p text:style-name="Standard">Nicht auch die Freiheit schenken?</text:p>
        <text:p text:style-name="Halbzeile"><text:span text:style-name="Regieanweisung_20__28_in-line_29_">Tempelherr. <text:tab/></text:span>Was dir ziemt</text:p>
        <text:p text:style-name="Standard">Zu tun, ziemt mir, erst zu vernehmen, nicht</text:p>
        <text:p text:style-name="Standard">Vorauszusetzen. Aber, Sultan, – Dank,</text:p>
        <text:p text:style-name="Standard">Besondern Dank dir für mein Leben zu</text:p>
        <text:p text:style-name="Standard">Beteuern, stimmt mit meinem Stand und meinem</text:p>
        <text:p text:style-name="Standard">Charakter nicht. – Es steht in allen Fällen</text:p>
        <text:p text:style-name="Standard">Zu deinen Diensten wieder.</text:p>
        <text:p text:style-name="Halbzeile"><text:span text:style-name="Regieanweisung_20__28_in-line_29_">Saladin. <text:tab/></text:span>Brauch es nur</text:p>
        <text:p text:style-name="Standard">Nicht wider mich! – Zwar ein paar Hände mehr,</text:p>
        <text:p text:style-name="Standard">Die gönnt' ich meinem Feinde gern. Allein</text:p>
        <text:p text:style-name="Standard">Ihm so ein Herz auch mehr zu gönnen, fällt</text:p>
        <text:p text:style-name="Standard">Mir schwer. – Ich habe mich mit dir in nichts</text:p>
        <text:p text:style-name="Standard">Betrogen, braver junger Mann! Du bist</text:p>
        <text:p text:style-name="Standard">Mit Seel' und Leib mein Assad. Sieh! ich könnte</text:p>
        <text:p text:style-name="Standard">Dich fragen: wo du denn die ganze Zeit</text:p>
        <text:p text:style-name="Standard">Gesteckt? in welcher Höhle du geschlafen?</text:p>
        <text:p text:style-name="Standard">In welchem Ginnistan, von welcher guten</text:p>
        <text:p text:style-name="Standard">Div diese Blume fort und fort so frisch</text:p>
        <text:p text:style-name="Standard">Erhalten worden? Sich! ich könnte dich</text:p>
        <text:p text:style-name="Standard">Erinnern wollen, was wir dort und dort</text:p>
        <text:p text:style-name="Standard">Zusammen ausgeführt. Ich könnte mit</text:p>
        <text:p text:style-name="Standard">Dir zanken, dass du ein Geheimnis doch</text:p>
        <text:p text:style-name="Standard">Vor mir gehabt! Ein Abenteuer mir</text:p>
        <text:p text:style-name="Standard">Doch unterschlagen: – Ja das könnt' ich; wenn</text:p>
        <text:p text:style-name="Standard">Ich dich nur säh', und nicht auch mich. – Nun, mag's!</text:p>
        <text:p text:style-name="Standard">Von dieser süßen Träumerei ist immer</text:p>
        <text:p text:style-name="Standard"><text:soft-page-break/>Doch so viel wahr, dass mir in meinem Herbst</text:p>
        <text:p text:style-name="Standard">Ein Assad wieder blühen soll. – Du bist</text:p>
        <text:p text:style-name="Standard">Es doch zufrieden, Ritter?</text:p>
        <text:p text:style-name="Halbzeile"><text:span text:style-name="Regieanweisung_20__28_in-line_29_">Tempelherr. <text:tab/></text:span>Alles, was</text:p>
        <text:p text:style-name="Standard">Von dir mir kömmt, – sei was es will – das lag</text:p>
        <text:p text:style-name="Standard">Als Wunsch in meiner Seele.</text:p>
        <text:p text:style-name="Halbzeile"><text:span text:style-name="Regieanweisung_20__28_in-line_29_">Saladin. <text:tab/></text:span>Lass uns das</text:p>
        <text:p text:style-name="Standard">Sogleich versuchen. – Bliebst du wohl bei mir?</text:p>
        <text:p text:style-name="Standard">Um mir? – Als Christ, als Muselmann: gleichviel!</text:p>
        <text:p text:style-name="Standard">Im weißen Mantel, oder Jamerlonk;</text:p>
        <text:p text:style-name="Standard">Im Tulban, oder deinem Filze: wie</text:p>
        <text:p text:style-name="Standard">Du willst! Gleichviel! Ich habe nie verlangt,</text:p>
        <text:p text:style-name="Standard">Dass allen Bäumen eine Rinde wachse.</text:p>
        <text:p text:style-name="Regieanweisung">Tempelherr.</text:p>
        <text:p text:style-name="Standard">Sonst wärst du wohl auch schwerlich, der du bist:</text:p>
        <text:p text:style-name="Standard">Der Held, der lieber Gottes Gärtner wäre.</text:p>
        <text:p text:style-name="Regieanweisung">Saladin.</text:p>
        <text:p text:style-name="Standard">Nun dann; wenn du nicht schlechter von mir denkst:</text:p>
        <text:p text:style-name="Standard">So wären wir ja halb schon richtig?</text:p>
        <text:p text:style-name="Halbzeile"><text:span text:style-name="Regieanweisung_20__28_in-line_29_">Tempelherr.</text:span> Ganz!</text:p>
        <text:p text:style-name="Regieanweisung">Saladin <text:span text:style-name="Regieanweisung_20__28_in-line_29_">(ihm die Hand bietend).</text:span></text:p>
        <text:p text:style-name="Standard">Ein Wort?</text:p>
        <text:p text:style-name="Halbzeile"><text:span text:style-name="Regieanweisung_20__28_in-line_29_">Tempelherr (einschlagend). </text:span>Ein Mann! – Hiermit empfange mehr</text:p>
        <text:p text:style-name="Standard">Als du mir nehmen konntest. Ganz der Deine!</text:p>
        <text:p text:style-name="Regieanweisung">Saladin.</text:p>
        <text:p text:style-name="Standard">Zuviel Gewinn für einen Tag! zuviel!</text:p>
        <text:p text:style-name="Standard">Kam er nicht mit?</text:p>
        <text:p text:style-name="Halbzeile"><text:span text:style-name="Regieanweisung_20__28_in-line_29_">Tempelherr. <text:tab/></text:span>Wer?</text:p>
        <text:p text:style-name="Halbzeile"><text:span text:style-name="Regieanweisung_20__28_in-line_29_">Saladin. <text:tab/></text:span>Nathan.</text:p>
        <text:p text:style-name="Halbzeile"><text:span text:style-name="Regieanweisung_20__28_in-line_29_">Tempelherr (frostig).</text:span> <text:tab/>Nein. Ich kam</text:p>
        <text:p text:style-name="Standard">Allein.</text:p>
        <text:p text:style-name="Halbzeile"><text:soft-page-break/><text:span text:style-name="Regieanweisung_20__28_in-line_29_">Saladin. <text:tab/></text:span>Welch eine Tat von dir! Und welch</text:p>
        <text:p text:style-name="Standard">Ein weises Glück, dass eine solche Tat</text:p>
        <text:p text:style-name="Standard">Zum Besten eines solchen Mannes ausschlug.</text:p>
        <text:p text:style-name="Regieanweisung">Tempelherr.</text:p>
        <text:p text:style-name="Standard">Ja, ja!</text:p>
        <text:p text:style-name="Halbzeile"><text:span text:style-name="Regieanweisung_20__28_in-line_29_">Saladin. <text:tab/></text:span>So kalt? – Nein, junger Mann! wenn Gott</text:p>
        <text:p text:style-name="Standard">Was Gutes durch uns tut, muss man so kalt</text:p>
        <text:p text:style-name="Standard">Nicht sein! – selbst aus Bescheidenheit so kalt</text:p>
        <text:p text:style-name="Standard">Nicht scheinen wollen!</text:p>
        <text:p text:style-name="Halbzeile"><text:span text:style-name="Regieanweisung_20__28_in-line_29_">Tempelherr. <text:tab/></text:span>Dass doch in der Welt</text:p>
        <text:p text:style-name="Standard">Ein jedes Ding so manche Seiten hat! – </text:p>
        <text:p text:style-name="Standard">Von denen oft sich gar nicht denken läßt,</text:p>
        <text:p text:style-name="Standard">Wie sie zusammenpassen!</text:p>
        <text:p text:style-name="Halbzeile"><text:span text:style-name="Regieanweisung_20__28_in-line_29_">Saladin. <text:tab/></text:span>Halte dich</text:p>
        <text:p text:style-name="Standard">Nur immer an die best', und preise Gott!</text:p>
        <text:p text:style-name="Standard">Der weiß, wie sie zusammenpassen. – Aber,</text:p>
        <text:p text:style-name="Standard">Wenn du so schwierig sein willst, junger Mann:</text:p>
        <text:p text:style-name="Standard">So werd auch ich ja wohl auf meiner Hut</text:p>
        <text:p text:style-name="Standard">Mich mit dir halten müssen? Leider bin</text:p>
        <text:p text:style-name="Standard">Auch ich ein Ding von vielen Seiten, die</text:p>
        <text:p text:style-name="Standard">Oft nicht so recht zu passen scheinen mögen.</text:p>
        <text:p text:style-name="Regieanweisung">Tempelherr.</text:p>
        <text:p text:style-name="Standard">Das schmerzt! – Denn Argwohn ist so wenig sonst</text:p>
        <text:p text:style-name="Standard">Mein Fehler – </text:p>
        <text:p text:style-name="Halbzeile"><text:span text:style-name="Regieanweisung_20__28_in-line_29_">Saladin. <text:tab/></text:span>Nun, so sage doch, mit wem</text:p>
        <text:p text:style-name="Standard">Du's hast? – Es schien ja gar, mit Nathan. Wie?</text:p>
        <text:p text:style-name="Standard">Auf Nathan Argwohn? du? – Erklär dich! sprich!</text:p>
        <text:p text:style-name="Standard">Komm, gib mir deines Zutrauns erste Probe.</text:p>
        <text:p text:style-name="Regieanweisung">Tempelherr.</text:p>
        <text:p text:style-name="Standard">Ich habe wider Nathan nichts. Ich zürn</text:p>
        <text:p text:style-name="Standard">Allein mit mir – </text:p>
        <text:p text:style-name="Halbzeile"><text:span text:style-name="Regieanweisung_20__28_in-line_29_">Saladin. <text:tab/></text:span>Und über was?</text:p>
        <text:p text:style-name="Halbzeile"><text:soft-page-break/><text:span text:style-name="Regieanweisung_20__28_in-line_29_">Tempelherr. <text:tab/></text:span>Dass mir</text:p>
        <text:p text:style-name="Standard">Geträumt, ein Jude könn' auch wohl ein Jude</text:p>
        <text:p text:style-name="Standard">Zu sein verlernen; dass mir wachend so</text:p>
        <text:p text:style-name="Standard">Geträumt.</text:p>
        <text:p text:style-name="Halbzeile"><text:span text:style-name="Regieanweisung_20__28_in-line_29_">Saladin. <text:tab/></text:span>Heraus mit diesem wachen Traume!</text:p>
        <text:p text:style-name="Regieanweisung">Tempelherr.</text:p>
        <text:p text:style-name="Standard">Du weißt von Nathans Tochter, Sultan. Was</text:p>
        <text:p text:style-name="Standard">Ich für sie tat, das tat ich, – weil ich's tat.</text:p>
        <text:p text:style-name="Standard">Zu stolz, Dank einzuernten, wo ich ihn</text:p>
        <text:p text:style-name="Standard">Nicht säete, verschmäht' ich Tag für Tag,</text:p>
        <text:p text:style-name="Standard">Das Mädchen noch einmal zu sehn. Der Vater</text:p>
        <text:p text:style-name="Standard">War fern; er kömmt; er hört; er sucht mich auf;</text:p>
        <text:p text:style-name="Standard">Er dankt; er wünscht, dass seine Tochter mir</text:p>
        <text:p text:style-name="Standard">Gefallen möge; spricht von Aussicht, spricht</text:p>
        <text:p text:style-name="Standard">Von heitern Fernen. – Nun, ich lasse mich</text:p>
        <text:p text:style-name="Standard">Beschwatzen, komme, sehe, finde wirklich</text:p>
        <text:p text:style-name="Standard">Ein Mädchen... Ah, ich muss mich schämen, Sultan! – </text:p>
        <text:p text:style-name="Regieanweisung">Saladin.</text:p>
        <text:p text:style-name="Standard">Dich schämen? – dass ein Judenmädchen auf</text:p>
        <text:p text:style-name="Standard">Dich Eindruck machte: doch wohl nimmermehr?</text:p>
        <text:p text:style-name="Regieanweisung">Tempelherr.</text:p>
        <text:p text:style-name="Standard">Dass diesem Eindruck, auf das liebliche</text:p>
        <text:p text:style-name="Standard">Geschwätz des Vaters hin, mein rasches Herz</text:p>
        <text:p text:style-name="Standard">So wenig Widerstand entgegensetzte! – </text:p>
        <text:p text:style-name="Standard">Ich Tropf! ich sprang zum zweitenmal ins Feuer.</text:p>
        <text:p text:style-name="Standard">Denn nun warb ich, und nun ward ich verschmäht.</text:p>
        <text:p text:style-name="Regieanweisung">Saladin.</text:p>
        <text:p text:style-name="Standard">Verschmäht?</text:p>
        <text:p text:style-name="Halbzeile"><text:span text:style-name="Regieanweisung_20__28_in-line_29_">Tempelherr. <text:tab/></text:span>Der weise Vater schlägt nun wohl</text:p>
        <text:p text:style-name="Standard">Mich platterdings nicht aus. Der weise Vater</text:p>
        <text:p text:style-name="Standard">Muss aber doch sich erst erkunden, erst</text:p>
        <text:p text:style-name="Standard">Besinnen. Allerdings! Tat ich denn das</text:p>
        <text:p text:style-name="Standard">Nicht auch? Erkundete, besann ich denn</text:p>
        <text:p text:style-name="Standard"><text:soft-page-break/>Mich erst nicht auch, als sie im Feuer schrie? – </text:p>
        <text:p text:style-name="Standard">Fürwahr! bei Gott! Es ist doch gar was Schönes,</text:p>
        <text:p text:style-name="Standard">So weise, so bedächtig sein!</text:p>
        <text:p text:style-name="Halbzeile"><text:span text:style-name="Regieanweisung_20__28_in-line_29_">Saladin. <text:tab/></text:span>Nun, nun!</text:p>
        <text:p text:style-name="Standard">So sieh doch einem Alten etwas nach!</text:p>
        <text:p text:style-name="Standard">Wie lange können seine Weigerungen</text:p>
        <text:p text:style-name="Standard">Denn dauern? Wird er denn von dir verlangen,</text:p>
        <text:p text:style-name="Standard">Dass du erst Jude werden sollst?</text:p>
        <text:p text:style-name="Halbzeile"><text:span text:style-name="Regieanweisung_20__28_in-line_29_">Tempelherr. <text:tab/></text:span>Wer weiß!</text:p>
        <text:p text:style-name="Regieanweisung">Saladin.</text:p>
        <text:p text:style-name="Standard">Wer weiß? – der diesen Nathan besser kennt.</text:p>
        <text:p text:style-name="Regieanweisung">Tempelherr.</text:p>
        <text:p text:style-name="Standard">Der Aberglaub', in dem wir aufgewachsen,</text:p>
        <text:p text:style-name="Standard">Verliert, auch wenn wir ihn erkennen, darum</text:p>
        <text:p text:style-name="Standard">Doch seine Macht nicht über uns. – Es sind</text:p>
        <text:p text:style-name="Standard">Nicht alle frei, die ihrer Ketten spotten.</text:p>
        <text:p text:style-name="Regieanweisung">Saladin.</text:p>
        <text:p text:style-name="Standard">Sehr reif bemerkt! Doch Nathan wahrlich, Nathan...</text:p>
        <text:p text:style-name="Regieanweisung">Tempelherr.</text:p>
        <text:p text:style-name="Standard">Der Aberglauben schlimmster ist, den seinen</text:p>
        <text:p text:style-name="Standard">Für den erträglichern zu halten...</text:p>
        <text:p text:style-name="Halbzeile"><text:span text:style-name="Regieanweisung_20__28_in-line_29_">Saladin. <text:tab/></text:span>Mag</text:p>
        <text:p text:style-name="Standard">Wohl sein! Doch Nathan...,</text:p>
        <text:p text:style-name="Halbzeile"><text:span text:style-name="Regieanweisung_20__28_in-line_29_">Tempelherr. <text:tab/></text:span>Dem allein</text:p>
        <text:p text:style-name="Standard">Die blöde Menschheit zu vertrauen, bis</text:p>
        <text:p text:style-name="Standard">Sie hellern Wahrheitstag gewöhne; dem</text:p>
        <text:p text:style-name="Standard">Allein...</text:p>
        <text:p text:style-name="Halbzeile"><text:span text:style-name="Regieanweisung_20__28_in-line_29_">Saladin. <text:tab/></text:span>Gut! Aber Nathan! – Nathans Los</text:p>
        <text:p text:style-name="Standard">Ist diese Schwachheit nicht.</text:p>
        <text:p text:style-name="Halbzeile"><text:span text:style-name="Regieanweisung_20__28_in-line_29_">Tempelherr. <text:tab/></text:span>So dacht' ich auch! ...</text:p>
        <text:p text:style-name="Standard">Wenn gleichwohl dieser Ausbund aller Menschen</text:p>
        <text:p text:style-name="Standard"><text:soft-page-break/>So ein gemeiner Jude wäre, dass</text:p>
        <text:p text:style-name="Standard">Er Christenkinder zu bekommen suche,</text:p>
        <text:p text:style-name="Standard">Um sie als Juden aufzuziehn: – wie dann?</text:p>
        <text:p text:style-name="Regieanweisung">Saladin.</text:p>
        <text:p text:style-name="Standard">Wer sagt ihm so was nach?</text:p>
        <text:p text:style-name="Halbzeile"><text:span text:style-name="Regieanweisung_20__28_in-line_29_">Tempelherr. <text:tab/></text:span>Das Mädchen selbst,</text:p>
        <text:p text:style-name="Standard">Mit welcher er mich körnt, mit deren Hoffnung</text:p>
        <text:p text:style-name="Standard">Er gern mir zu bezahlen schiene, was</text:p>
        <text:p text:style-name="Standard">Ich nicht umsonst für sie getan soll haben: – </text:p>
        <text:p text:style-name="Standard">Dies Mädchen selbst ist seine Tochter – nicht;</text:p>
        <text:p text:style-name="Standard">Ist ein verzettelt Christenkind.</text:p>
        <text:p text:style-name="Halbzeile"><text:span text:style-name="Regieanweisung_20__28_in-line_29_">Saladin. <text:tab/></text:span>Das er</text:p>
        <text:p text:style-name="Standard">Dem ungeachtet dir nicht geben wollte?</text:p>
        <text:p text:style-name="Regieanweisung">Tempelherr (heftig).</text:p>
        <text:p text:style-name="Standard">Woll' oder wolle nicht! Er ist entdeckt.</text:p>
        <text:p text:style-name="Standard">Der tolerante Schwätzer ist entdeckt!</text:p>
        <text:p text:style-name="Standard">Ich werde hinter diesen jüd'schen Wolf</text:p>
        <text:p text:style-name="Standard">Im philosoph'schen Schafpelz Hunde schon</text:p>
        <text:p text:style-name="Standard">Zu bringen wissen, die ihn zausen sollen!</text:p>
        <text:p text:style-name="Regieanweisung">Saladin (ernst).</text:p>
        <text:p text:style-name="Standard">Sei ruhig, Christ!</text:p>
        <text:p text:style-name="Halbzeile"><text:span text:style-name="Regieanweisung_20__28_in-line_29_">Tempelherr. <text:tab/></text:span>Was? ruhig Christ? – Wenn Jud'</text:p>
        <text:p text:style-name="Standard">Und Muselmann, auf Jud', auf Muselmann</text:p>
        <text:p text:style-name="Standard">Bestehen: soll allein der Christ den Christen</text:p>
        <text:p text:style-name="Standard">Nicht machen dürfen?</text:p>
        <text:p text:style-name="Halbzeile"><text:span text:style-name="Regieanweisung_20__28_in-line_29_">Saladin (noch ernster).</text:span> Ruhig, Christ!</text:p>
        <text:p text:style-name="Halbzeile"><text:span text:style-name="Regieanweisung_20__28_in-line_29_">Tempelherr (gelassen).</text:span> Ich fühle</text:p>
        <text:p text:style-name="Standard">Des Vorwurfs ganze Last, – die Saladin</text:p>
        <text:p text:style-name="Standard">In diese Silbe preßt! Ah, wenn ich wüßte,</text:p>
        <text:p text:style-name="Standard">Wie Assad, – Assad sich an meiner Stelle</text:p>
        <text:p text:style-name="Standard">Hierbei genommen hätte!</text:p>
        <text:p text:style-name="Halbzeile"><text:span text:style-name="Regieanweisung_20__28_in-line_29_">Saladin. <text:tab/></text:span>Nicht viel besser! – </text:p>
        <text:p text:style-name="Standard"><text:soft-page-break/>Vermutlich ganz so brausend! – Doch, wer hat</text:p>
        <text:p text:style-name="Standard">Denn dich auch schon gelehrt, mich so wie er</text:p>
        <text:p text:style-name="Standard">Mit einem Worte zu bestechen? Freilich</text:p>
        <text:p text:style-name="Standard">Wenn alles sich verhält, wie du mir sagest:</text:p>
        <text:p text:style-name="Standard">Kann ich mich selber kaum in Nathan finden. – </text:p>
        <text:p text:style-name="Standard">Indes, er ist mein Freund, und meiner Freunde</text:p>
        <text:p text:style-name="Standard">Muss keiner mit dem andern hadern. – Lass</text:p>
        <text:p text:style-name="Standard">Dich weisen! Geh behutsam! Gib ihn nicht</text:p>
        <text:p text:style-name="Standard">Sofort den Schwärmern deines Pöbels preis!</text:p>
        <text:p text:style-name="Standard">Verschweig, was deine Geistlichkeit, an ihm</text:p>
        <text:p text:style-name="Standard">Zu rächen, mir so nahe legen würde!</text:p>
        <text:p text:style-name="Standard">Sei keinem Juden, keinem Muselmanne</text:p>
        <text:p text:style-name="Standard">Zum Trotz ein Christ!</text:p>
        <text:p text:style-name="Halbzeile"><text:span text:style-name="Regieanweisung_20__28_in-line_29_">Tempelherr. <text:tab/></text:span>Bald wär's damit zu spät!</text:p>
        <text:p text:style-name="Standard">Doch dank der Blutbegier des Patriarchen,</text:p>
        <text:p text:style-name="Standard">Des Werkzeug mir zu werden graute!</text:p>
        <text:p text:style-name="Halbzeile"><text:span text:style-name="Regieanweisung_20__28_in-line_29_">Saladin. <text:tab/></text:span>Wie?</text:p>
        <text:p text:style-name="Standard">Du kamst zum Patriarchen eher, als</text:p>
        <text:p text:style-name="Standard">Zu mir?</text:p>
        <text:p text:style-name="Halbzeile"><text:span text:style-name="Regieanweisung_20__28_in-line_29_">Tempelherr. <text:tab/></text:span>Im Sturm der Leidenschaft, im Wirbel</text:p>
        <text:p text:style-name="Standard">Der Unentschlossenheit! – Verzeih! – Du wirst</text:p>
        <text:p text:style-name="Standard">Von deinem Assad, fürcht ich, ferner nun</text:p>
        <text:p text:style-name="Standard">Nichts mehr in mir erkennen wollen.</text:p>
        <text:p text:style-name="Halbzeile"><text:span text:style-name="Regieanweisung_20__28_in-line_29_">Saladin. <text:tab/></text:span>Wär'</text:p>
        <text:p text:style-name="Standard">Es diese Furcht nicht selbst! Mich dünkt, ich weiß,</text:p>
        <text:p text:style-name="Standard">Aus welchen Fehlern unsre Tugend keimt.</text:p>
        <text:p text:style-name="Standard">Pfleg diese ferner nur, und jene sollen</text:p>
        <text:p text:style-name="Standard">Bei mir dir wenig schaden. – Aber geh!</text:p>
        <text:p text:style-name="Standard">Such du nun Nathan, wie er dich gesucht;</text:p>
        <text:p text:style-name="Standard">Und bring ihn her. Ich muss euch doch zusammen</text:p>
        <text:p text:style-name="Standard">Verständigen. – Wär' um das Mädchen dir</text:p>
        <text:p text:style-name="Standard">Im Ernst zu tun: sei ruhig. Sie ist dein!</text:p>
        <text:p text:style-name="Standard">Auch soll es Nathan schon empfinden, dass</text:p>
        <text:p text:style-name="Standard"><text:soft-page-break/>Er ohne Schweinefleisch ein Christenkind</text:p>
        <text:p text:style-name="Standard">Erziehen dürfen! – Geh!</text:p>
        <text:p text:style-name="Regieanweisung">(Der Tempelherr geht ab, und Sittah verläßt den Sofa.)</text:p>
        <text:h text:style-name="Heading_20_3" text:outline-level="3">Fünfter Auftritt</text:h>
        <text:p text:style-name="Regieanweisung">Saladin und Sittah.</text:p>
        <text:p text:style-name="Halbzeile"><text:span text:style-name="Regieanweisung_20__28_in-line_29_">Sittah. <text:tab/></text:span>Ganz sonderbar!</text:p>
        <text:p text:style-name="Regieanweisung">Saladin.</text:p>
        <text:p text:style-name="Standard">Gelt, Sittah? Muss mein Assad nicht ein braver,</text:p>
        <text:p text:style-name="Standard">Ein schöner junger Mann gewesen sein?</text:p>
        <text:p text:style-name="Regieanweisung">Sittah.</text:p>
        <text:p text:style-name="Standard">Wenn er so war, und nicht zu diesem Bilde</text:p>
        <text:p text:style-name="Standard">Der Tempelherr vielmehr gesessen! – Aber</text:p>
        <text:p text:style-name="Standard">Wie hast du doch vergessen können dich</text:p>
        <text:p text:style-name="Standard">Nach seinen Eltern zu erkundigen?</text:p>
        <text:p text:style-name="Regieanweisung">Saladin.</text:p>
        <text:p text:style-name="Standard">Und insbesondre wohl nach seiner Mutter?</text:p>
        <text:p text:style-name="Standard">Ob seine Mutter hierzulande nie</text:p>
        <text:p text:style-name="Standard">Gewesen sei? – Nicht wahr?</text:p>
        <text:p text:style-name="Halbzeile"><text:span text:style-name="Regieanweisung_20__28_in-line_29_">Sittah. <text:tab/></text:span>Das machst du gut!</text:p>
        <text:p text:style-name="Regieanweisung">Saladin.</text:p>
        <text:p text:style-name="Standard">Oh, möglicher wär' nichts! Denn Assad war</text:p>
        <text:p text:style-name="Standard">Bei hübschen Christendamen so willkommen,</text:p>
        <text:p text:style-name="Standard">Auf hübsche Christendamen so erpicht,</text:p>
        <text:p text:style-name="Standard">Dass einmal gar die Rede ging – Nun, nun;</text:p>
        <text:p text:style-name="Standard">Man spricht nicht gern davon. – Genug; ich hab</text:p>
        <text:p text:style-name="Standard">Ihn wieder! – will mit allen seinen Fehlern,</text:p>
        <text:p text:style-name="Standard">Mit allen Launen seines weichen Herzens</text:p>
        <text:p text:style-name="Standard">Ihn wieder haben! – Oh! das Mädchen muss</text:p>
        <text:p text:style-name="Standard">Ihm Nathan geben. Meinst du nicht?</text:p>
        <text:p text:style-name="Halbzeile"><text:span text:style-name="Regieanweisung_20__28_in-line_29_">Sittah. <text:tab/></text:span>Ihm geben?</text:p>
        <text:p text:style-name="Standard">Ihm lassen!</text:p>
        <text:p text:style-name="Halbzeile"><text:soft-page-break/><text:span text:style-name="Regieanweisung_20__28_in-line_29_">Saladin. <text:tab/></text:span>Allerdings! Was hätte Nathan,</text:p>
        <text:p text:style-name="Standard">Sobald er nicht ihr Vater ist, für Recht</text:p>
        <text:p text:style-name="Standard">Auf sie? Wer ihr das Leben so erhielt,</text:p>
        <text:p text:style-name="Standard">Tritt einzig in die Rechte des, der ihr</text:p>
        <text:p text:style-name="Standard">Es gab.</text:p>
        <text:p text:style-name="Halbzeile"><text:span text:style-name="Regieanweisung_20__28_in-line_29_">Sittah. <text:tab/></text:span>Wie also, Saladin? wenn du</text:p>
        <text:p text:style-name="Standard">Nur gleich das Mädchen zu dir nähmst? Sie nur</text:p>
        <text:p text:style-name="Standard">Dem unrechtmäßigen Besitzer gleich</text:p>
        <text:p text:style-name="Standard">Entzögest?</text:p>
        <text:p text:style-name="Halbzeile"><text:span text:style-name="Regieanweisung_20__28_in-line_29_">Saladin. <text:tab/></text:span>Täte das wohl not?</text:p>
        <text:p text:style-name="Halbzeile"><text:span text:style-name="Regieanweisung_20__28_in-line_29_">Sittah. <text:tab/></text:span>Not nun</text:p>
        <text:p text:style-name="Standard">Wohl eben nicht! – Die liebe Neubegier</text:p>
        <text:p text:style-name="Standard">Treibt mich allein, dir diesen Rat zu geben.</text:p>
        <text:p text:style-name="Standard">Denn von gewissen Männern mag ich gar</text:p>
        <text:p text:style-name="Standard">Zu gern, so bald wie möglich, wissen, was</text:p>
        <text:p text:style-name="Standard">Sie für ein Mädchen lieben können.</text:p>
        <text:p text:style-name="Halbzeile"><text:span text:style-name="Regieanweisung_20__28_in-line_29_">Saladin. <text:tab/></text:span>Nun,</text:p>
        <text:p text:style-name="Standard">So schick und lass sie holen.</text:p>
        <text:p text:style-name="Halbzeile"><text:span text:style-name="Regieanweisung_20__28_in-line_29_">Sittah. <text:tab/></text:span>Darf ich, Bruder?</text:p>
        <text:p text:style-name="Regieanweisung">Saladin.</text:p>
        <text:p text:style-name="Standard">Nur schone Nathans! Nathan muss durchaus</text:p>
        <text:p text:style-name="Standard">Nicht glauben, dass man mit Gewalt ihn von</text:p>
        <text:p text:style-name="Standard">Ihr trennen wolle.</text:p>
        <text:p text:style-name="Halbzeile"><text:span text:style-name="Regieanweisung_20__28_in-line_29_">Sittah. <text:tab/></text:span>Sorge nicht.</text:p>
        <text:p text:style-name="Halbzeile"><text:span text:style-name="Regieanweisung_20__28_in-line_29_">Saladin. <text:tab/></text:span>Und ich,</text:p>
        <text:p text:style-name="Standard">Ich muss schon selbst sehn, wo Al-Hafi bleibt.</text:p>
        <text:h text:style-name="Heading_20_3" text:outline-level="3">Sechster Auftritt</text:h>
        <text:p text:style-name="Regieanweisung">(Szene: die offne Flur in Nathans Hause, gegen die Palmen zu; wie im ersten Auftritte des ersten Aufzuges. Ein Teil der Waren und Kostbarkeiten liegt ausgekramt, deren ebendaselbst gedacht wird.)</text:p>
        <text:p text:style-name="Regieanweisung">Nathan und Daja.</text:p>
        <text:p text:style-name="Regieanweisung"><text:soft-page-break/><text:span text:style-name="Regieanweisung_20__28_in-line_29_">Daja.</text:span></text:p>
        <text:p text:style-name="Standard">Oh, alles herrlich! alles auserlesen!</text:p>
        <text:p text:style-name="Standard">Oh, alles – wie nur Ihr es geben könnt.</text:p>
        <text:p text:style-name="Standard">Wo wird der Silberstoff mit goldnen Ranken</text:p>
        <text:p text:style-name="Standard">Gemacht? Was kostet er? – Das nenn ich noch</text:p>
        <text:p text:style-name="Standard">Ein Brautkleid! Keine Königin verlangt</text:p>
        <text:p text:style-name="Standard">Es besser.</text:p>
        <text:p text:style-name="Halbzeile"><text:span text:style-name="Regieanweisung_20__28_in-line_29_">Nathan. <text:tab/></text:span>Brautkleid? Warum Brautkleid eben?</text:p>
        <text:p text:style-name="Regieanweisung">Daja.</text:p>
        <text:p text:style-name="Standard">Je nun! Ihr dachtet daran freilich nicht,</text:p>
        <text:p text:style-name="Standard">Als Ihr ihn kauftet. – Aber wahrlich, Nathan,</text:p>
        <text:p text:style-name="Standard">Der und kein andrer muss es sein! Er ist</text:p>
        <text:p text:style-name="Standard">Zum Brautkleid wie bestellt. Der weiße Grund;</text:p>
        <text:p text:style-name="Standard">Ein Bild der Unschuld: und die goldnen Ströme,</text:p>
        <text:p text:style-name="Standard">Die allerorten diesen Grund durchschlängeln;</text:p>
        <text:p text:style-name="Standard">Ein Bild des Reichtums. Seht Ihr? Allerliebst!</text:p>
        <text:p text:style-name="Regieanweisung">Nathan.</text:p>
        <text:p text:style-name="Standard">Was witzelst du mir da? Von wessen Brautkleid</text:p>
        <text:p text:style-name="Standard">Sinnbilderst du mir so gelehrt? – Bist du</text:p>
        <text:p text:style-name="Standard">Denn Braut?</text:p>
        <text:p text:style-name="Halbzeile"><text:span text:style-name="Regieanweisung_20__28_in-line_29_">Daja. <text:tab/></text:span>Ich?</text:p>
        <text:p text:style-name="Halbzeile"><text:span text:style-name="Regieanweisung_20__28_in-line_29_">Nathan. <text:tab/></text:span>Nun wer denn?</text:p>
        <text:p text:style-name="Halbzeile"><text:span text:style-name="Regieanweisung_20__28_in-line_29_">Daja. <text:tab/></text:span>Ich? – lieber Gott!</text:p>
        <text:p text:style-name="Regieanweisung">Nathan.</text:p>
        <text:p text:style-name="Standard">Wer denn? Von wessen Brautkleid sprichst du denn?</text:p>
        <text:p text:style-name="Standard">Das alles ist ja dein, und keiner andern.</text:p>
        <text:p text:style-name="Regieanweisung">Daja.</text:p>
        <text:p text:style-name="Standard">Ist mein? Soll mein sein? – Ist für Recha nicht?</text:p>
        <text:p text:style-name="Regieanweisung">Nathan.</text:p>
        <text:p text:style-name="Standard">Was ich für Recha mitgebracht, das liegt</text:p>
        <text:p text:style-name="Standard">In einem andern Ballen. Mach! nimm weg!</text:p>
        <text:p text:style-name="Standard">Trag deine Siebensachen fort!</text:p>
        <text:p text:style-name="Halbzeile"><text:soft-page-break/><text:span text:style-name="Regieanweisung_20__28_in-line_29_">Daja. <text:tab/></text:span>Versucher!</text:p>
        <text:p text:style-name="Standard">Nein, wären es die Kostbarkeiten auch</text:p>
        <text:p text:style-name="Standard">Der ganzen Welt! Nicht rühr an! wenn Ihr mir</text:p>
        <text:p text:style-name="Standard">Vorher nicht schwört, von dieser einzigen</text:p>
        <text:p text:style-name="Standard">Gelegenheit, dergleichen Euch der Himmel</text:p>
        <text:p text:style-name="Standard">Nicht zweimal schicken wird, Gebrauch zu machen.</text:p>
        <text:p text:style-name="Regieanweisung">Nathan.</text:p>
        <text:p text:style-name="Standard">Gebrauch? von was? – Gelegenheit? wozu?</text:p>
        <text:p text:style-name="Regieanweisung">Daja.</text:p>
        <text:p text:style-name="Standard">O stellt Euch nicht so fremd! – Mit kurzen Worten!</text:p>
        <text:p text:style-name="Standard">Der Tempelherr liebt Recha: gebt sie ihm,</text:p>
        <text:p text:style-name="Standard">So hat doch einmal Eure Sünde, die</text:p>
        <text:p text:style-name="Standard">Ich länger nicht verschweigen kann, ein Ende.</text:p>
        <text:p text:style-name="Standard">So kömmt das Mädchen wieder unter Christen;</text:p>
        <text:p text:style-name="Standard">Wird wieder, was sie ist; ist wieder, was</text:p>
        <text:p text:style-name="Standard">Sie ward: und Ihr, Ihr habt mit all dem Guten,</text:p>
        <text:p text:style-name="Standard">Was wir Euch nicht genug verdanken können,</text:p>
        <text:p text:style-name="Standard">Nicht Feuerkohlen bloß auf Euer Haupt</text:p>
        <text:p text:style-name="Standard">Gesammelt.</text:p>
        <text:p text:style-name="Halbzeile"><text:span text:style-name="Regieanweisung_20__28_in-line_29_">Nathan. <text:tab/></text:span>Doch die alte Leier wieder? – </text:p>
        <text:p text:style-name="Standard">Mit einer neuen Saite nur bezogen,</text:p>
        <text:p text:style-name="Standard">Die, fürcht ich, weder stimmt noch hält.</text:p>
        <text:p text:style-name="Halbzeile"><text:span text:style-name="Regieanweisung_20__28_in-line_29_">Daja. <text:tab/></text:span>Wieso?</text:p>
        <text:p text:style-name="Regieanweisung">Nathan.</text:p>
        <text:p text:style-name="Standard">Mir wär' der Tempelherr schon recht. Ihm gönnt'</text:p>
        <text:p text:style-name="Standard">Ich Recha mehr als einem in der Welt.</text:p>
        <text:p text:style-name="Standard">Allein... Nun, habe nur Geduld.</text:p>
        <text:p text:style-name="Halbzeile"><text:span text:style-name="Regieanweisung_20__28_in-line_29_">Daja. <text:tab/></text:span>Geduld?</text:p>
        <text:p text:style-name="Standard">Geduld ist Eure alte Leier nun</text:p>
        <text:p text:style-name="Standard">Wohl nicht?</text:p>
        <text:p text:style-name="Halbzeile"><text:span text:style-name="Regieanweisung_20__28_in-line_29_">Nathan. <text:tab/></text:span>Nur wenig Tage noch Geduld! ...</text:p>
        <text:p text:style-name="Standard">Sieh doch! – Wer kömmt denn dort? Ein Klosterbruder?</text:p>
        <text:p text:style-name="Standard"><text:soft-page-break/>Geh, frag ihn was er will.</text:p>
        <text:p text:style-name="Halbzeile"><text:span text:style-name="Regieanweisung_20__28_in-line_29_">Daja. <text:tab/></text:span>Was wird er wollen?</text:p>
        <text:p text:style-name="Regieanweisung">(Sie geht auf ihn zu und fragt.)</text:p>
        <text:p text:style-name="Regieanweisung">Nathan.</text:p>
        <text:p text:style-name="Standard">So gib! – und eh' er bittet. – (Wüßt' ich nur</text:p>
        <text:p text:style-name="Standard">Dem Tempelherrn erst beizukommen, ohne</text:p>
        <text:p text:style-name="Standard">Die Ursach' meiner Neugier ihm zu sagen!</text:p>
        <text:p text:style-name="Standard">Denn wenn ich sie ihm sag', und der Verdacht</text:p>
        <text:p text:style-name="Standard">Ist ohne Grund: so hab ich ganz umsonst</text:p>
        <text:p text:style-name="Standard">Den Vater auf das Spiel gesetzt.) – Was ist's?</text:p>
        <text:p text:style-name="Regieanweisung">Daja.</text:p>
        <text:p text:style-name="Standard">Er will Euch sprechen.</text:p>
        <text:p text:style-name="Halbzeile"><text:span text:style-name="Regieanweisung_20__28_in-line_29_">Nathan. <text:tab/></text:span>Nun, so lass ihn kommen;</text:p>
        <text:p text:style-name="Standard">Und geh indes.</text:p>
        <text:h text:style-name="Heading_20_3" text:outline-level="3">Siebenter Auftritt</text:h>
        <text:p text:style-name="Regieanweisung">Nathan und der Klosterbruder.</text:p>
        <text:p text:style-name="Halbzeile"><text:span text:style-name="Regieanweisung_20__28_in-line_29_">Nathan. <text:tab/></text:span>(Ich bliebe Rechas Vater</text:p>
        <text:p text:style-name="Standard">Doch gar zu gern! – Zwar kann ich's denn nicht bleiben,</text:p>
        <text:p text:style-name="Standard">Auch wenn ich aufhör, es zu heißen? – Ihr,</text:p>
        <text:p text:style-name="Standard">Ihr selbst werd ich's doch immer auch noch heißen,</text:p>
        <text:p text:style-name="Standard">Wenn sie erkennt, wie gern ich's wäre.) – Geh! – </text:p>
        <text:p text:style-name="Standard">Was ist zu Euern Diensten, frommer Bruder?</text:p>
        <text:p text:style-name="Regieanweisung">Klosterbruder.</text:p>
        <text:p text:style-name="Standard">Nicht eben viel. – Ich freue mich, Herr Nathan,</text:p>
        <text:p text:style-name="Standard">Euch annoch wohl zu sehn.</text:p>
        <text:p text:style-name="Halbzeile"><text:span text:style-name="Regieanweisung_20__28_in-line_29_">Nathan. <text:tab/></text:span>So kennt Ihr mich?</text:p>
        <text:p text:style-name="Regieanweisung">Klosterbruder.</text:p>
        <text:p text:style-name="Standard">Je nu; wer kennt Euch nicht? Ihr habt so manchem</text:p>
        <text:p text:style-name="Standard">Ja Euern Namen in die Hand gedrückt.</text:p>
        <text:p text:style-name="Standard">Er steht in meiner auch, seit vielen Jahren.</text:p>
        <text:p text:style-name="Regieanweisung"><text:soft-page-break/>Nathan (nach seinem Beutel langend).</text:p>
        <text:p text:style-name="Standard">Kommt, Bruder, kommt; ich frisch ihn auf.</text:p>
        <text:p text:style-name="Halbzeile"><text:span text:style-name="Regieanweisung_20__28_in-line_29_">Klosterbruder. <text:tab/></text:span>Habt Dank!</text:p>
        <text:p text:style-name="Standard">Ich würd' es Ärmern stehlen; nehme nichts. – </text:p>
        <text:p text:style-name="Standard">Wenn Ihr mir nur erlauben wollt, ein wenig</text:p>
        <text:p text:style-name="Standard">Euch meinen Namen aufzufrischen. Denn</text:p>
        <text:p text:style-name="Standard">Ich kann mich rühmen, auch in Eure Hand</text:p>
        <text:p text:style-name="Standard">Etwas gelegt zu haben, was nicht zu</text:p>
        <text:p text:style-name="Standard">Verachten war.</text:p>
        <text:p text:style-name="Halbzeile"><text:span text:style-name="Regieanweisung_20__28_in-line_29_">Nathan. <text:tab/></text:span>Verzeiht! – Ich schäme mich – </text:p>
        <text:p text:style-name="Standard">Sagt, was? – und nehmt zur Buße siebenfach</text:p>
        <text:p text:style-name="Standard">Den Wert desselben von mir an.</text:p>
        <text:p text:style-name="Halbzeile"><text:span text:style-name="Regieanweisung_20__28_in-line_29_">Klosterbruder. <text:tab/></text:span>Hört doch</text:p>
        <text:p text:style-name="Standard">Vor allen Dingen, wie ich selber nur</text:p>
        <text:p text:style-name="Standard">Erst heut an dies mein Euch vertrautes Pfand</text:p>
        <text:p text:style-name="Standard">Erinnert worden.</text:p>
        <text:p text:style-name="Halbzeile"><text:span text:style-name="Regieanweisung_20__28_in-line_29_">Nathan. <text:tab/></text:span>Mir vertrautes Pfand?</text:p>
        <text:p text:style-name="Regieanweisung">Klosterbruder.</text:p>
        <text:p text:style-name="Standard">Vor kurzem saß ich noch als Eremit</text:p>
        <text:p text:style-name="Standard">Auf Quarantana, unweit Jericho.</text:p>
        <text:p text:style-name="Standard">Da kam arabisch Raubgesindel, brach</text:p>
        <text:p text:style-name="Standard">Mein Gotteshäuschen ab und meine Zelle</text:p>
        <text:p text:style-name="Standard">Und schleppte mich mit fort. Zum Glück entkam</text:p>
        <text:p text:style-name="Standard">Ich noch und floh hierher zum Patriarchen,</text:p>
        <text:p text:style-name="Standard">Um mir ein ander Plätzchen auszubitten,</text:p>
        <text:p text:style-name="Standard">Allwo ich meinem Gott in Einsamkeit</text:p>
        <text:p text:style-name="Standard">Bis an mein selig Ende dienen könne.</text:p>
        <text:p text:style-name="Regieanweisung">Nathan.</text:p>
        <text:p text:style-name="Standard">Ich steh auf Kohlen, guter Bruder. Macht</text:p>
        <text:p text:style-name="Standard">Es kurz. Das Pfand! das mir vertraute Pfand!</text:p>
        <text:p text:style-name="Regieanweisung">Klosterbruder.</text:p>
        <text:p text:style-name="Standard">Sogleich, Herr Nathan. – Nun, der Patriarch</text:p>
        <text:p text:style-name="Standard"><text:soft-page-break/>Versprach mir eine Siedelei auf Tabor,</text:p>
        <text:p text:style-name="Standard">Sobald als eine leer; und hieß inzwischen</text:p>
        <text:p text:style-name="Standard">Im Kloster mich als Laienbruder bleiben.</text:p>
        <text:p text:style-name="Standard">Da bin ich itzt, Herr Nathan; und verlange</text:p>
        <text:p text:style-name="Standard">Des Tags wohl hundertmal auf Tabor. Denn</text:p>
        <text:p text:style-name="Standard">Der Patriarch braucht mich zu allerlei,</text:p>
        <text:p text:style-name="Standard">Wovor ich großen Ekel habe. Zum</text:p>
        <text:p text:style-name="Standard">Exempel:</text:p>
        <text:p text:style-name="Halbzeile"><text:span text:style-name="Regieanweisung_20__28_in-line_29_">Nathan. <text:tab/></text:span>Macht, ich bitt Euch!</text:p>
        <text:p text:style-name="Halbzeile"><text:span text:style-name="Regieanweisung_20__28_in-line_29_">Klosterbruder. <text:tab/></text:span>Nun, es kömmt! – </text:p>
        <text:p text:style-name="Standard">Da hat ihm jemand heut ins Ohr gesetzt:</text:p>
        <text:p text:style-name="Standard">Es lebe hier herum ein Jude, der</text:p>
        <text:p text:style-name="Standard">Ein Christenkind als seine Tochter sich</text:p>
        <text:p text:style-name="Standard">Erzöge.</text:p>
        <text:p text:style-name="Halbzeile"><text:span text:style-name="Regieanweisung_20__28_in-line_29_">Nathan. <text:tab/></text:span>Wie? <text:span text:style-name="Regieanweisung_20__28_in-line_29_">(Betroffen.)</text:span></text:p>
        <text:p text:style-name="Halbzeile"><text:span text:style-name="Regieanweisung_20__28_in-line_29_">Klosterbruder. <text:tab/></text:span>Hört mich nur aus! – Indem</text:p>
        <text:p text:style-name="Standard">Er mir nun aufträgt, diesem Juden stracks,</text:p>
        <text:p text:style-name="Standard">Wo möglich, auf die Spur zu kommen, und</text:p>
        <text:p text:style-name="Standard">Gewaltig sich ob eines solchen Frevels</text:p>
        <text:p text:style-name="Standard">Erzürnt, der ihm die wahre Sünde wider</text:p>
        <text:p text:style-name="Standard">Den heil'gen Geist bedünkt; – das ist, die Sünde,</text:p>
        <text:p text:style-name="Standard">Die aller Sünden größte Sünd' uns gilt,</text:p>
        <text:p text:style-name="Standard">Nur dass wir, Gott sei Dank, so recht nicht wissen,</text:p>
        <text:p text:style-name="Standard">Worin sie eigentlich besteht: – da wacht</text:p>
        <text:p text:style-name="Standard">Mit einmal mein Gewissen auf; und mir</text:p>
        <text:p text:style-name="Standard">Fällt bei, ich könnte selber wohl vor Zeiten</text:p>
        <text:p text:style-name="Standard">Zu dieser unverzeihlich großen Sünde</text:p>
        <text:p text:style-name="Standard">Gelegenheit gegeben haben. – Sagt:</text:p>
        <text:p text:style-name="Standard">Hat Euch ein Reitknecht nicht vor achtzehn Jahren</text:p>
        <text:p text:style-name="Standard">Ein Töchterchen gebracht von wenig Wochen?</text:p>
        <text:p text:style-name="Regieanweisung">Nathan.</text:p>
        <text:p text:style-name="Standard">Wie das? – Nun freilich – allerdings – </text:p>
        <text:p text:style-name="Halbzeile"><text:span text:style-name="Regieanweisung_20__28_in-line_29_">Klosterbruder. <text:tab/></text:span>Ei, seht</text:p>
        <text:p text:style-name="Standard"><text:soft-page-break/>Mich doch recht an! – Der Reitknecht, der bin ich.</text:p>
        <text:p text:style-name="Regieanweisung">Nathan.</text:p>
        <text:p text:style-name="Standard">Seid ihr?</text:p>
        <text:p text:style-name="Halbzeile"><text:span text:style-name="Regieanweisung_20__28_in-line_29_">Klosterbruder. <text:tab/></text:span>Der Herr, von welchem ich's Euch brachte,</text:p>
        <text:p text:style-name="Standard">War – ist mir recht – ein Herr von Filnek. – Wolf</text:p>
        <text:p text:style-name="Standard">Von Filnek!</text:p>
        <text:p text:style-name="Halbzeile"><text:span text:style-name="Regieanweisung_20__28_in-line_29_">Nathan. <text:tab/></text:span>Richtig!</text:p>
        <text:p text:style-name="Halbzeile"><text:span text:style-name="Regieanweisung_20__28_in-line_29_">Klosterbruder. <text:tab/></text:span>Weil die Mutter kurz</text:p>
        <text:p text:style-name="Standard">Vorher gestorben war; und sich der Vater</text:p>
        <text:p text:style-name="Standard">Nach – mein ich – Gazza plötzlich werfen musste,</text:p>
        <text:p text:style-name="Standard">Wohin das Würmchen ihm nicht folgen konnte:</text:p>
        <text:p text:style-name="Standard">So sandt' er's Euch. Und traf ich Euch damit</text:p>
        <text:p text:style-name="Standard">Nicht in Darun?</text:p>
        <text:p text:style-name="Halbzeile"><text:span text:style-name="Regieanweisung_20__28_in-line_29_">Nathan. <text:tab/></text:span>Ganz recht!</text:p>
        <text:p text:style-name="Halbzeile"><text:span text:style-name="Regieanweisung_20__28_in-line_29_">Klosterbruder. <text:tab/></text:span>Es wär' kein Wunder,</text:p>
        <text:p text:style-name="Standard">Wenn mein Gedächtnis mich betrög'. Ich habe</text:p>
        <text:p text:style-name="Standard">Der braven Herrn so viel gehabt; und diesem</text:p>
        <text:p text:style-name="Standard">Hab ich nur gar zu kurze Zeit gedient.</text:p>
        <text:p text:style-name="Standard">Er blieb bald drauf bei Askalon: und war</text:p>
        <text:p text:style-name="Standard">Wohl sonst ein lieber Herr.</text:p>
        <text:p text:style-name="Halbzeile"><text:span text:style-name="Regieanweisung_20__28_in-line_29_">Nathan. <text:tab/></text:span>Ja wohl! Ja wohl!</text:p>
        <text:p text:style-name="Standard">Dem ich so viel, so viel zu danken habe!</text:p>
        <text:p text:style-name="Standard">Der mehr als einmal mich dem Schwert entrissen!</text:p>
        <text:p text:style-name="Regieanweisung">Klosterbruder.</text:p>
        <text:p text:style-name="Standard">O schön! So werd't Ihr seines Töchterchens</text:p>
        <text:p text:style-name="Standard">Euch um so lieber angenommen haben.</text:p>
        <text:p text:style-name="Regieanweisung">Nathan.</text:p>
        <text:p text:style-name="Standard">Das könnt Ihr denken.</text:p>
        <text:p text:style-name="Halbzeile"><text:span text:style-name="Regieanweisung_20__28_in-line_29_">Klosterbruder. <text:tab/></text:span>Nun, wo ist es denn?</text:p>
        <text:p text:style-name="Standard">Es ist doch wohl nicht etwa gar gestorben? – </text:p>
        <text:p text:style-name="Standard">lasst's lieber nicht gestorben sein! – Wenn sonst</text:p>
        <text:p text:style-name="Standard"><text:soft-page-break/>Nur niemand um die Sache weiß: so hat</text:p>
        <text:p text:style-name="Standard">Es gute Wege.</text:p>
        <text:p text:style-name="Halbzeile"><text:span text:style-name="Regieanweisung_20__28_in-line_29_">Nathan. <text:tab/></text:span>Hat es?</text:p>
        <text:p text:style-name="Halbzeile"><text:span text:style-name="Regieanweisung_20__28_in-line_29_">Klosterbruder. <text:tab/></text:span>Traut mir, Nathan!</text:p>
        <text:p text:style-name="Standard">Denn seht, ich denke so! Wenn an das Gute,</text:p>
        <text:p text:style-name="Standard">Das ich zu tun vermeine, gar zu nah</text:p>
        <text:p text:style-name="Standard">Was gar zu Schlimmes grenzt: so tu ich lieber</text:p>
        <text:p text:style-name="Standard">Das Gute nicht; weil wir das Schlimme zwar</text:p>
        <text:p text:style-name="Standard">So ziemlich zuverlässig kennen, aber</text:p>
        <text:p text:style-name="Standard">Bei weiten nicht das Gute. – War ja wohl</text:p>
        <text:p text:style-name="Standard">Natürlich; wenn das Christentöchterchen</text:p>
        <text:p text:style-name="Standard">Recht gut von Euch erzogen werden sollte:</text:p>
        <text:p text:style-name="Standard">Dass Ihr's als Euer eigen Töchterchen</text:p>
        <text:p text:style-name="Standard">Erzögt. – Das hättet Ihr mit aller Lieb'</text:p>
        <text:p text:style-name="Standard">Und Treue nun getan, und müßtet so</text:p>
        <text:p text:style-name="Standard">Belohnet werden? Das will mir nicht ein.</text:p>
        <text:p text:style-name="Standard">Ei freilich, klüger hättet Ihr getan;</text:p>
        <text:p text:style-name="Standard">Wenn Ihr die Christin durch die zweite Hand</text:p>
        <text:p text:style-name="Standard">Als Christin auferziehen lassen: aber</text:p>
        <text:p text:style-name="Standard">So hättet Ihr das Kindchen Eures Freunds</text:p>
        <text:p text:style-name="Standard">Auch nicht geliebt. Und Kinder brauchen Liebe,</text:p>
        <text:p text:style-name="Standard">Wär's eines wilden Tieres Lieb' auch nur,</text:p>
        <text:p text:style-name="Standard">In solchen Jahren mehr, als Christentum.</text:p>
        <text:p text:style-name="Standard">Zum Christentume hat's noch immer Zeit.</text:p>
        <text:p text:style-name="Standard">Wenn nur das Mädchen sonst gesund und fromm</text:p>
        <text:p text:style-name="Standard">Vor Euern Augen aufgewachsen ist,</text:p>
        <text:p text:style-name="Standard">So blieb's vor Gottes Augen, was es war.</text:p>
        <text:p text:style-name="Standard">Und ist denn nicht das ganze Christentum</text:p>
        <text:p text:style-name="Standard">Aufs Judentum gebaut? Es hat mich oft</text:p>
        <text:p text:style-name="Standard">Geärgert, hat mir Tränen g'nug gekostet,</text:p>
        <text:p text:style-name="Standard">Wenn Christen gar so sehr vergessen konnten,</text:p>
        <text:p text:style-name="Standard">Dass unser Herr ja selbst ein Jude war.</text:p>
        <text:p text:style-name="Regieanweisung">Nathan.</text:p>
        <text:p text:style-name="Standard">Ihr, guter Bruder, müßt mein Fürsprach sein,</text:p>
        <text:p text:style-name="Standard"><text:soft-page-break/>Wenn Hass und Gleisnerei sich gegen mich</text:p>
        <text:p text:style-name="Standard">Erheben sollten, – wegen einer Tat – </text:p>
        <text:p text:style-name="Standard">Ah, wegen einer Tat! – Nur Ihr, Ihr sollt</text:p>
        <text:p text:style-name="Standard">Sie wissen! – Nehmt sie aber mit ins Grab!</text:p>
        <text:p text:style-name="Standard">Noch hat mich nie die Eitelkeit versucht,</text:p>
        <text:p text:style-name="Standard">Sie jemand andern zu erzählen. Euch</text:p>
        <text:p text:style-name="Standard">Allein erzähl ich sie. Der frommen Einfalt</text:p>
        <text:p text:style-name="Standard">Allein erzähl ich sie. Weil die allein</text:p>
        <text:p text:style-name="Standard">Versteht, was sich der gottergebne Mensch</text:p>
        <text:p text:style-name="Standard">Für Taten abgewinnen kann.</text:p>
        <text:p text:style-name="Halbzeile"><text:span text:style-name="Regieanweisung_20__28_in-line_29_">Klosterbruder. <text:tab/></text:span>Ihr seid</text:p>
        <text:p text:style-name="Standard">Gerührt, und Euer Auge steht voll Wasser?</text:p>
        <text:p text:style-name="Regieanweisung">Nathan.</text:p>
        <text:p text:style-name="Standard">Ihr traft mich mit dem Kinde zu Darun.</text:p>
        <text:p text:style-name="Standard">Ihr wisst wohl aber nicht, dass wenig Tage</text:p>
        <text:p text:style-name="Standard">Zuvor, in Gath die Christen alle Juden</text:p>
        <text:p text:style-name="Standard">Mit Weib und Kind ermordet hatten; wisst</text:p>
        <text:p text:style-name="Standard">Wohl nicht, dass unter diesen meine Frau</text:p>
        <text:p text:style-name="Standard">Mit sieben hoffnungsvollen Söhnen sich</text:p>
        <text:p text:style-name="Standard">Befunden, die in meines Bruders Hause,</text:p>
        <text:p text:style-name="Standard">Zu dem ich sie geflüchtet, insgesamt</text:p>
        <text:p text:style-name="Standard">Verbrennen müssen.</text:p>
        <text:p text:style-name="Halbzeile"><text:span text:style-name="Regieanweisung_20__28_in-line_29_">Klosterbruder. <text:tab/></text:span>Allgerechter!</text:p>
        <text:p text:style-name="Halbzeile"><text:span text:style-name="Regieanweisung_20__28_in-line_29_">Nathan. <text:tab/></text:span>Als</text:p>
        <text:p text:style-name="Standard">Ihr kamt, hatt' ich drei Tag' und Nächt' in Asch'</text:p>
        <text:p text:style-name="Standard">Und Staub vor Gott gelegen, und geweint. – </text:p>
        <text:p text:style-name="Standard">Geweint? Beiher mit Gott auch wohl gerechtet,</text:p>
        <text:p text:style-name="Standard">Gezürnt, getobt, mich und die Welt verwünscht;</text:p>
        <text:p text:style-name="Standard">Der Christenheit den unversöhnlichsten</text:p>
        <text:p text:style-name="Standard">Hass zugeschworen – </text:p>
        <text:p text:style-name="Halbzeile"><text:span text:style-name="Regieanweisung_20__28_in-line_29_">Klosterbruder. <text:tab/></text:span>Ach! Ich glaub's Euch wohl!</text:p>
        <text:p text:style-name="Regieanweisung">Nathan.</text:p>
        <text:p text:style-name="Standard">Doch nun kam die Vernunft allmählich wieder.</text:p>
        <text:p text:style-name="Standard"><text:soft-page-break/>Sie sprach mit sanfter Stimm': "und doch ist Gott!</text:p>
        <text:p text:style-name="Standard">Doch war auch Gottes Ratschluß das! Wohlan!</text:p>
        <text:p text:style-name="Standard">Komm! übe, was du längst begriffen hast,</text:p>
        <text:p text:style-name="Standard">Was sicherlich zu üben schwerer nicht,</text:p>
        <text:p text:style-name="Standard">Als zu begreifen ist, wenn du nur willst.</text:p>
        <text:p text:style-name="Standard">Steh auf!" – Ich stand! und rief zu Gott: ich will!</text:p>
        <text:p text:style-name="Standard">Willst du nur, dass ich will! – Indem stiegt Ihr</text:p>
        <text:p text:style-name="Standard">Vom Pferd, und überreichtet mir das Kind,</text:p>
        <text:p text:style-name="Standard">In Euern Mantel eingehüllt. – Was Ihr</text:p>
        <text:p text:style-name="Standard">Mir damals sagtet; was ich Euch: hab ich</text:p>
        <text:p text:style-name="Standard">Vergessen. Soviel weiß ich nur; ich nahm</text:p>
        <text:p text:style-name="Standard">Das Kind, trug's auf mein Lager, küßt' es, warf</text:p>
        <text:p text:style-name="Standard">Mich auf die Knie und schluchzte: Gott! auf Sieben</text:p>
        <text:p text:style-name="Standard">Doch nun schon Eines wieder!</text:p>
        <text:p text:style-name="Halbzeile"><text:span text:style-name="Regieanweisung_20__28_in-line_29_">Klosterbruder. <text:tab/></text:span>Nathan! Nathan!</text:p>
        <text:p text:style-name="Standard">Ihr seid ein Christ! – Bei Gott, Ihr seid ein Christ!</text:p>
        <text:p text:style-name="Standard">Ein beßrer Christ war nie!</text:p>
        <text:p text:style-name="Halbzeile"><text:span text:style-name="Regieanweisung_20__28_in-line_29_">Nathan. <text:tab/></text:span>Wohl uns! Denn was</text:p>
        <text:p text:style-name="Standard">Mich Euch zum Christen macht, das macht Euch mir</text:p>
        <text:p text:style-name="Standard">Zum Juden! – Aber lasst uns länger nicht</text:p>
        <text:p text:style-name="Standard">Einander nur erweichen. Hier braucht's Tat!</text:p>
        <text:p text:style-name="Standard">Und ob mich siebenfache Liebe schon</text:p>
        <text:p text:style-name="Standard">Bald an dies einz'ge fremde Mädchen band,</text:p>
        <text:p text:style-name="Standard">Ob der Gedanke mich schon tötet, dass</text:p>
        <text:p text:style-name="Standard">Ich meine sieben Söhn' in ihr aufs neue</text:p>
        <text:p text:style-name="Standard">Verlieren soll: – wenn sie von meinen Händen</text:p>
        <text:p text:style-name="Standard">Die Vorsicht wieder fodert, – ich gehorche!</text:p>
        <text:p text:style-name="Regieanweisung">Klosterbruder.</text:p>
        <text:p text:style-name="Standard">Nun vollends! – Eben das bedacht' ich mich</text:p>
        <text:p text:style-name="Standard">So viel, Euch anzuraten! Und so hat's</text:p>
        <text:p text:style-name="Standard">Euch Euer guter Geist schon angeraten!</text:p>
        <text:p text:style-name="Regieanweisung">Nathan.</text:p>
        <text:p text:style-name="Standard">Nur muss der erste beste mir sie nicht</text:p>
        <text:p text:style-name="Standard"><text:soft-page-break/>Entreißen wollen!</text:p>
        <text:p text:style-name="Halbzeile"><text:span text:style-name="Regieanweisung_20__28_in-line_29_">Klosterbruder. <text:tab/></text:span>Nein, gewiss nicht!</text:p>
        <text:p text:style-name="Halbzeile"><text:span text:style-name="Regieanweisung_20__28_in-line_29_">Nathan. <text:tab/></text:span>Wer</text:p>
        <text:p text:style-name="Standard">Auf sie nicht größre Rechte hat, als ich,</text:p>
        <text:p text:style-name="Standard">Muss frühere zum mind'sten haben – </text:p>
        <text:p text:style-name="Halbzeile"><text:span text:style-name="Regieanweisung_20__28_in-line_29_">Klosterbruder. <text:tab/></text:span>Freilich!</text:p>
        <text:p text:style-name="Regieanweisung">Nathan.</text:p>
        <text:p text:style-name="Standard">Die ihm Natur und Blut erteilen.</text:p>
        <text:p text:style-name="Halbzeile"><text:span text:style-name="Regieanweisung_20__28_in-line_29_">Klosterbruder. <text:tab/></text:span>So</text:p>
        <text:p text:style-name="Standard">Mein ich es auch!</text:p>
        <text:p text:style-name="Halbzeile"><text:span text:style-name="Regieanweisung_20__28_in-line_29_">Nathan. <text:tab/></text:span>Drum nennt mir nur geschwind</text:p>
        <text:p text:style-name="Standard">Den Mann, der ihr als Bruder oder Ohm,</text:p>
        <text:p text:style-name="Standard">Als Vetter oder sonst als Sipp' verwandt. – </text:p>
        <text:p text:style-name="Standard">Ihm will ich sie nicht vorenthalten – Sie,</text:p>
        <text:p text:style-name="Standard">Die jedes Hauses, jedes Glaubens Zierde</text:p>
        <text:p text:style-name="Standard">Zu sein erschaffen und erzogen ward. – </text:p>
        <text:p text:style-name="Standard">Ich hoff, Ihr wisst von diesem Euern Herrn</text:p>
        <text:p text:style-name="Standard">Und dem Geschlechte dessen, mehr als ich.</text:p>
        <text:p text:style-name="Regieanweisung">Klosterbruder.</text:p>
        <text:p text:style-name="Standard">Das, guter Nathan, wohl nun schwerlich! – Denn</text:p>
        <text:p text:style-name="Standard">Ihr habt ja schon gehört, dass ich nur gar</text:p>
        <text:p text:style-name="Standard">Zu kurze Zeit bei ihm gewesen.</text:p>
        <text:p text:style-name="Halbzeile"><text:span text:style-name="Regieanweisung_20__28_in-line_29_">Nathan. <text:tab/></text:span>Wisst</text:p>
        <text:p text:style-name="Standard">Ihr denn nicht wenigstens, was für Geschlechts</text:p>
        <text:p text:style-name="Standard">Die Mutter war? – War sie nicht eine Stauffin?</text:p>
        <text:p text:style-name="Regieanweisung">Klosterbruder.</text:p>
        <text:p text:style-name="Standard">Wohl möglich! – Ja, mich dünkt.</text:p>
        <text:p text:style-name="Halbzeile"><text:span text:style-name="Regieanweisung_20__28_in-line_29_">Nathan. <text:tab/></text:span>Hieß nicht ihr Bruder</text:p>
        <text:p text:style-name="Standard">Conrad von Stauffen? – und war Tempelherr?</text:p>
        <text:p text:style-name="Regieanweisung">Klosterbruder.</text:p>
        <text:p text:style-name="Standard">Wenn mich's nicht trügt. Doch halt! Da fällt mir ein,</text:p>
        <text:p text:style-name="Standard"><text:soft-page-break/>Dass ich vom sel'gen Herrn ein Büchelchen</text:p>
        <text:p text:style-name="Standard">Noch hab. Ich zog's ihm aus dem Busen, als</text:p>
        <text:p text:style-name="Standard">Wir ihn bei Askalon verscharrten.</text:p>
        <text:p text:style-name="Halbzeile"><text:span text:style-name="Regieanweisung_20__28_in-line_29_">Nathan. <text:tab/></text:span>Nun?</text:p>
        <text:p text:style-name="Regieanweisung">Klosterbruder.</text:p>
        <text:p text:style-name="Standard">Es sind Gebete drin. Wir nennen's ein</text:p>
        <text:p text:style-name="Standard">Brevier. – Das, dacht' ich, kann ein Christenmensch</text:p>
        <text:p text:style-name="Standard">Ja wohl noch brauchen. – Ich nun freilich nicht</text:p>
        <text:p text:style-name="Standard">Ich kann nicht lesen – </text:p>
        <text:p text:style-name="Halbzeile"><text:span text:style-name="Regieanweisung_20__28_in-line_29_">Nathan. <text:tab/></text:span>Tut nichts! – Nur zur Sache.</text:p>
        <text:p text:style-name="Regieanweisung">Klosterbruder.</text:p>
        <text:p text:style-name="Standard">In diesem Büchelchen stehn vorn und hinten,</text:p>
        <text:p text:style-name="Standard">Wie ich mir sagen lassen, mit des Herrn</text:p>
        <text:p text:style-name="Standard">Selbsteigner Hand, die Angehörigen</text:p>
        <text:p text:style-name="Standard">Von ihm und ihr geschrieben.</text:p>
        <text:p text:style-name="Halbzeile"><text:span text:style-name="Regieanweisung_20__28_in-line_29_">Nathan. <text:tab/></text:span>O erwünscht!</text:p>
        <text:p text:style-name="Standard">Geht! lauft! holt mir das Büchelchen. Geschwind!</text:p>
        <text:p text:style-name="Standard">Ich bin bereit mit Gold es aufzuwiegen;</text:p>
        <text:p text:style-name="Standard">Und tausend Dank dazu! Eilt! lauft!</text:p>
        <text:p text:style-name="Halbzeile"><text:span text:style-name="Regieanweisung_20__28_in-line_29_">Klosterbruder. <text:tab/></text:span>Recht gern!</text:p>
        <text:p text:style-name="Standard">Es ist Arabisch aber, was der Herr</text:p>
        <text:p text:style-name="Standard">Hineingeschrieben. <text:span text:style-name="Regieanweisung_20__28_in-line_29_">(Ab.)</text:span></text:p>
        <text:p text:style-name="Halbzeile"><text:span text:style-name="Regieanweisung_20__28_in-line_29_">Nathan. <text:tab/></text:span>Einerlei! Nur her! – </text:p>
        <text:p text:style-name="Standard">Gott! wenn ich doch das Mädchen noch behalten,</text:p>
        <text:p text:style-name="Standard">Und einen solchen Eidam mir damit</text:p>
        <text:p text:style-name="Standard">Erkaufen könnte! – Schwerlich wohl! – Nun, fall'</text:p>
        <text:p text:style-name="Standard">Es aus, wie's will! – Wer mag es aber denn</text:p>
        <text:p text:style-name="Standard">Gewesen sein, der bei dem Patriarchen</text:p>
        <text:p text:style-name="Standard">So etwas angebracht? Das muss ich doch</text:p>
        <text:p text:style-name="Standard">Zu fragen nicht vergessen. – Wenn es gar</text:p>
        <text:p text:style-name="Standard">Von Daja käme?</text:p>
        <text:h text:style-name="Heading_20_3" text:outline-level="3"><text:soft-page-break/>Achter Auftritt</text:h>
        <text:p text:style-name="Regieanweisung">Daja und Nathan.</text:p>
        <text:p text:style-name="Halbzeile"><text:span text:style-name="Regieanweisung_20__28_in-line_29_">Daja (eilig und verlegen).</text:span> Denkt doch, Nathan!</text:p>
        <text:p text:style-name="Halbzeile"><text:span text:style-name="Regieanweisung_20__28_in-line_29_">Nathan. <text:tab/></text:span>Nun?</text:p>
        <text:p text:style-name="Regieanweisung">Daja.</text:p>
        <text:p text:style-name="Standard">Das arme Kind erschrak wohl recht darüber!</text:p>
        <text:p text:style-name="Standard">Da schickt...</text:p>
        <text:p text:style-name="Halbzeile"><text:span text:style-name="Regieanweisung_20__28_in-line_29_">Nathan. <text:tab/><text:tab/></text:span>Der Patriarch?</text:p>
        <text:p text:style-name="Halbzeile"><text:span text:style-name="Regieanweisung_20__28_in-line_29_">Daja. <text:tab/><text:tab/></text:span>Des Sultans Schwester,</text:p>
        <text:p text:style-name="Standard">Prinzessin Sittah...</text:p>
        <text:p text:style-name="Halbzeile"><text:span text:style-name="Regieanweisung_20__28_in-line_29_">Nathan. <text:tab/></text:span>Nicht der Patriarch?</text:p>
        <text:p text:style-name="Regieanweisung">Daja.</text:p>
        <text:p text:style-name="Standard">Nein, Sittah! – Hört Ihr nicht! – Prinzessin Sittah</text:p>
        <text:p text:style-name="Standard">Schickt her, und läßt sie zu sich holen?</text:p>
        <text:p text:style-name="Halbzeile"><text:span text:style-name="Regieanweisung_20__28_in-line_29_">Nathan. <text:tab/></text:span>Wen?</text:p>
        <text:p text:style-name="Standard">Läßt Recha holen? – Sittah läßt sie holen? – </text:p>
        <text:p text:style-name="Standard">Nun; wenn sie Sittah holen läßt, und nicht</text:p>
        <text:p text:style-name="Standard">Der Patriarch...</text:p>
        <text:p text:style-name="Halbzeile"><text:span text:style-name="Regieanweisung_20__28_in-line_29_">Daja. <text:tab/><text:tab/></text:span>Wie kommt Ihr denn auf den?</text:p>
        <text:p text:style-name="Regieanweisung">Nathan.</text:p>
        <text:p text:style-name="Standard">So hast du kürzlich nichts von ihm gehört?</text:p>
        <text:p text:style-name="Standard">Gewiss nicht? Auch ihm nichts gesteckt?</text:p>
        <text:p text:style-name="Halbzeile"><text:span text:style-name="Regieanweisung_20__28_in-line_29_">Daja. <text:tab/></text:span>Ich? ihm?</text:p>
        <text:p text:style-name="Regieanweisung">Nathan.</text:p>
        <text:p text:style-name="Standard">Wo sind die Boten?</text:p>
        <text:p text:style-name="Halbzeile"><text:span text:style-name="Regieanweisung_20__28_in-line_29_">Daja. <text:tab/></text:span>Vorn.</text:p>
        <text:p text:style-name="Halbzeile"><text:span text:style-name="Regieanweisung_20__28_in-line_29_">Nathan. <text:tab/></text:span>Ich will sie doch</text:p>
        <text:p text:style-name="Standard">Aus Vorsicht selber sprechen. Komm! – Wenn nur</text:p>
        <text:p text:style-name="Standard">Vom Patriarchen nichts dahintersteckt.<text:span text:style-name="Regieanweisung_20__28_in-line_29_"> (Ab.)</text:span></text:p>
        <text:p text:style-name="Regieanweisung"><text:soft-page-break/>Daja.</text:p>
        <text:p text:style-name="Standard">Und ich – ich fürchte ganz was anders noch.</text:p>
        <text:p text:style-name="Standard">Was gilt's? die einzige vermeinte Tochter</text:p>
        <text:p text:style-name="Standard">So eines reichen Juden wär' auch wohl</text:p>
        <text:p text:style-name="Standard">Für einen Muselmann nicht übel? – Hui,</text:p>
        <text:p text:style-name="Standard">Der Tempelherr ist drum. Ist drum: wenn ich</text:p>
        <text:p text:style-name="Standard">Den zweiten Schritt nicht auch noch wage; nicht</text:p>
        <text:p text:style-name="Standard">Auch ihr noch selbst entdecke, wer sie ist! – </text:p>
        <text:p text:style-name="Standard">Getrost! Lass mich den ersten Augenblick,</text:p>
        <text:p text:style-name="Standard">Den ich allein sie habe, dazu brauchen!</text:p>
        <text:p text:style-name="Standard">Und der wird sein – vielleicht nun eben, wenn</text:p>
        <text:p text:style-name="Standard">Ich sie begleite. So ein erster Wink</text:p>
        <text:p text:style-name="Standard">Kann unterwegens wenigstens nicht schaden.</text:p>
        <text:p text:style-name="Standard">Ja, ja! Nur zu! Itzt oder nie! Nur zu! <text:span text:style-name="Regieanweisung_20__28_in-line_29_">(Ihm nach.)</text:span></text:p>
        <text:h text:style-name="P12" text:outline-level="2">Fünfter Aufzug</text:h>
        <text:h text:style-name="Heading_20_3" text:outline-level="3">Erster Auftritt</text:h>
        <text:p text:style-name="Regieanweisung">(Szene: das Zimmer in Saladins Palaste, in welches die Beutel mit Geld getragen worden, die noch zu sehen.)</text:p>
        <text:p text:style-name="Regieanweisung">Saladin und bald darauf verschiedne Mamelucken.</text:p>
        <text:p text:style-name="Regieanweisung">Saladin (im Hereintreten).</text:p>
        <text:p text:style-name="Standard">Da steht das Geld nun noch! Und niemand weiß</text:p>
        <text:p text:style-name="Standard">Den Derwisch aufzufinden, der vermutlich</text:p>
        <text:p text:style-name="Standard">Ans Schachbrett irgendwo geraten ist,</text:p>
        <text:p text:style-name="Standard">Das ihn wohl seiner selbst vergessen macht; – </text:p>
        <text:p text:style-name="Standard">Warum nicht meiner? – Nun, Geduld! Was gibt's?</text:p>
        <text:p text:style-name="Regieanweisung">Ein Mameluck.</text:p>
        <text:p text:style-name="Standard">Erwünschte Nachricht, Sultan! Freude, Sultan! ...</text:p>
        <text:p text:style-name="Standard">Die Karawane von Kahira kommt,</text:p>
        <text:p text:style-name="Standard">Ist glücklich da! mit siebenjährigem</text:p>
        <text:p text:style-name="P3">Tribut des reichen Nils.</text:p>
        <text:p text:style-name="Halbzeile"><text:span text:style-name="Regieanweisung_20__28_in-line_29_"><text:span text:style-name="T5">Saladin. <text:tab/></text:span></text:span>Brav, Ibrahim!</text:p>
        <text:p text:style-name="Standard">Du bist mir wahrlich ein willkommner Bote! – </text:p>
        <text:p text:style-name="Standard">Ha! endlich einmal! endlich! – Habe Dank</text:p>
        <text:p text:style-name="Standard">Der guten Zeitung.</text:p>
        <text:p text:style-name="Halbzeile"><text:span text:style-name="Regieanweisung_20__28_in-line_29_">Der Mameluck (wartend).</text:span> <text:tab/>(Nun? nur her damit!)</text:p>
        <text:p text:style-name="Regieanweisung">Saladin.</text:p>
        <text:p text:style-name="Standard">Was wartst du? – Geh nur wieder.</text:p>
        <text:p text:style-name="Halbzeile"><text:span text:style-name="Regieanweisung_20__28_in-line_29_">Der Mameluck.</text:span> Dem Willkommnen</text:p>
        <text:p text:style-name="Standard">Sonst nichts?</text:p>
        <text:p text:style-name="Halbzeile"><text:span text:style-name="Regieanweisung_20__28_in-line_29_">Saladin. <text:tab/><text:tab/></text:span>Was denn noch sonst?</text:p>
        <text:p text:style-name="Halbzeile"><text:span text:style-name="Regieanweisung_20__28_in-line_29_">Der Mameluck.</text:span> <text:tab/>Dem guten Boten</text:p>
        <text:p text:style-name="Standard">Kein Botenbrot? – So wär' ich ja der erste,</text:p>
        <text:p text:style-name="Standard">Den Saladin mit Worten abzulehnen</text:p>
        <text:p text:style-name="Standard">Doch endlich lernte? – Auch ein Ruhm! – der erste,</text:p>
        <text:p text:style-name="Standard"><text:soft-page-break/>Mit dem er knickerte.</text:p>
        <text:p text:style-name="Halbzeile"><text:span text:style-name="Regieanweisung_20__28_in-line_29_">Saladin. <text:tab/></text:span>So nimm dir nur</text:p>
        <text:p text:style-name="Standard">Dort einen Beutel.</text:p>
        <text:p text:style-name="Halbzeile"><text:span text:style-name="Regieanweisung_20__28_in-line_29_">Der Mameluck.</text:span> <text:tab/>Nein, nun nicht! Du kannst</text:p>
        <text:p text:style-name="Standard">Mir sie nun alle schenken wollen.</text:p>
        <text:p text:style-name="Halbzeile"><text:span text:style-name="Regieanweisung_20__28_in-line_29_">Saladin. <text:tab/></text:span>Trotz! – </text:p>
        <text:p text:style-name="Standard">Komm her! Da hast du zwei. – Im Ernst? er geht?</text:p>
        <text:p text:style-name="Standard">Tut mir's an Edelmut zuvor? – Denn sicher</text:p>
        <text:p text:style-name="Standard">Muss ihm es saurer werden, auszuschlagen,</text:p>
        <text:p text:style-name="Standard">Als mir zu geben. – Ibrahim! – Was kommt</text:p>
        <text:p text:style-name="Standard">Mir denn auch ein, so kurz vor meinem Abtritt</text:p>
        <text:p text:style-name="Standard">Auf einmal ganz ein andrer sein zu wollen? – </text:p>
        <text:p text:style-name="Standard">Will Saladin als Saladin nicht sterben? – </text:p>
        <text:p text:style-name="Standard">So musst' er auch als Saladin nicht leben.</text:p>
        <text:p text:style-name="Regieanweisung">Ein zweiter Mameluck.</text:p>
        <text:p text:style-name="Standard">Nun, Sultan!...</text:p>
        <text:p text:style-name="Halbzeile"><text:span text:style-name="Regieanweisung_20__28_in-line_29_">Saladin. <text:tab/></text:span>Wenn du mir zu melden kommst...</text:p>
        <text:p text:style-name="Regieanweisung">Zweiter Mameluck.</text:p>
        <text:p text:style-name="Standard">Dass aus Ägypten der Transport nun da!</text:p>
        <text:p text:style-name="Regieanweisung">Saladin.</text:p>
        <text:p text:style-name="Standard">Ich weiß schon.</text:p>
        <text:p text:style-name="Halbzeile"><text:span text:style-name="Regieanweisung_20__28_in-line_29_">Zweiter Mameluck.</text:span> <text:tab/>Kam ich doch zu spät!</text:p>
        <text:p text:style-name="Halbzeile"><text:span text:style-name="Regieanweisung_20__28_in-line_29_">Saladin. <text:tab/></text:span>Warum</text:p>
        <text:p text:style-name="Standard">Zu spät? – Da nimm für deinen guten Willen</text:p>
        <text:p text:style-name="Standard">Der Beutel einen oder zwei.</text:p>
        <text:p text:style-name="Halbzeile"><text:span text:style-name="Regieanweisung_20__28_in-line_29_">Zweiter Mameluck.</text:span> <text:tab/>Macht drei!</text:p>
        <text:p text:style-name="Regieanweisung">Saladin.</text:p>
        <text:p text:style-name="Standard">Ja, wenn du rechnen kannst! – So nimm sie nur.</text:p>
        <text:p text:style-name="Regieanweisung">Zweiter Mameluck.</text:p>
        <text:p text:style-name="Standard">Es wird wohl noch ein Dritter kommen, – wenn</text:p>
        <text:p text:style-name="Standard">Er anders kommen kann.</text:p>
        <text:p text:style-name="Halbzeile"><text:soft-page-break/><text:span text:style-name="Regieanweisung_20__28_in-line_29_">Saladin. <text:tab/></text:span>Wie das?</text:p>
        <text:p text:style-name="Halbzeile"><text:span text:style-name="Regieanweisung_20__28_in-line_29_">Zweiter Mameluck.</text:span> <text:tab/>Je nu;</text:p>
        <text:p text:style-name="Standard">Er hat auch wohl den Hals gebrochen! Denn</text:p>
        <text:p text:style-name="Standard">Sobald wir drei der Ankunft des Transports</text:p>
        <text:p text:style-name="Standard">Versichert waren, sprengte jeder frisch</text:p>
        <text:p text:style-name="Standard">Davon. Der Vorderste, der stürzt'; und so</text:p>
        <text:p text:style-name="Standard">Komm ich nun vor, und bleib auch vor bis in</text:p>
        <text:p text:style-name="Standard">Die Stadt; wo aber Ibrahim, der Lecker</text:p>
        <text:p text:style-name="Standard">Die Gassen besser kennt.</text:p>
        <text:p text:style-name="Halbzeile"><text:span text:style-name="Regieanweisung_20__28_in-line_29_">Saladin. <text:tab/></text:span>Oh, der gestürzte!</text:p>
        <text:p text:style-name="Standard">Freund, der gestürzte! – Reit ihm doch entgegen.</text:p>
        <text:p text:style-name="Regieanweisung">Zweiter Mameluck.</text:p>
        <text:p text:style-name="Standard">Das werd ich ja wohl tun! – Und wenn er lebt:</text:p>
        <text:p text:style-name="Standard">So ist die Hälfte dieser Beutel sein. <text:span text:style-name="Regieanweisung_20__28_in-line_29_">(Geht ab.)</text:span></text:p>
        <text:p text:style-name="Regieanweisung">Saladin.</text:p>
        <text:p text:style-name="Standard">Sieh, welch ein guter, edler Kerl auch das! – </text:p>
        <text:p text:style-name="Standard">Wer kann sich solcher Mamelucken rühmen?</text:p>
        <text:p text:style-name="Standard">Und wär' mir denn zu denken nicht erlaubt,</text:p>
        <text:p text:style-name="Standard">Dass sie mein Beispiel bilden helfen? – Fort</text:p>
        <text:p text:style-name="Standard">Mit dem Gedanken, sie zu guter Letzt</text:p>
        <text:p text:style-name="Standard">Noch an ein anders zu gewöhnen!...</text:p>
        <text:p text:style-name="Halbzeile"><text:span text:style-name="Regieanweisung_20__28_in-line_29_">Ein dritter Mameluck.</text:span> <text:tab/>Sultan....</text:p>
        <text:p text:style-name="Regieanweisung">Saladin.</text:p>
        <text:p text:style-name="Standard">Bist du's, der stürzte?</text:p>
        <text:p text:style-name="Halbzeile"><text:span text:style-name="Regieanweisung_20__28_in-line_29_">Dritter Mameluck.</text:span> <text:tab/>Nein. Ich melde nur, – </text:p>
        <text:p text:style-name="Standard">Dass Emir Mansor, der die Karawane</text:p>
        <text:p text:style-name="Standard">Geführt, vom Pferde steigt...</text:p>
        <text:p text:style-name="Halbzeile"><text:span text:style-name="Regieanweisung_20__28_in-line_29_">Saladin. <text:tab/></text:span>Bring ihn! geschwind! – </text:p>
        <text:p text:style-name="Standard">Da ist er ja! – </text:p>
        <text:h text:style-name="Heading_20_3" text:outline-level="3">Zweiter Auftritt</text:h>
        <text:p text:style-name="Regieanweisung">Emir Mansor und Saladin.</text:p>
        <text:p text:style-name="Halbzeile"><text:soft-page-break/><text:span text:style-name="Regieanweisung_20__28_in-line_29_">Saladin. <text:tab/></text:span>Willkommen, Emir! Nun,</text:p>
        <text:p text:style-name="Standard">Wie ist's gegangen? – Mansor, Mansor, hast</text:p>
        <text:p text:style-name="Standard">Uns lange warten lassen!</text:p>
        <text:p text:style-name="Halbzeile"><text:span text:style-name="Regieanweisung_20__28_in-line_29_">Mansor.</text:span> <text:tab/>Dieser Brief</text:p>
        <text:p text:style-name="Standard">Berichtet, was dein Abulkassem erst</text:p>
        <text:p text:style-name="Standard">Für Unruh' in Thebais dämpfen müssen:</text:p>
        <text:p text:style-name="Standard">Eh, wir es wagen durften abzugehen.</text:p>
        <text:p text:style-name="Standard">Den Zug darauf hab ich beschleuniget</text:p>
        <text:p text:style-name="Standard">Soviel, wie möglich war.</text:p>
        <text:p text:style-name="Halbzeile"><text:span text:style-name="Regieanweisung_20__28_in-line_29_">Saladin. <text:tab/></text:span>Ich glaube dir!</text:p>
        <text:p text:style-name="Standard">Und nimm nur, guter Mansor, nimm sogleich...</text:p>
        <text:p text:style-name="Standard">Du tust es aber doch auch gern?... nimm frische</text:p>
        <text:p text:style-name="Standard">Bedeckung nur sogleich. Du musst sogleich</text:p>
        <text:p text:style-name="Standard">Noch weiter; musst der Gelder größern Teil</text:p>
        <text:p text:style-name="Standard">Auf Libanon zum Vater bringen.</text:p>
        <text:p text:style-name="Halbzeile"><text:span text:style-name="Regieanweisung_20__28_in-line_29_">Mansor.</text:span> <text:tab/>Gern!</text:p>
        <text:p text:style-name="Standard">Sehr gern!</text:p>
        <text:p text:style-name="Halbzeile"><text:span text:style-name="Regieanweisung_20__28_in-line_29_">Saladin. <text:tab/></text:span>Und nimm dir die Bedeckung ja</text:p>
        <text:p text:style-name="Standard">Nur nicht zu schwach. Es ist um Libanon</text:p>
        <text:p text:style-name="Standard">Nicht alles mehr so sicher. Hast du nicht</text:p>
        <text:p text:style-name="Standard">Gehört? Die Tempelherrn sind wieder rege.</text:p>
        <text:p text:style-name="Standard">Sei wohl auf deiner Hut! – Komm nur! Wo hält</text:p>
        <text:p text:style-name="Standard">Der Zug? Ich will ihn sehn; und alles selbst</text:p>
        <text:p text:style-name="Standard">Betreiben. – Ihr! ich bin sodann bei Sittah.</text:p>
        <text:h text:style-name="Heading_20_3" text:outline-level="3">Dritter Auftritt</text:h>
        <text:p text:style-name="Regieanweisung">Szene: die Palmen vor Nathans Hause, wo der Tempelherr auf- und niedergeht.</text:p>
        <text:p text:style-name="Standard">Ins Haus nun will ich einmal nicht. – Er wird</text:p>
        <text:p text:style-name="Standard">Sich endlich doch wohl sehen lassen! – Man</text:p>
        <text:p text:style-name="Standard">Bemerkte mich ja sonst so bald, so gern! – </text:p>
        <text:p text:style-name="Standard">Will's noch erleben, dass er sich's verbittet,</text:p>
        <text:p text:style-name="Standard">Vor seinem Hause mich so fleißig finden</text:p>
        <text:p text:style-name="Standard">Zu lassen. – Hm! – ich bin doch aber auch</text:p>
        <text:p text:style-name="Standard"><text:soft-page-break/>Sehr ärgerlich. – Was hat mich denn nun so</text:p>
        <text:p text:style-name="Standard">Erbittert gegen ihn? – Er sagte ja:</text:p>
        <text:p text:style-name="Standard">Noch schlüg' er mir nichts ab. Und Saladin</text:p>
        <text:p text:style-name="Standard">Hat's über sich genommen, ihn zu stimmen. – </text:p>
        <text:p text:style-name="Standard">Wie? sollte wirklich wohl in mir der Christ</text:p>
        <text:p text:style-name="Standard">Noch tiefer nisten, als in ihm der Jude? – </text:p>
        <text:p text:style-name="Standard">Wer kennt sich recht? Wie könnt' ich ihm denn sonst</text:p>
        <text:p text:style-name="Standard">Den kleinen Raub nicht gönnen wollen, den</text:p>
        <text:p text:style-name="Standard">Er sich's zu solcher Angelegenheit</text:p>
        <text:p text:style-name="Standard">Gemacht, den Christen abzujagen? – Freilich;</text:p>
        <text:p text:style-name="Standard">Kein kleiner Raub, ein solch Geschöpf! – Geschöpf?</text:p>
        <text:p text:style-name="Standard">Und wessen? – Doch des Sklaven nicht, der auf</text:p>
        <text:p text:style-name="Standard">Des Lebens öden Strand den Block geflößt,</text:p>
        <text:p text:style-name="Standard">Und sich davongemacht? Des Künstlers doch</text:p>
        <text:p text:style-name="Standard">Wohl mehr, der in dem hingeworfnen Blocke</text:p>
        <text:p text:style-name="Standard">Die göttliche Gestalt sich dachte, die</text:p>
        <text:p text:style-name="Standard">Er dargestellt? – Ach! Rechas wahrer Vater</text:p>
        <text:p text:style-name="Standard">Bleibt, trotz dem Christen, der sie zeugte, – bleibt</text:p>
        <text:p text:style-name="Standard">In Ewigkeit der Jude. – Wenn ich mir</text:p>
        <text:p text:style-name="Standard">Sie lediglich als Christendirne denke,</text:p>
        <text:p text:style-name="Standard">Sie sonder alles das mir denke, was</text:p>
        <text:p text:style-name="Standard">Allein ihr so ein Jude geben konnte: – </text:p>
        <text:p text:style-name="Standard">Sprich, Herz, – was wär' an ihr, das dir gefiel?</text:p>
        <text:p text:style-name="Standard">Nichts! Wenig! Selbst ihr Lächeln, wär' es nichts</text:p>
        <text:p text:style-name="Standard">Als sanfte schöne Zuckung ihrer Muskeln;</text:p>
        <text:p text:style-name="Standard">Wär', was sie lächeln macht, des Reizes unwert,</text:p>
        <text:p text:style-name="Standard">In den es sich auf ihrem Munde kleidet: – </text:p>
        <text:p text:style-name="Standard">Nein; selbst ihr Lächeln nicht! Ich hab es ja</text:p>
        <text:p text:style-name="Standard">Wohl schöner noch an Aberwitz, an Tand,</text:p>
        <text:p text:style-name="Standard">An Höhnerei, an Schmeichler und an Buhler</text:p>
        <text:p text:style-name="Standard">Verschwenden sehn! – Hat's da mich auch bezaubert?</text:p>
        <text:p text:style-name="Standard">Hat's da mir auch den Wunsch entlockt, mein Leben</text:p>
        <text:p text:style-name="Standard">In seinem Sonnenscheine zu verflattern? – </text:p>
        <text:p text:style-name="Standard">Ich wüßte nicht. Und bin auf den doch launisch,</text:p>
        <text:p text:style-name="Standard">Der diesen höhern Wert allein ihr gab?</text:p>
        <text:p text:style-name="Standard"><text:soft-page-break/>Wie das? warum? – Wenn ich den Spott verdiente,</text:p>
        <text:p text:style-name="Standard">Mit dem mich Saladin entließ! Schon schlimm</text:p>
        <text:p text:style-name="Standard">Genug, dass Saladin es glauben konnte!</text:p>
        <text:p text:style-name="Standard">Wie klein ich ihm da scheinen musste! wie</text:p>
        <text:p text:style-name="Standard">Verächtlich! – Und das alles um ein Mädchen? – </text:p>
        <text:p text:style-name="Standard">Curd! Curd! das geht so nicht. Lenk ein! Wenn vollends</text:p>
        <text:p text:style-name="Standard">Mir Daja nur was vorgeplaudert hätte,</text:p>
        <text:p text:style-name="Standard">Was schwerlich zu erweisen stünde? – Sieh,</text:p>
        <text:p text:style-name="Standard">Da tritt er endlich, im Gespräch vertieft,</text:p>
        <text:p text:style-name="Standard">Aus seinem Hause! – Ha! mit wem! – Mit ihm?</text:p>
        <text:p text:style-name="Standard">Mit meinem Klosterbruder? – Ha! so weiß</text:p>
        <text:p text:style-name="Standard">Er sicherlich schon alles! ist wohl gar</text:p>
        <text:p text:style-name="Standard">Dem Patriarchen schon verraten! – Ha!</text:p>
        <text:p text:style-name="Standard">Was hab ich Querkopf nun gestiftet! – Dass</text:p>
        <text:p text:style-name="Standard">Ein einz'ger Funken dieser Leidenschaft</text:p>
        <text:p text:style-name="Standard">Doch unsers Hirns so viel verbrennen kann! – </text:p>
        <text:p text:style-name="Standard">Geschwind entschließ dich, was nunmehr zu tun!</text:p>
        <text:p text:style-name="Standard">Ich will hier seitwärts ihrer warten; – ob</text:p>
        <text:p text:style-name="Standard">Vielleicht der Klosterbruder ihn verläßt.</text:p>
        <text:h text:style-name="Heading_20_3" text:outline-level="3">Vierter Auftritt</text:h>
        <text:p text:style-name="Regieanweisung">Nathan und der Klosterbruder.</text:p>
        <text:p text:style-name="Regieanweisung">Nathan (im Näherkommen).</text:p>
        <text:p text:style-name="Standard">Habt nochmals, guter Bruder, vielen Dank!</text:p>
        <text:p text:style-name="Regieanweisung">Klosterbruder.</text:p>
        <text:p text:style-name="Standard">Und Ihr desgleichen!</text:p>
        <text:p text:style-name="Halbzeile"><text:span text:style-name="Regieanweisung_20__28_in-line_29_">Nathan. <text:tab/></text:span>Ich? von Euch? wofür?</text:p>
        <text:p text:style-name="Standard">Für meinen Eigensinn, Euch aufzudrängen,</text:p>
        <text:p text:style-name="Standard">Was Ihr nicht braucht? – Ja, wenn ihm Eurer nur</text:p>
        <text:p text:style-name="Standard">Auch nachgegeben hätt'; Ihr mit Gewalt</text:p>
        <text:p text:style-name="Standard">Nicht wolltet reicher sein, als ich.</text:p>
        <text:p text:style-name="Halbzeile"><text:span text:style-name="Regieanweisung_20__28_in-line_29_">Klosterbruder. <text:tab/></text:span>Das Buch</text:p>
        <text:p text:style-name="Standard">Gehört ja ohnedem nicht mir; gehört</text:p>
        <text:p text:style-name="Standard">Ja ohnedem der Tochter; ist ja so</text:p>
        <text:p text:style-name="Standard"><text:soft-page-break/>Der Tochter ganzes väterliches Erbe.</text:p>
        <text:p text:style-name="Standard">Je nu, sie hat ja Euch. – Gott gebe nur,</text:p>
        <text:p text:style-name="Standard">Dass Ihr es nie bereuen dürft, so viel</text:p>
        <text:p text:style-name="Standard">Für sie getan zu haben!</text:p>
        <text:p text:style-name="Halbzeile"><text:span text:style-name="Regieanweisung_20__28_in-line_29_">Nathan. <text:tab/></text:span>Kann ich das?</text:p>
        <text:p text:style-name="Standard">Das kann ich nie. Seid unbesorgt!</text:p>
        <text:p text:style-name="Halbzeile"><text:span text:style-name="Regieanweisung_20__28_in-line_29_">Klosterbruder. <text:tab/></text:span>Nu, nu!</text:p>
        <text:p text:style-name="Standard">Die Patriarchen und die Tempelherren...</text:p>
        <text:p text:style-name="Regieanweisung">Nathan.</text:p>
        <text:p text:style-name="Standard">Vermögen mir des Bösen nie so viel</text:p>
        <text:p text:style-name="Standard">Zu tun, dass irgend was mich reuen könnte:</text:p>
        <text:p text:style-name="Standard">Geschweige, das! – Und seid Ihr denn so ganz</text:p>
        <text:p text:style-name="Standard">Versichert, dass ein Tempelherr es ist,</text:p>
        <text:p text:style-name="Standard">Der Euern Patriarchen hetzt?</text:p>
        <text:p text:style-name="Halbzeile"><text:span text:style-name="Regieanweisung_20__28_in-line_29_">Klosterbruder. <text:tab/></text:span>Es kann</text:p>
        <text:p text:style-name="Standard">Beinah kein andrer sein. Ein Tempelherr</text:p>
        <text:p text:style-name="Standard">Sprach kurz vorher mit ihm; und was ich hörte,</text:p>
        <text:p text:style-name="Standard">Das klang darnach.</text:p>
        <text:p text:style-name="Halbzeile"><text:span text:style-name="Regieanweisung_20__28_in-line_29_">Nathan. <text:tab/></text:span>Es ist doch aber nur</text:p>
        <text:p text:style-name="Standard">Ein einziger itzt in Jerusalem.</text:p>
        <text:p text:style-name="Standard">Und diesen kenn ich. Dieser ist mein Freund.</text:p>
        <text:p text:style-name="Standard">Ein junger, edler, offner Mann!</text:p>
        <text:p text:style-name="Halbzeile"><text:span text:style-name="Regieanweisung_20__28_in-line_29_">Klosterbruder. <text:tab/></text:span>Ganz recht;</text:p>
        <text:p text:style-name="Standard">Der nämliche! – Doch was man ist, und was</text:p>
        <text:p text:style-name="Standard">Man sein muss in der Welt, das paßt ja wohl</text:p>
        <text:p text:style-name="Standard">Nicht immer.</text:p>
        <text:p text:style-name="Halbzeile"><text:span text:style-name="Regieanweisung_20__28_in-line_29_">Nathan. <text:tab/></text:span>Leider nicht. – So tue, wer's</text:p>
        <text:p text:style-name="Standard">Auch immer ist, sein Schlimmstes oder Bestes!</text:p>
        <text:p text:style-name="Standard">Mit Euerm Buche, Bruder, trotz ich allen;</text:p>
        <text:p text:style-name="Standard">Und gehe graden Wegs damit zum Sultan.</text:p>
        <text:p text:style-name="Regieanweisung">Klosterbruder.</text:p>
        <text:p text:style-name="Standard">Viel Glücks! Ich will Euch denn nur hier verlassen.</text:p>
        <text:p text:style-name="Regieanweisung"><text:soft-page-break/>Nathan.</text:p>
        <text:p text:style-name="Standard">Und habt sie nicht einmal gesehn? – Kommt ja</text:p>
        <text:p text:style-name="Standard">Doch bald, doch fleißig wieder. – Wenn nur heut</text:p>
        <text:p text:style-name="Standard">Der Patriarch noch nichts erfährt! – Doch was?</text:p>
        <text:p text:style-name="Standard">Sagt ihm auch heute, was Ihr wollt.</text:p>
        <text:p text:style-name="Halbzeile"><text:span text:style-name="Regieanweisung_20__28_in-line_29_">Klosterbruder. <text:tab/></text:span>Ich nicht.</text:p>
        <text:p text:style-name="Standard">Lebt wohl!<text:span text:style-name="Regieanweisung_20__28_in-line_29_"> (Geht ab.)</text:span></text:p>
        <text:p text:style-name="Halbzeile"><text:span text:style-name="Regieanweisung_20__28_in-line_29_">Nathan. <text:tab/></text:span>Vergesst uns ja nicht, Bruder! – Gott!</text:p>
        <text:p text:style-name="Standard">Dass ich nicht hier gleich unter freiem Himmel</text:p>
        <text:p text:style-name="Standard">Auf meine Kniee sinken kann! Wie sich</text:p>
        <text:p text:style-name="Standard">Der Knoten, der so oft mir bange machte,</text:p>
        <text:p text:style-name="Standard">Nun von sich selber löset! – Gott! wie leicht</text:p>
        <text:p text:style-name="Standard">Mir wird, dass ich nun weiter auf der Welt</text:p>
        <text:p text:style-name="Standard">Nichts zu verbergen habe! dass ich vor</text:p>
        <text:p text:style-name="Standard">Den Menschen nun so frei kann wandeln, als</text:p>
        <text:p text:style-name="Standard">Vor dir, der du allein den Menschen nicht</text:p>
        <text:p text:style-name="Standard">Nach seinen Taten brauchst zu richten, die</text:p>
        <text:p text:style-name="Standard">So selten seine Taten sind, o Gott! – </text:p>
        <text:h text:style-name="Heading_20_3" text:outline-level="3">Fünfter Auftritt</text:h>
        <text:p text:style-name="Regieanweisung">Nathan und der Tempelherr, der von der Seite auf ihn zukommt.</text:p>
        <text:p text:style-name="Regieanweisung">Tempelherr.</text:p>
        <text:p text:style-name="Standard">He! wartet, Nathan; nehmt mich mit!</text:p>
        <text:p text:style-name="Halbzeile"><text:span text:style-name="Regieanweisung_20__28_in-line_29_">Nathan. <text:tab/></text:span>Wer ruft? – </text:p>
        <text:p text:style-name="Standard">Seid Ihr es, Ritter? Wo gewesen, dass</text:p>
        <text:p text:style-name="Standard">Ihr bei dem Sultan Euch nicht treffen lassen?</text:p>
        <text:p text:style-name="Regieanweisung">Tempelherr.</text:p>
        <text:p text:style-name="Standard">Wir sind einander fehlgegangen. Nehmt's</text:p>
        <text:p text:style-name="Standard">Nicht übel.</text:p>
        <text:p text:style-name="Halbzeile"><text:span text:style-name="Regieanweisung_20__28_in-line_29_">Nathan. <text:tab/></text:span>Ich nicht; aber Saladin...</text:p>
        <text:p text:style-name="Regieanweisung">Tempelherr.</text:p>
        <text:p text:style-name="Standard">Ihr wart nur eben fort...</text:p>
        <text:p text:style-name="Halbzeile"><text:soft-page-break/><text:span text:style-name="Regieanweisung_20__28_in-line_29_">Nathan. <text:tab/></text:span>Und spracht ihn doch?</text:p>
        <text:p text:style-name="Standard">Nun, so ist's gut.</text:p>
        <text:p text:style-name="Halbzeile"><text:span text:style-name="Regieanweisung_20__28_in-line_29_">Tempelherr. <text:tab/></text:span>Er will uns aber beide</text:p>
        <text:p text:style-name="Standard">Zusammen sprechen.</text:p>
        <text:p text:style-name="Halbzeile"><text:span text:style-name="Regieanweisung_20__28_in-line_29_">Nathan. <text:tab/></text:span>Desto besser. Kommt</text:p>
        <text:p text:style-name="Standard">Nur mit. Mein Gang stand ohnehin zu ihm.</text:p>
        <text:p text:style-name="Regieanweisung">Tempelherr.</text:p>
        <text:p text:style-name="Standard">Ich darf ja doch wohl fragen, Nathan, wer</text:p>
        <text:p text:style-name="Standard">Euch da verließ?</text:p>
        <text:p text:style-name="Halbzeile"><text:span text:style-name="Regieanweisung_20__28_in-line_29_">Nathan. <text:tab/></text:span>Ihr kennt ihn doch wohl nicht?</text:p>
        <text:p text:style-name="Regieanweisung">Tempelherr.</text:p>
        <text:p text:style-name="Standard">War's nicht die gute Haut, der Laienbruder,</text:p>
        <text:p text:style-name="Standard">Des sich der Patriarch so gern zum Stöber</text:p>
        <text:p text:style-name="Standard">Bedient?</text:p>
        <text:p text:style-name="Halbzeile"><text:span text:style-name="Regieanweisung_20__28_in-line_29_">Nathan. <text:tab/></text:span>Kann sein! Beim Patriarchen ist</text:p>
        <text:p text:style-name="Standard">Er allerdings.</text:p>
        <text:p text:style-name="Halbzeile"><text:span text:style-name="Regieanweisung_20__28_in-line_29_">Tempelherr. <text:tab/></text:span>Der Pfiff ist gar nicht übel:</text:p>
        <text:p text:style-name="Standard">Die Einfalt vor der Schurkerei voraus-</text:p>
        <text:p text:style-name="Standard">Zuschicken.</text:p>
        <text:p text:style-name="Halbzeile"><text:span text:style-name="Regieanweisung_20__28_in-line_29_">Nathan. <text:tab/></text:span>Ja, die dumme; – nicht die fromme.</text:p>
        <text:p text:style-name="Regieanweisung">Tempelherr.</text:p>
        <text:p text:style-name="Standard">An fromme glaubt kein Patriarch.</text:p>
        <text:p text:style-name="Halbzeile"><text:span text:style-name="Regieanweisung_20__28_in-line_29_">Nathan. <text:tab/></text:span>Für den</text:p>
        <text:p text:style-name="Standard">Nun steh ich. Der wird seinem Patriarchen</text:p>
        <text:p text:style-name="Standard">Nichts Ungebührliches vollziehen helfen.</text:p>
        <text:p text:style-name="Regieanweisung">Tempelherr.</text:p>
        <text:p text:style-name="Standard">So stellt er wenigstens sich an. – Doch hat</text:p>
        <text:p text:style-name="Standard">Er Euch von mir denn nichts gesagt?</text:p>
        <text:p text:style-name="Halbzeile"><text:span text:style-name="Regieanweisung_20__28_in-line_29_">Nathan. <text:tab/></text:span>Von Euch?</text:p>
        <text:p text:style-name="Standard">Von Euch nun namentlich wohl nichts. – Er weiß</text:p>
        <text:p text:style-name="Standard">Ja wohl auch schwerlich Euern Namen?</text:p>
        <text:p text:style-name="Halbzeile"><text:soft-page-break/><text:span text:style-name="Regieanweisung_20__28_in-line_29_">Tempelherr. <text:tab/></text:span>Schwerlich.</text:p>
        <text:p text:style-name="Regieanweisung">Nathan.</text:p>
        <text:p text:style-name="Standard">Von einem Tempelherren freilich hat</text:p>
        <text:p text:style-name="Standard">Er mir gesagt...</text:p>
        <text:p text:style-name="Halbzeile"><text:span text:style-name="Regieanweisung_20__28_in-line_29_">Tempelherr. <text:tab/></text:span>Und was?</text:p>
        <text:p text:style-name="Halbzeile"><text:span text:style-name="Regieanweisung_20__28_in-line_29_">Nathan. <text:tab/></text:span>Womit er Euch</text:p>
        <text:p text:style-name="Standard">Doch ein für allemal nicht meinen kann!</text:p>
        <text:p text:style-name="Regieanweisung">Tempelherr.</text:p>
        <text:p text:style-name="Standard">Wer weiß? Lasst doch nur hören.</text:p>
        <text:p text:style-name="Halbzeile"><text:span text:style-name="Regieanweisung_20__28_in-line_29_">Nathan. <text:tab/></text:span>Dass mich einer</text:p>
        <text:p text:style-name="Standard">Bei seinem Patriarchen angeklagt...</text:p>
        <text:p text:style-name="Regieanweisung">Tempelherr.</text:p>
        <text:p text:style-name="Standard">Euch angeklagt? – Das ist, mit seiner Gunst – </text:p>
        <text:p text:style-name="Standard">Erlogen. – Hört mich, Nathan! – Ich bin nicht</text:p>
        <text:p text:style-name="Standard">Der Mensch, der irgend etwas abzuleugnen</text:p>
        <text:p text:style-name="Standard">Imstande wäre. Was ich tat, das tat ich!</text:p>
        <text:p text:style-name="Standard">Doch bin ich auch nicht der, der alles, was</text:p>
        <text:p text:style-name="Standard">Er tat, als wohlgetan verteid'gen möchte.</text:p>
        <text:p text:style-name="Standard">Was sollt' ich eines Fehls mich schämen? Hab</text:p>
        <text:p text:style-name="Standard">Ich nicht den festen Vorsatz ihn zu bessern?</text:p>
        <text:p text:style-name="Standard">Und weiß ich etwa nicht, wie weit mit dem</text:p>
        <text:p text:style-name="Standard">Es Menschen bringen können? – Hört mich, Nathan! – </text:p>
        <text:p text:style-name="Standard">Ich bin des Laienbruders Tempelherr,</text:p>
        <text:p text:style-name="Standard">Der Euch verklagt soll haben, allerdings. – </text:p>
        <text:p text:style-name="Standard">Ihr wisst ja, was mich wurmisch machte! was</text:p>
        <text:p text:style-name="Standard">Mein Blut in allen Adern sieden machte!</text:p>
        <text:p text:style-name="Standard">Ich Gauch! – ich kam, so ganz mit Leib und Seel'</text:p>
        <text:p text:style-name="Standard">Euch in die Arme mich zu werfen. Wie</text:p>
        <text:p text:style-name="Standard">Ihr mich empfingt – wie kalt – wie lau – denn lau</text:p>
        <text:p text:style-name="Standard">Ist schlimmer noch als kalt; wie abgemessen</text:p>
        <text:p text:style-name="Standard">Mir auszubeugen Ihr beflissen wart;</text:p>
        <text:p text:style-name="Standard">Mit welchen aus der Luft gegriffnen Fragen</text:p>
        <text:p text:style-name="Standard">Ihr Antwort mir zu geben scheinen wolltet:</text:p>
        <text:p text:style-name="Standard"><text:soft-page-break/>Das darf ich kaum mir itzt noch denken, wenn</text:p>
        <text:p text:style-name="Standard">Ich soll gelassen bleiben. – Hört mich, Nathan! – </text:p>
        <text:p text:style-name="Standard">In dieser Gärung schlich mir Daja nach,</text:p>
        <text:p text:style-name="Standard">Und warf mir ihr Geheimnis an den Kopf</text:p>
        <text:p text:style-name="Standard">Das mir den Aufschluß Euers rätselhaften</text:p>
        <text:p text:style-name="Standard">Betragens zu enthalten schien.</text:p>
        <text:p text:style-name="Halbzeile"><text:span text:style-name="Regieanweisung_20__28_in-line_29_">Nathan. <text:tab/></text:span>Wie das?</text:p>
        <text:p text:style-name="Regieanweisung">Tempelherr.</text:p>
        <text:p text:style-name="Standard">Hört mich nur aus! – Ich bildete mir ein,</text:p>
        <text:p text:style-name="Standard">Ihr wolltet, was Ihr einmal nun den Christen</text:p>
        <text:p text:style-name="Standard">So abgejagt, an einen Christen wieder</text:p>
        <text:p text:style-name="Standard">Nicht gern verlieren. Und so fiel mir ein,</text:p>
        <text:p text:style-name="Standard">Euch kurz und gut das Messer an die Kehle</text:p>
        <text:p text:style-name="Standard">Zu setzen.</text:p>
        <text:p text:style-name="Halbzeile"><text:span text:style-name="Regieanweisung_20__28_in-line_29_">Nathan. <text:tab/></text:span>Kurz und gut? und gut? – Wo steckt</text:p>
        <text:p text:style-name="Standard">Das Gute?</text:p>
        <text:p text:style-name="Halbzeile"><text:span text:style-name="Regieanweisung_20__28_in-line_29_">Tempelherr. <text:tab/></text:span>Hört mich, Nathan! – Allerdings:</text:p>
        <text:p text:style-name="Standard">Ich tat nicht recht! – Ihr seid wohl gar nicht schuldig. – </text:p>
        <text:p text:style-name="Standard">Die Närrin Daja weiß nicht was sie spricht – </text:p>
        <text:p text:style-name="Standard">Ist Euch gehässig – sucht Euch nur damit</text:p>
        <text:p text:style-name="Standard">In einen bösen Handel zu verwickeln – </text:p>
        <text:p text:style-name="Standard">Kann sein! kann sein! – Ich bin ein junger Laffe,</text:p>
        <text:p text:style-name="Standard">Der immer nur an beiden Enden schwärmt;</text:p>
        <text:p text:style-name="Standard">Bald viel zuviel, bald viel zuwenig tut – </text:p>
        <text:p text:style-name="Standard">Auch das kann sein! Verzeiht mir, Nathan.</text:p>
        <text:p text:style-name="Halbzeile"><text:span text:style-name="Regieanweisung_20__28_in-line_29_">Nathan. <text:tab/></text:span>Wenn</text:p>
        <text:p text:style-name="Standard">Ihr so mich freilich fasset – </text:p>
        <text:p text:style-name="Halbzeile"><text:span text:style-name="Regieanweisung_20__28_in-line_29_">Tempelherr. <text:tab/></text:span>Kurz, ich ging</text:p>
        <text:p text:style-name="Standard">Zum Patriarchen! – hab Euch aber nicht</text:p>
        <text:p text:style-name="Standard">Genannt. Das ist erlogen, wie gesagt!</text:p>
        <text:p text:style-name="Standard">Ich hab ihm bloß den Fall ganz allgemein</text:p>
        <text:p text:style-name="Standard">Erzählt, um seine Meinung zu vernehmen. – </text:p>
        <text:p text:style-name="Standard">Auch das hätt' unterbleiben können: ja doch! – </text:p>
        <text:p text:style-name="Standard"><text:soft-page-break/>Denn kannt' ich nicht den Patriarchen schon</text:p>
        <text:p text:style-name="Standard">Als einen Schurken? Konnt' ich Euch nicht selber</text:p>
        <text:p text:style-name="Standard">Nur gleich zur Rede stellen? – Musst' ich der</text:p>
        <text:p text:style-name="Standard">Gefahr, so einen Vater zu verlieren,</text:p>
        <text:p text:style-name="Standard">Das arme Mädchen opfern? – Nun, was tut's?</text:p>
        <text:p text:style-name="Standard">Die Schurkerei des Patriarchen, die</text:p>
        <text:p text:style-name="Standard">So ähnlich immer sich erhält, hat mich</text:p>
        <text:p text:style-name="Standard">Des nächsten Weges wieder zu mir selbst</text:p>
        <text:p text:style-name="Standard">Gebracht. – Denn hört mich, Nathan; hört mich aus! – </text:p>
        <text:p text:style-name="Standard">Gesetzt; er wüßt' auch Euern Namen: was</text:p>
        <text:p text:style-name="Standard">Nun mehr, was mehr? – Er kann Euch ja das Mädchen</text:p>
        <text:p text:style-name="Standard">Nur nehmen, wenn sie niemands ist, als Euer.</text:p>
        <text:p text:style-name="Standard">Er kann sie doch aus Euerm Hause nur</text:p>
        <text:p text:style-name="Standard">Ins Kloster schleppen. – Also – gebt sie mir!</text:p>
        <text:p text:style-name="Standard">Gebt sie nur mir; und lasst ihn kommen. Ha!</text:p>
        <text:p text:style-name="Standard">Er soll's wohl bleibenlassen, mir mein Weib</text:p>
        <text:p text:style-name="Standard">Zu nehmen. – Gebt sie mir; geschwind! – Sie sei</text:p>
        <text:p text:style-name="Standard">Nun Eure Tochter, oder sei es nicht!</text:p>
        <text:p text:style-name="Standard">Sei Christin, oder Jüdin, oder keines!</text:p>
        <text:p text:style-name="Standard">Gleichviel! gleichviel! Ich werd Euch weder itzt</text:p>
        <text:p text:style-name="Standard">Noch jemals sonst in meinem ganzen Leben</text:p>
        <text:p text:style-name="Standard">Darum befragen. Sei, wie's sei!</text:p>
        <text:p text:style-name="Halbzeile"><text:span text:style-name="Regieanweisung_20__28_in-line_29_">Nathan. <text:tab/></text:span>Ihr wähnt</text:p>
        <text:p text:style-name="Standard">Wohl gar, dass mir die Wahrheit zu verbergen</text:p>
        <text:p text:style-name="Standard">Sehr nötig?</text:p>
        <text:p text:style-name="Halbzeile"><text:span text:style-name="Regieanweisung_20__28_in-line_29_">Tempelherr. <text:tab/></text:span>Sei, wie's sei!</text:p>
        <text:p text:style-name="Halbzeile"><text:span text:style-name="Regieanweisung_20__28_in-line_29_">Nathan. <text:tab/></text:span>Ich hab es ja</text:p>
        <text:p text:style-name="Standard">Euch – oder wem es sonst zu wissen ziemt – </text:p>
        <text:p text:style-name="Standard">Noch nicht geleugnet, dass sie eine Christin,</text:p>
        <text:p text:style-name="Standard">Und nichts als meine Pflegetochter ist. – </text:p>
        <text:p text:style-name="Standard">Warum ich's aber ihr noch nicht entdeckt? – </text:p>
        <text:p text:style-name="Standard">Darüber brauch ich nur bei ihr mich zu</text:p>
        <text:p text:style-name="Standard">Entschuldigen.</text:p>
        <text:p text:style-name="Halbzeile"><text:soft-page-break/><text:span text:style-name="Regieanweisung_20__28_in-line_29_">Tempelherr. <text:tab/></text:span>Das sollt Ihr auch bei ihr</text:p>
        <text:p text:style-name="Standard">Nicht brauchen. – Gönnt's ihr doch, dass sie Euch nie</text:p>
        <text:p text:style-name="Standard">Mit andern Augen darf betrachten! Spart</text:p>
        <text:p text:style-name="Standard">Ihr die Entdeckung doch! – Noch habt Ihr ja,</text:p>
        <text:p text:style-name="Standard">Ihr ganz allein, mit ihr zu schalten. Gebt</text:p>
        <text:p text:style-name="Standard">Sie mir! Ich bitt Euch, Nathan; gebt sie mir!</text:p>
        <text:p text:style-name="Standard">Ich bin's allein, der sie zum zweiten Male</text:p>
        <text:p text:style-name="Standard">Euch retten kann – und will.</text:p>
        <text:p text:style-name="Halbzeile"><text:span text:style-name="Regieanweisung_20__28_in-line_29_">Nathan. <text:tab/></text:span>Ja – konnte! konnte!</text:p>
        <text:p text:style-name="Standard">Nun auch nicht mehr. Es ist damit zu spät.</text:p>
        <text:p text:style-name="Regieanweisung">Tempelherr.</text:p>
        <text:p text:style-name="Standard">Wieso? zu spät?</text:p>
        <text:p text:style-name="Halbzeile"><text:span text:style-name="Regieanweisung_20__28_in-line_29_">Nathan. <text:tab/></text:span>Dank sei dem Patriarchen...</text:p>
        <text:p text:style-name="Regieanweisung">Tempelherr.</text:p>
        <text:p text:style-name="Standard">Dem Patriarchen? Dank? ihm Dank? wofür?</text:p>
        <text:p text:style-name="Standard">Dank hätte der bei uns verdienen wollen?</text:p>
        <text:p text:style-name="Standard">Wofür? wofür?</text:p>
        <text:p text:style-name="Halbzeile"><text:span text:style-name="Regieanweisung_20__28_in-line_29_">Nathan. <text:tab/></text:span>Dass wir nun wissen, wem</text:p>
        <text:p text:style-name="Standard">Sie unverwandt; nun wissen, wessen Händen</text:p>
        <text:p text:style-name="Standard">Sie sicher ausgeliefert werden kann.</text:p>
        <text:p text:style-name="Regieanweisung">Tempelherr.</text:p>
        <text:p text:style-name="Standard">Das dank' ihm – wer für mehr ihm danken wird!</text:p>
        <text:p text:style-name="Regieanweisung">Nathan.</text:p>
        <text:p text:style-name="Standard">Aus diesen müßt Ihr sie nun auch erhalten;</text:p>
        <text:p text:style-name="Standard">Und nicht aus meinen.</text:p>
        <text:p text:style-name="Halbzeile"><text:span text:style-name="Regieanweisung_20__28_in-line_29_">Tempelherr. <text:tab/></text:span>Arme Recha! Was</text:p>
        <text:p text:style-name="Standard">Dir alles zustößt, arme Recha! Was</text:p>
        <text:p text:style-name="Standard">Ein Glück für andre Waisen wäre, wird</text:p>
        <text:p text:style-name="Standard">Dein Unglück! – Nathan! – Und wo sind sie, diese</text:p>
        <text:p text:style-name="Standard">Verwandte?</text:p>
        <text:p text:style-name="Halbzeile"><text:span text:style-name="Regieanweisung_20__28_in-line_29_">Nathan. <text:tab/><text:tab/></text:span>Wo sie sind?</text:p>
        <text:p text:style-name="Halbzeile"><text:soft-page-break/><text:span text:style-name="Regieanweisung_20__28_in-line_29_">Tempelherr. <text:tab/></text:span>Und wer sie sind?</text:p>
        <text:p text:style-name="Regieanweisung">Nathan.</text:p>
        <text:p text:style-name="Standard">Besonders hat ein Bruder sich gefunden,</text:p>
        <text:p text:style-name="Standard">Bei dem Ihr um sie werben müßt.</text:p>
        <text:p text:style-name="Halbzeile"><text:span text:style-name="Regieanweisung_20__28_in-line_29_">Tempelherr. <text:tab/></text:span>Ein Bruder?</text:p>
        <text:p text:style-name="Standard">Was ist er, dieser Bruder? Ein Soldat?</text:p>
        <text:p text:style-name="Standard">Ein Geistlicher? – Lasst hören, was ich mir</text:p>
        <text:p text:style-name="Standard">Versprechen darf.</text:p>
        <text:p text:style-name="Halbzeile"><text:span text:style-name="Regieanweisung_20__28_in-line_29_">Nathan. <text:tab/></text:span>Ich glaube, dass er keines</text:p>
        <text:p text:style-name="Standard">Von beiden – oder beides ist. Ich kenn</text:p>
        <text:p text:style-name="Standard">Ihn noch nicht recht.</text:p>
        <text:p text:style-name="Halbzeile"><text:span text:style-name="Regieanweisung_20__28_in-line_29_">Tempelherr. <text:tab/></text:span>Und sonst?</text:p>
        <text:p text:style-name="Halbzeile"><text:span text:style-name="Regieanweisung_20__28_in-line_29_">Nathan. <text:tab/></text:span>Ein braver Mann</text:p>
        <text:p text:style-name="Standard">Bei dem sich Recha gar nicht übel wird</text:p>
        <text:p text:style-name="Standard">Befinden.</text:p>
        <text:p text:style-name="Halbzeile"><text:span text:style-name="Regieanweisung_20__28_in-line_29_">Tempelherr. <text:tab/></text:span>Doch ein Christ! – Ich weiß zuzeiten</text:p>
        <text:p text:style-name="Standard">Auch gar nicht, was ich von Euch denken soll: – </text:p>
        <text:p text:style-name="Standard">Nehmt mir's nicht ungut, Nathan. – Wird sie nicht</text:p>
        <text:p text:style-name="Standard">Die Christin spielen müssen, unter Christen?</text:p>
        <text:p text:style-name="Standard">Und wird sie, was sie lange g'nug gespielt,</text:p>
        <text:p text:style-name="Standard">Nicht endlich werden? Wird den lautern Weizen,</text:p>
        <text:p text:style-name="Standard">Den Ihr gesät, das Unkraut endlich nicht</text:p>
        <text:p text:style-name="Standard">Ersticken? – Und das kümmert Euch so wenig?</text:p>
        <text:p text:style-name="Standard">Dem ungeachtet könnt Ihr sagen – Ihr?</text:p>
        <text:p text:style-name="Standard">Dass sie bei ihrem Bruder sich nicht übel</text:p>
        <text:p text:style-name="Standard">Befinden werde?</text:p>
        <text:p text:style-name="Halbzeile"><text:span text:style-name="Regieanweisung_20__28_in-line_29_">Nathan. <text:tab/></text:span>Denk ich! hoff ich! – Wenn</text:p>
        <text:p text:style-name="Standard">Ihr ja bei ihm was mangeln sollte, hat</text:p>
        <text:p text:style-name="Standard">Sie Euch und mich denn nicht noch immer? – </text:p>
        <text:p text:style-name="Halbzeile"><text:span text:style-name="Regieanweisung_20__28_in-line_29_">Tempelherr. <text:tab/></text:span>Oh!</text:p>
        <text:p text:style-name="Standard">Was wird bei ihm ihr mangeln können! Wird</text:p>
        <text:p text:style-name="Standard">Das Brüderchen mit Essen und mit Kleidung,</text:p>
        <text:p text:style-name="Standard"><text:soft-page-break/>Mit Naschwerk und mit Putz, das Schwesterchen</text:p>
        <text:p text:style-name="Standard">Nicht reichlich g'nug versorgen? Und was braucht</text:p>
        <text:p text:style-name="Standard">Ein Schwesterchen denn mehr? – Ei freilich: auch</text:p>
        <text:p text:style-name="Standard">Noch einen Mann! – Nun, nun, auch den, auch den</text:p>
        <text:p text:style-name="Standard">Wird ihr das Brüderchen zu seiner Zeit</text:p>
        <text:p text:style-name="Standard">Schon schaffen; wie er immer nur zu finden!</text:p>
        <text:p text:style-name="Standard">Der Christlichste der Beste! – Nathan, Nathan!</text:p>
        <text:p text:style-name="Standard">Welch einen Engel hattet Ihr gebildet,</text:p>
        <text:p text:style-name="Standard">Den Euch nun andre so verhunzen werden!</text:p>
        <text:p text:style-name="Regieanweisung">Nathan.</text:p>
        <text:p text:style-name="Standard">Hat keine Not! Er wird sich unsrer Liebe</text:p>
        <text:p text:style-name="Standard">Noch immer wert genug behaupten.</text:p>
        <text:p text:style-name="Halbzeile"><text:span text:style-name="Regieanweisung_20__28_in-line_29_">Tempelherr. <text:tab/></text:span>Sagt</text:p>
        <text:p text:style-name="Standard">Das nicht! Von meiner Liebe sagt das nicht!</text:p>
        <text:p text:style-name="Standard">Denn die läßt nichts sich unterschlagen; nichts.</text:p>
        <text:p text:style-name="Standard">Es sei auch noch so klein! Auch keinen Namen!</text:p>
        <text:p text:style-name="Standard">Doch halt! – Argwohnt sie wohl bereits, was mit</text:p>
        <text:p text:style-name="Standard">Ihr vorgeht?</text:p>
        <text:p text:style-name="Halbzeile"><text:span text:style-name="Regieanweisung_20__28_in-line_29_">Nathan. <text:tab/></text:span>Möglich; ob ich schon nicht wüßte,</text:p>
        <text:p text:style-name="Standard">Woher?</text:p>
        <text:p text:style-name="Halbzeile"><text:span text:style-name="Regieanweisung_20__28_in-line_29_">Tempelherr. <text:tab/></text:span>Auch eben viel; sie soll – sie muss</text:p>
        <text:p text:style-name="Standard">In beiden Fällen, was ihr Schicksal droht,</text:p>
        <text:p text:style-name="Standard">Von mir zuerst erfahren. Mein Gedanke,</text:p>
        <text:p text:style-name="Standard">Sie eher wieder nicht zu sehn, zu sprechen,</text:p>
        <text:p text:style-name="Standard">Als bis ich sie die Meine nennen dürfe,</text:p>
        <text:p text:style-name="Standard">Fällt weg. Ich eile...</text:p>
        <text:p text:style-name="Halbzeile"><text:span text:style-name="Regieanweisung_20__28_in-line_29_">Nathan. <text:tab/></text:span>Bleibt! wohin?</text:p>
        <text:p text:style-name="Halbzeile"><text:span text:style-name="Regieanweisung_20__28_in-line_29_">Tempelherr. <text:tab/></text:span>Zu ihr!</text:p>
        <text:p text:style-name="Standard">Zu sehn, ob diese Mädchenseele Manns genug</text:p>
        <text:p text:style-name="Standard">Wohl ist, den einzigen Entschluß zu fassen,</text:p>
        <text:p text:style-name="Standard">Der ihrer würdig wäre!</text:p>
        <text:p text:style-name="Halbzeile"><text:span text:style-name="Regieanweisung_20__28_in-line_29_">Nathan. <text:tab/></text:span>Welchen?</text:p>
        <text:p text:style-name="Halbzeile"><text:soft-page-break/><text:span text:style-name="Regieanweisung_20__28_in-line_29_">Tempelherr. <text:tab/></text:span>Den:</text:p>
        <text:p text:style-name="Standard">Nach Euch und ihrem Bruder weiter nicht</text:p>
        <text:p text:style-name="Standard">Zu fragen – </text:p>
        <text:p text:style-name="Halbzeile"><text:span text:style-name="Regieanweisung_20__28_in-line_29_">Nathan. <text:tab/></text:span>Und?</text:p>
        <text:p text:style-name="Halbzeile"><text:span text:style-name="Regieanweisung_20__28_in-line_29_">Tempelherr. <text:tab/></text:span>Und mir zu folgen; – wenn</text:p>
        <text:p text:style-name="Standard">Sie drüber eines Muselmannes Frau</text:p>
        <text:p text:style-name="Standard">Auch werden müßte.</text:p>
        <text:p text:style-name="Halbzeile"><text:span text:style-name="Regieanweisung_20__28_in-line_29_">Nathan. <text:tab/></text:span>Bleibt! Ihr trefft sie nicht.</text:p>
        <text:p text:style-name="Standard">Sie ist bei Sittah, bei des Sultans Schwester.</text:p>
        <text:p text:style-name="Regieanweisung">Tempelherr.</text:p>
        <text:p text:style-name="Standard">Seit wenn? warum?</text:p>
        <text:p text:style-name="Halbzeile"><text:span text:style-name="Regieanweisung_20__28_in-line_29_">Nathan. <text:tab/></text:span>Und wollt Ihr da bei ihnen</text:p>
        <text:p text:style-name="Standard">Zugleich den Bruder finden: kommt nur mit.</text:p>
        <text:p text:style-name="Regieanweisung">Tempelherr.</text:p>
        <text:p text:style-name="Standard">Den Bruder? welchen? Sittahs oder Rechas?</text:p>
        <text:p text:style-name="Regieanweisung">Nathan.</text:p>
        <text:p text:style-name="Standard">Leicht beide. Kommt nur mit! Ich bitt Euch, kommt!</text:p>
        <text:p text:style-name="Regieanweisung">(Er führt ihn fort.)</text:p>
        <text:h text:style-name="Heading_20_3" text:outline-level="3">Sechster Auftritt</text:h>
        <text:p text:style-name="Regieanweisung">(Szene: in Sittahs Harem.)</text:p>
        <text:p text:style-name="Regieanweisung">Sittah und Recha in Unterhaltung begriffen.</text:p>
        <text:p text:style-name="Regieanweisung">Sittah.</text:p>
        <text:p text:style-name="Standard">Was freu ich mich nicht deiner, süßes Mädchen! – </text:p>
        <text:p text:style-name="Standard">Sei so beklemmt nur nicht! so angst! so schüchtern! – </text:p>
        <text:p text:style-name="Standard">Sei munter! sei gesprächiger! vertrauter!</text:p>
        <text:p text:style-name="Regieanweisung">Recha.</text:p>
        <text:p text:style-name="Standard">Prinzessin....</text:p>
        <text:p text:style-name="Halbzeile"><text:span text:style-name="Regieanweisung_20__28_in-line_29_">Sittah. <text:tab/></text:span>Nicht doch! nicht Prinzessin! Nenn</text:p>
        <text:p text:style-name="Standard">Mich Sittah, – deine Freundin, – deine Schwester.</text:p>
        <text:p text:style-name="Standard">Nenn mich dein Mütterchen! – Ich könnte das</text:p>
        <text:p text:style-name="Standard"><text:soft-page-break/>Ja schier auch sein. – So jung! so klug! so fromm!</text:p>
        <text:p text:style-name="Standard">Was du nicht alles weißt! nicht alles musst</text:p>
        <text:p text:style-name="Standard">Gelesen haben!</text:p>
        <text:p text:style-name="Halbzeile"><text:span text:style-name="Regieanweisung_20__28_in-line_29_">Recha. <text:tab/></text:span>Ich gelesen? – Sittah,</text:p>
        <text:p text:style-name="Standard">Du spottest deiner kleinen albern Schwester.</text:p>
        <text:p text:style-name="Standard">Ich kann kaum lesen.</text:p>
        <text:p text:style-name="Halbzeile"><text:span text:style-name="Regieanweisung_20__28_in-line_29_">Sittah. <text:tab/></text:span>Kannst kaum, Lügnerin!</text:p>
        <text:p text:style-name="Regieanweisung">Recha.</text:p>
        <text:p text:style-name="Standard">Ein wenig meines Vaters Hand! – Ich meinte,</text:p>
        <text:p text:style-name="Standard">Du sprächst von Büchern.</text:p>
        <text:p text:style-name="Halbzeile"><text:span text:style-name="Regieanweisung_20__28_in-line_29_">Sittah. <text:tab/></text:span>Allerdings! von Büchern.</text:p>
        <text:p text:style-name="Regieanweisung">Recha.</text:p>
        <text:p text:style-name="Standard">Nun, Bücher wird mir wahrlich schwer zu lesen!</text:p>
        <text:p text:style-name="Regieanweisung"><text:span text:style-name="Regieanweisung_20__28_in-line_29_">Sittah.</text:span></text:p>
        <text:p text:style-name="Standard">Im Ernst?</text:p>
        <text:p text:style-name="Halbzeile"><text:span text:style-name="Regieanweisung_20__28_in-line_29_">Recha. <text:tab/></text:span>In ganzem Ernst. Mein Vater liebt</text:p>
        <text:p text:style-name="Standard">Die kalte Buchgelehrsamkeit, die sich</text:p>
        <text:p text:style-name="Standard">Mit toten Zeichen ins Gehirn nur drückt,</text:p>
        <text:p text:style-name="Standard">Zu wenig.</text:p>
        <text:p text:style-name="Halbzeile"><text:span text:style-name="Regieanweisung_20__28_in-line_29_">Sittah. <text:tab/></text:span>Ei, was sagst du! – Hat indes</text:p>
        <text:p text:style-name="Standard">Wohl nicht sehr unrecht! – Und so manches, was</text:p>
        <text:p text:style-name="Standard">Du weißt...?</text:p>
        <text:p text:style-name="Halbzeile"><text:span text:style-name="Regieanweisung_20__28_in-line_29_">Recha. <text:tab/></text:span>Weiß ich allein aus seinem Munde</text:p>
        <text:p text:style-name="Standard">Und könnte bei dem meisten dir noch sagen,</text:p>
        <text:p text:style-name="Standard">Wie? wo? warum? er mich's gelehrt.</text:p>
        <text:p text:style-name="Halbzeile"><text:span text:style-name="Regieanweisung_20__28_in-line_29_">Sittah. <text:tab/></text:span>So hängt</text:p>
        <text:p text:style-name="Standard">Sich freilich alles besser an. So lernt</text:p>
        <text:p text:style-name="Standard">Mit eins die ganze Seele. – </text:p>
        <text:p text:style-name="Halbzeile"><text:span text:style-name="Regieanweisung_20__28_in-line_29_">Recha. <text:tab/></text:span>Sicher hat</text:p>
        <text:p text:style-name="Standard">Auch Sittah wenig oder nichts gelesen!</text:p>
        <text:p text:style-name="Regieanweisung">Sittah.</text:p>
        <text:p text:style-name="Standard"><text:soft-page-break/>Wieso? – Ich bin nicht stolz aufs Gegenteil.</text:p>
        <text:p text:style-name="Standard">Allein wieso? Dein Grund! Sprich dreist. Dein Grund?</text:p>
        <text:p text:style-name="Regieanweisung">Recha.</text:p>
        <text:p text:style-name="Standard">Sie ist so schlecht und recht; so unverkünstelt;</text:p>
        <text:p text:style-name="Standard">So ganz sich selbst nur ähnlich...</text:p>
        <text:p text:style-name="Halbzeile"><text:span text:style-name="Regieanweisung_20__28_in-line_29_">Sittah. <text:tab/></text:span>Nun?</text:p>
        <text:p text:style-name="Halbzeile"><text:span text:style-name="Regieanweisung_20__28_in-line_29_">Recha. <text:tab/></text:span>Das sollen</text:p>
        <text:p text:style-name="Standard">Die Bücher uns nur selten lassen! sagt</text:p>
        <text:p text:style-name="Standard">Mein Vater.</text:p>
        <text:p text:style-name="Halbzeile"><text:span text:style-name="Regieanweisung_20__28_in-line_29_">Sittah. <text:tab/></text:span>O was ist dein Vater für</text:p>
        <text:p text:style-name="Standard">Ein Mann!</text:p>
        <text:p text:style-name="Halbzeile"><text:span text:style-name="Regieanweisung_20__28_in-line_29_">Recha. <text:tab/></text:span>Nicht wahr?</text:p>
        <text:p text:style-name="Halbzeile"><text:span text:style-name="Regieanweisung_20__28_in-line_29_">Sittah. <text:tab/></text:span>Wie nah er immer doch</text:p>
        <text:p text:style-name="Standard">Zum Ziele trifft!</text:p>
        <text:p text:style-name="Halbzeile"><text:span text:style-name="Regieanweisung_20__28_in-line_29_">Recha. <text:tab/></text:span>Nicht wahr? – Und diesen Vater – </text:p>
        <text:p text:style-name="Regieanweisung">Sittah.</text:p>
        <text:p text:style-name="Standard">Was ist dir, Liebe?</text:p>
        <text:p text:style-name="Halbzeile"><text:span text:style-name="Regieanweisung_20__28_in-line_29_">Recha. <text:tab/></text:span>Diesen Vater – </text:p>
        <text:p text:style-name="Halbzeile"><text:span text:style-name="Regieanweisung_20__28_in-line_29_">Sittah. <text:tab/></text:span>Gott!</text:p>
        <text:p text:style-name="Standard">Du weinst?</text:p>
        <text:p text:style-name="Halbzeile"><text:span text:style-name="Regieanweisung_20__28_in-line_29_">Recha. <text:tab/></text:span>Und diesen Vater – Ah! es muss</text:p>
        <text:p text:style-name="Standard">Heraus! Mein Herz will Luft, will Luft...</text:p>
        <text:p text:style-name="Regieanweisung">(Wirft sich, von Tränen überwältiget, zu ihren Füßen.)</text:p>
        <text:p text:style-name="Halbzeile"><text:span text:style-name="Regieanweisung_20__28_in-line_29_">Sittah. <text:tab/></text:span>Kind, was</text:p>
        <text:p text:style-name="Standard">Geschieht dir? Recha?</text:p>
        <text:p text:style-name="Halbzeile"><text:span text:style-name="Regieanweisung_20__28_in-line_29_">Recha. <text:tab/></text:span>Diesen Vater soll – </text:p>
        <text:p text:style-name="Standard">Soll ich verlieren!</text:p>
        <text:p text:style-name="Halbzeile"><text:span text:style-name="Regieanweisung_20__28_in-line_29_">Sittah. <text:tab/></text:span>Du? verlieren? ihn?</text:p>
        <text:p text:style-name="Standard">Wie das? – Sei ruhig! – Nimmermehr! – Steh auf!</text:p>
        <text:p text:style-name="Regieanweisung"><text:soft-page-break/>Recha.</text:p>
        <text:p text:style-name="Standard">Du sollst vergebens dich zu meiner Freundin,</text:p>
        <text:p text:style-name="Standard">Zu meiner Schwester nicht erboten haben!</text:p>
        <text:p text:style-name="Regieanweisung">Sittah.</text:p>
        <text:p text:style-name="Standard">Ich bin's ja! bin's! – Steh doch nur auf! Ich muss</text:p>
        <text:p text:style-name="Standard">Sonst Hilfe rufen.</text:p>
        <text:p text:style-name="Halbzeile"><text:span text:style-name="Regieanweisung_20__28_in-line_29_">Recha (die sich ermannt und aufsteht). <text:tab/></text:span>Ah! verzeih! vergib!</text:p>
        <text:p text:style-name="Standard">Mein Schmerz hat mich vergessen machen, wer</text:p>
        <text:p text:style-name="Standard">Du bist. Vor Sittah gilt kein Winseln, kein</text:p>
        <text:p text:style-name="Standard">Verzweifeln. Kalte, ruhige Vernunft</text:p>
        <text:p text:style-name="Standard">Will alles über sie allein vermögen.</text:p>
        <text:p text:style-name="Standard">Wes Sache diese bei ihr führt, der siegt!</text:p>
        <text:p text:style-name="Regieanweisung">Sittah.</text:p>
        <text:p text:style-name="Standard">Nun dann?</text:p>
        <text:p text:style-name="Halbzeile"><text:span text:style-name="Regieanweisung_20__28_in-line_29_">Recha. <text:tab/></text:span>Nein; meine Freundin, meine Schwester</text:p>
        <text:p text:style-name="Standard">Gibt das nicht zu! Gibt nimmer zu, dass mir</text:p>
        <text:p text:style-name="Standard">Ein andrer Vater aufgedrungen werde!</text:p>
        <text:p text:style-name="Regieanweisung">Sittah.</text:p>
        <text:p text:style-name="Standard">Ein andrer Vater? aufgedrungen? dir?</text:p>
        <text:p text:style-name="Standard">Wer kann das? kann das auch nur wollen, Liebe?</text:p>
        <text:p text:style-name="Regieanweisung">Recha.</text:p>
        <text:p text:style-name="Standard">Wer? Meine gute böse Daja kann</text:p>
        <text:p text:style-name="Standard">Das wollen, – will das können. – ja; du kennst</text:p>
        <text:p text:style-name="Standard">Wohl diese gute böse Daja nicht?</text:p>
        <text:p text:style-name="Standard">Nun, Gott vergeb' es ihr! – belohn' es ihr!</text:p>
        <text:p text:style-name="Standard">Sie hat mir so viel Gutes, – so viel Böses</text:p>
        <text:p text:style-name="Standard">Erwiesen!</text:p>
        <text:p text:style-name="Halbzeile"><text:span text:style-name="Regieanweisung_20__28_in-line_29_">Sittah. <text:tab/></text:span>Böses dir? – So muss sie Gutes</text:p>
        <text:p text:style-name="Standard">Doch wahrlich wenig haben.</text:p>
        <text:p text:style-name="Halbzeile"><text:span text:style-name="Regieanweisung_20__28_in-line_29_">Recha. <text:tab/></text:span>Doch! recht viel,</text:p>
        <text:p text:style-name="Standard">Recht viel!</text:p>
        <text:p text:style-name="Halbzeile"><text:span text:style-name="Regieanweisung_20__28_in-line_29_">Sittah. <text:tab/></text:span>Wer ist sie?</text:p>
        <text:p text:style-name="Halbzeile"><text:soft-page-break/><text:span text:style-name="Regieanweisung_20__28_in-line_29_">Recha. <text:tab/></text:span>Eine Christin, die</text:p>
        <text:p text:style-name="Standard">In meiner Kindheit mich gepflegt; mich so</text:p>
        <text:p text:style-name="Standard">Gepflegt! – Du glaubst nicht! – Die mir eine Mutter</text:p>
        <text:p text:style-name="Standard">So wenig missen lassen! – Gott vergelt'</text:p>
        <text:p text:style-name="Standard">Es ihr! – Die aber mich auch so geängstet!</text:p>
        <text:p text:style-name="Standard">Mich so gequält!</text:p>
        <text:p text:style-name="Halbzeile"><text:span text:style-name="Regieanweisung_20__28_in-line_29_">Sittah. <text:tab/></text:span>Und über was? warum?</text:p>
        <text:p text:style-name="Standard">Wie?</text:p>
        <text:p text:style-name="Halbzeile"><text:span text:style-name="Regieanweisung_20__28_in-line_29_">Recha. <text:tab/></text:span>Ach! die arme Frau – ich sag dir's ja</text:p>
        <text:p text:style-name="Standard">Ist eine Christin; – muss aus Liebe quälen;</text:p>
        <text:p text:style-name="Standard">Ist eine von den Schwärmerinnen, die</text:p>
        <text:p text:style-name="Standard">Den allgemeinen, einzig wahren Weg</text:p>
        <text:p text:style-name="Standard">Nach Gott zu wissen wähnen!</text:p>
        <text:p text:style-name="Halbzeile"><text:span text:style-name="Regieanweisung_20__28_in-line_29_">Sittah. <text:tab/></text:span>Nun versteh ich!</text:p>
        <text:p text:style-name="Regieanweisung">Recha.</text:p>
        <text:p text:style-name="Standard">Und sich gedrungen fühlen, einen jeden,</text:p>
        <text:p text:style-name="Standard">Der dieses Wegs verfehlt, darauf zu lenken. – </text:p>
        <text:p text:style-name="Standard">Kaum können sie auch anders. Denn ist's wahr,</text:p>
        <text:p text:style-name="Standard">Dass dieser Weg allein nur richtig führt:</text:p>
        <text:p text:style-name="Standard">Wie sollen sie gelassen ihre Freunde</text:p>
        <text:p text:style-name="Standard">Auf einem andern wandeln sehn, – der ins</text:p>
        <text:p text:style-name="Standard">Verderben stürzt, ins ewige Verderben?</text:p>
        <text:p text:style-name="Standard">Es müßte möglich sein, denselben Menschen</text:p>
        <text:p text:style-name="Standard">Zur selben Zeit zu lieben und zu hassen. – </text:p>
        <text:p text:style-name="Standard">Auch ist's das nicht, was endlich laute Klagen</text:p>
        <text:p text:style-name="Standard">Mich über sie zu führen zwingt. Ihr Seufzen,</text:p>
        <text:p text:style-name="Standard">Ihr Warnen, ihr Gebet, ihr Drohen hätt'</text:p>
        <text:p text:style-name="Standard">Ich gern noch länger ausgehalten; gern!</text:p>
        <text:p text:style-name="Standard">Es brachte mich doch immer auf Gedanken,</text:p>
        <text:p text:style-name="Standard">Die gut und nützlich. Und wem schmeichelt's doch</text:p>
        <text:p text:style-name="Standard">Im Grunde nicht, sich gar so wert und teuer,</text:p>
        <text:p text:style-name="Standard">Von wem's auch sei, gehalten fühlen, dass</text:p>
        <text:p text:style-name="Standard">Er den Gedanken nicht ertragen kann,</text:p>
        <text:p text:style-name="Standard"><text:soft-page-break/>Er müss' einmal auf ewig uns entbehren!</text:p>
        <text:p text:style-name="Regieanweisung">Sittah.</text:p>
        <text:p text:style-name="Standard">Sehr wahr!</text:p>
        <text:p text:style-name="Halbzeile"><text:span text:style-name="Regieanweisung_20__28_in-line_29_">Recha. <text:tab/></text:span>Allein – allein – das geht zu weit!</text:p>
        <text:p text:style-name="Standard">Dem kann ich nichts entgegensetzen; nicht</text:p>
        <text:p text:style-name="Standard">Geduld, nicht Überlegung; nichts!</text:p>
        <text:p text:style-name="Halbzeile"><text:span text:style-name="Regieanweisung_20__28_in-line_29_">Sittah. <text:tab/></text:span>Was? wem?</text:p>
        <text:p text:style-name="Regieanweisung">Recha.</text:p>
        <text:p text:style-name="Standard">Was sie mir eben itzt entdeckt will haben.</text:p>
        <text:p text:style-name="Regieanweisung">Sittah.</text:p>
        <text:p text:style-name="Standard">Entdeckt? und eben itzt?</text:p>
        <text:p text:style-name="Halbzeile"><text:span text:style-name="Regieanweisung_20__28_in-line_29_">Recha. <text:tab/></text:span>Nur eben itzt!</text:p>
        <text:p text:style-name="Standard">Wir nahten, auf dem Weg hierher, uns einem</text:p>
        <text:p text:style-name="Standard">Verfallnen Christentempel. Plötzlich stand</text:p>
        <text:p text:style-name="Standard">Sie still; schien mit sich selbst zu kämpfen; blickte</text:p>
        <text:p text:style-name="Standard">Mit nassen Augen bald gen Himmel, bald</text:p>
        <text:p text:style-name="Standard">Auf mich. Komm, sprach sie endlich, lass uns hier</text:p>
        <text:p text:style-name="Standard">Durch diesen Tempel in die Richte gehn!</text:p>
        <text:p text:style-name="Standard">Sie geht; ich folg ihr, und mein Auge schweift</text:p>
        <text:p text:style-name="Standard">Mit Graus die wankenden Ruinen durch.</text:p>
        <text:p text:style-name="Standard">Nun steht sie wieder; und ich sehe mich</text:p>
        <text:p text:style-name="Standard">An den versunknen Stufen eines morschen</text:p>
        <text:p text:style-name="Standard">Altars mit ihr. Wie ward mir? als sie da</text:p>
        <text:p text:style-name="Standard">Mit heißen Tränen, mit gerungnen Händen</text:p>
        <text:p text:style-name="Standard">Zu meinen Füßen stürzte...</text:p>
        <text:p text:style-name="Halbzeile"><text:span text:style-name="Regieanweisung_20__28_in-line_29_">Sittah. <text:tab/></text:span>Gutes Kind!</text:p>
        <text:p text:style-name="Regieanweisung">Recha.</text:p>
        <text:p text:style-name="Standard">Und bei der Göttlichen, die da wohl sonst</text:p>
        <text:p text:style-name="Standard">So manch Gebet erhört, so manches Wunder</text:p>
        <text:p text:style-name="Standard">Verrichtet habe, mich beschwor; – mit Blicken</text:p>
        <text:p text:style-name="Standard">Des wahren Mitleids mich beschwor, mich meiner</text:p>
        <text:p text:style-name="Standard">Doch zu erbarmen! – Wenigstens, ihr zu</text:p>
        <text:p text:style-name="Standard"><text:soft-page-break/>Vergeben, wenn sie mir entdecken müsse,</text:p>
        <text:p text:style-name="Standard">Was ihre Kirch' auf mich für Anspruch habe.</text:p>
        <text:p text:style-name="Regieanweisung">Sittah.</text:p>
        <text:p text:style-name="Standard">(Unglückliche! – Es ahnte mir!)</text:p>
        <text:p text:style-name="Halbzeile"><text:span text:style-name="Regieanweisung_20__28_in-line_29_">Recha. <text:tab/></text:span>Ich sei</text:p>
        <text:p text:style-name="Standard">Aus christlichem Geblüte; sei getauft;</text:p>
        <text:p text:style-name="Standard">Sei Nathans Tochter nicht; er nicht mein Vater! – </text:p>
        <text:p text:style-name="Standard">Gott! Gott! Er nicht mein Vater! – Sittah! Sittah!</text:p>
        <text:p text:style-name="Standard">Sieh mich aufs neu' zu deinen Füßen...</text:p>
        <text:p text:style-name="Halbzeile"><text:span text:style-name="Regieanweisung_20__28_in-line_29_">Sittah. <text:tab/></text:span>Recha!</text:p>
        <text:p text:style-name="Standard">Nicht doch! steh auf! – Mein Bruder kömmt! steh auf!</text:p>
        <text:h text:style-name="Heading_20_3" text:outline-level="3">Siebenter Auftritt</text:h>
        <text:p text:style-name="Regieanweisung">Saladin und die Vorigen.</text:p>
        <text:p text:style-name="Regieanweisung">Saladin.</text:p>
        <text:p text:style-name="Standard">Was gibt's hier, Sittah?</text:p>
        <text:p text:style-name="Halbzeile"><text:span text:style-name="Regieanweisung_20__28_in-line_29_">Sittah. <text:tab/></text:span>Sie ist von sich! Gott!</text:p>
        <text:p text:style-name="Regieanweisung">Saladin.</text:p>
        <text:p text:style-name="Standard">Wer ist's?</text:p>
        <text:p text:style-name="Halbzeile"><text:span text:style-name="Regieanweisung_20__28_in-line_29_">Sittah. <text:tab/></text:span>Du weißt ja...</text:p>
        <text:p text:style-name="Halbzeile"><text:span text:style-name="Regieanweisung_20__28_in-line_29_">Saladin. <text:tab/></text:span>Unsers Nathans Tochter?</text:p>
        <text:p text:style-name="Standard">Was fehlt ihr?</text:p>
        <text:p text:style-name="Halbzeile"><text:span text:style-name="Regieanweisung_20__28_in-line_29_">Sittah. <text:tab/></text:span>Komm doch zu dir, Kind! – Der Sultan...</text:p>
        <text:p text:style-name="Regieanweisung">Recha (die sich auf den Knien zu Saladins Füßen schleppt, den Kopf zur Erde gesenkt).</text:p>
        <text:p text:style-name="Standard">Ich steh nicht auf! nicht eher auf! – mag eher</text:p>
        <text:p text:style-name="Standard">Des Sultans Antlitz nicht erblicken! – eher</text:p>
        <text:p text:style-name="Standard">Den Abglanz ewiger Gerechtigkeit</text:p>
        <text:p text:style-name="Standard">Und Güte nicht in seinen Augen, nicht</text:p>
        <text:p text:style-name="Standard">Auf seiner Stirn bewundern...</text:p>
        <text:p text:style-name="Halbzeile"><text:span text:style-name="Regieanweisung_20__28_in-line_29_">Saladin. <text:tab/></text:span>Steh... steh auf!</text:p>
        <text:p text:style-name="Regieanweisung"><text:soft-page-break/>Recha.</text:p>
        <text:p text:style-name="Standard">Eh' er mir nicht verspricht...</text:p>
        <text:p text:style-name="Halbzeile"><text:span text:style-name="Regieanweisung_20__28_in-line_29_">Saladin. <text:tab/></text:span>Komm! ich verspreche...</text:p>
        <text:p text:style-name="Standard">Sei was es will!</text:p>
        <text:p text:style-name="Halbzeile"><text:span text:style-name="Regieanweisung_20__28_in-line_29_">Recha. <text:tab/></text:span>Nicht mehr, nicht weniger,</text:p>
        <text:p text:style-name="Standard">Als meinen Vater mir zu lassen; und</text:p>
        <text:p text:style-name="Standard">Mich ihm! – Noch weiß ich nicht, wer sonst mein Vater</text:p>
        <text:p text:style-name="Standard">Zu sein verlangt; – verlangen kann. Will's auch</text:p>
        <text:p text:style-name="Standard">Nicht wissen. Aber macht denn nur das Blut</text:p>
        <text:p text:style-name="Standard">Den Vater? nur das Blut?</text:p>
        <text:p text:style-name="Halbzeile">Saladin <text:span text:style-name="Regieanweisung_20__28_in-line_29_">(der sie aufhebt).</text:span> Ich merke wohl! – </text:p>
        <text:p text:style-name="Standard">Wer war so grausam denn, dir selbst – dir selbst</text:p>
        <text:p text:style-name="Standard">Dergleichen in den Kopf zu setzen? Ist</text:p>
        <text:p text:style-name="Standard">Es denn schon völlig ausgemacht? erwiesen?</text:p>
        <text:p text:style-name="Regieanweisung">Recha.</text:p>
        <text:p text:style-name="Standard">Muss wohl! Denn Daja will von meiner Amm'</text:p>
        <text:p text:style-name="Standard">Es haben.</text:p>
        <text:p text:style-name="Halbzeile"><text:span text:style-name="Regieanweisung_20__28_in-line_29_">Saladin. <text:tab/></text:span>Deiner Amme!</text:p>
        <text:p text:style-name="Halbzeile"><text:span text:style-name="Regieanweisung_20__28_in-line_29_">Recha. <text:tab/></text:span>Die es sterbend</text:p>
        <text:p text:style-name="Standard">Ihr zu vertrauen sich verbunden fühlte.</text:p>
        <text:p text:style-name="Regieanweisung">Saladin.</text:p>
        <text:p text:style-name="Standard">Gar sterbend! – Nicht auch faselnd schon? Und wär's</text:p>
        <text:p text:style-name="Standard">Auch wahr! – Jawohl: das Blut, das Blut allein</text:p>
        <text:p text:style-name="Standard">Macht lange noch den Vater nicht! macht kaum</text:p>
        <text:p text:style-name="Standard">Den Vater eines Tieres! gibt zum höchsten</text:p>
        <text:p text:style-name="Standard">Das erste Recht, sich diesen Namen zu</text:p>
        <text:p text:style-name="Standard">Erwerben! – Lass dir doch nicht bange sein!</text:p>
        <text:p text:style-name="Standard">Und weißt du was? Sobald der Väter zwei</text:p>
        <text:p text:style-name="Standard">Sich um dich streiten: – lass sie beide; nimm</text:p>
        <text:p text:style-name="Standard">Den dritten! – Nimm dann mich zu deinem Vater!</text:p>
        <text:p text:style-name="P6">Sittah.</text:p>
        <text:p text:style-name="P2">O tu's! o tu's!</text:p>
        <text:p text:style-name="Halbzeile"><text:soft-page-break/><text:span text:style-name="Regieanweisung_20__28_in-line_29_">Saladin. <text:tab/></text:span>Ich will ein guter Vater,</text:p>
        <text:p text:style-name="Standard">Recht guter Vater sein! – Doch halt! mir fällt</text:p>
        <text:p text:style-name="Standard">Noch viel was Bessers bei. – Was brauchst du denn</text:p>
        <text:p text:style-name="Standard">Der Väter überhaupt? Wenn sie nun sterben?</text:p>
        <text:p text:style-name="Standard">Beizeiten sich nach einem umgesehn,</text:p>
        <text:p text:style-name="Standard">Der mit uns um die Wette leben will!</text:p>
        <text:p text:style-name="Standard">Kennst du noch keinen?...</text:p>
        <text:p text:style-name="Halbzeile"><text:span text:style-name="Regieanweisung_20__28_in-line_29_">Sittah. <text:tab/></text:span>Mach sie nicht erröten!</text:p>
        <text:p text:style-name="Regieanweisung">Saladin.</text:p>
        <text:p text:style-name="Standard">Das hab ich allerdings mir vorgesetzt.</text:p>
        <text:p text:style-name="Standard">Erröten macht die Häßlichen so schön:</text:p>
        <text:p text:style-name="Standard">Und sollte Schöne nicht noch schöner machen? – </text:p>
        <text:p text:style-name="Standard">Ich habe deinen Vater Nathan; und</text:p>
        <text:p text:style-name="Standard">Noch einen – einen noch hierher bestellt.</text:p>
        <text:p text:style-name="Standard">Errätst du ihn? – Hierher! Du wirst mir doch</text:p>
        <text:p text:style-name="Standard">Erlauben, Sittah?</text:p>
        <text:p text:style-name="Halbzeile"><text:span text:style-name="Regieanweisung_20__28_in-line_29_">Sittah. <text:tab/></text:span>Bruder!</text:p>
        <text:p text:style-name="Halbzeile"><text:span text:style-name="Regieanweisung_20__28_in-line_29_">Saladin. <text:tab/></text:span>Dass du ja</text:p>
        <text:p text:style-name="Standard">Vor ihm recht sehr errötest, liebes Mädchen!</text:p>
        <text:p text:style-name="Regieanweisung">Recha.</text:p>
        <text:p text:style-name="Standard">Vor wem? erröten?...</text:p>
        <text:p text:style-name="Halbzeile"><text:span text:style-name="Regieanweisung_20__28_in-line_29_">Saladin. <text:tab/></text:span>Kleine Heuchlerin!</text:p>
        <text:p text:style-name="Standard">Nun, so erblasse lieber! – Wie du willst</text:p>
        <text:p text:style-name="Standard">Und kannst! – </text:p>
        <text:p text:style-name="Regieanweisung">(Eine Sklavin tritt herein und nahet sich Sittah.)</text:p>
        <text:p text:style-name="Halbzeile"><text:tab/>Sie sind doch etwa nicht schon da?</text:p>
        <text:p text:style-name="Regieanweisung">Sittah (zur Sklavin).</text:p>
        <text:p text:style-name="Standard">Gut! lass sie nur herein. – Sie sind es, Bruder!</text:p>
        <text:h text:style-name="Heading_20_3" text:outline-level="3">Letzter Auftritt</text:h>
        <text:p text:style-name="Regieanweisung">Nathan und der Tempelherr zu den Vorigen.</text:p>
        <text:p text:style-name="Regieanweisung"><text:soft-page-break/>Saladin.</text:p>
        <text:p text:style-name="Standard">Ah, meine guten lieben Freunde! – Dich,</text:p>
        <text:p text:style-name="Standard">Dich, Nathan, muss ich nur vor allen Dingen</text:p>
        <text:p text:style-name="Standard">Bedeuten, dass du nun, sobald du willst,</text:p>
        <text:p text:style-name="Standard">Dein Geld kannst wieder holen lassen!</text:p>
        <text:p text:style-name="Halbzeile"><text:span text:style-name="Regieanweisung_20__28_in-line_29_"><text:span text:style-name="T2">Nathan. <text:tab/></text:span></text:span><text:span text:style-name="T2">Sultan!</text:span></text:p>
        <text:p text:style-name="P7">Saladin.</text:p>
        <text:p text:style-name="Standard">Nun steh ich auch zu deinen Diensten.</text:p>
        <text:p text:style-name="Halbzeile"><text:span text:style-name="Regieanweisung_20__28_in-line_29_"><text:span text:style-name="T2">Nathan. <text:tab/></text:span></text:span><text:span text:style-name="T2">Sultan!</text:span></text:p>
        <text:p text:style-name="P7">Saladin.</text:p>
        <text:p text:style-name="Standard">Die Karawan' ist da. Ich bin so reich</text:p>
        <text:p text:style-name="Standard">Nun wieder, als ich lange nicht gewesen.</text:p>
        <text:p text:style-name="Standard">Komm, sag mir, was du brauchst, so recht was Großes</text:p>
        <text:p text:style-name="Standard">Zu unternehmen! Denn auch ihr, auch ihr,</text:p>
        <text:p text:style-name="Standard">Ihr Handelsleute, könnt des baren Geldes</text:p>
        <text:p text:style-name="Standard">Zuviel nie haben!</text:p>
        <text:p text:style-name="Halbzeile"><text:span text:style-name="Regieanweisung_20__28_in-line_29_">Nathan. <text:tab/></text:span>Und warum zuerst</text:p>
        <text:p text:style-name="Standard">Von dieser Kleinigkeit? – Ich sehe dort</text:p>
        <text:p text:style-name="Standard">Ein Aug' in Tränen, das zu trocknen, mir</text:p>
        <text:p text:style-name="Standard">Weit angelegner ist. <text:span text:style-name="Regieanweisung_20__28_in-line_29_">(Geht auf Recha zu.)</text:span></text:p>
        <text:p text:style-name="Halbzeile">Du hast geweint?</text:p>
        <text:p text:style-name="Standard">Was fehlt dir? – bist doch meine Tochter noch?</text:p>
        <text:p text:style-name="Regieanweisung">Recha.</text:p>
        <text:p text:style-name="Standard">Mein Vater!...</text:p>
        <text:p text:style-name="Halbzeile"><text:span text:style-name="Regieanweisung_20__28_in-line_29_">Nathan. <text:tab/></text:span>Wir verstehen uns. Genug! – </text:p>
        <text:p text:style-name="Standard">Sei heiter! Sei gefaßt! Wenn sonst dein Herz</text:p>
        <text:p text:style-name="Standard">Nur dein noch ist! Wenn deinem Herzen sonst</text:p>
        <text:p text:style-name="Standard">Nur kein Verlust nicht droht! – Dein Vater ist</text:p>
        <text:p text:style-name="Standard">Dir unverloren!</text:p>
        <text:p text:style-name="Halbzeile"><text:span text:style-name="Regieanweisung_20__28_in-line_29_">Recha. <text:tab/></text:span>Keiner, keiner sonst!</text:p>
        <text:p text:style-name="Regieanweisung">Tempelherr.</text:p>
        <text:p text:style-name="Standard"><text:soft-page-break/>Sonst keiner? – Nun! so hab ich mich betrogen.</text:p>
        <text:p text:style-name="Standard">Was man nicht zu verlieren fürchtet, hat</text:p>
        <text:p text:style-name="Standard">Man zu besitzen nie geglaubt, und nie</text:p>
        <text:p text:style-name="Standard">Gewünscht. – Recht wohl! recht wohl! – Das ändert, Nathan,</text:p>
        <text:p text:style-name="Standard">Das ändert alles! – Saladin, wir kamen</text:p>
        <text:p text:style-name="Standard">Auf dein Geheiß. Allein, ich hatte dich</text:p>
        <text:p text:style-name="Standard">Verleitet; itzt bemüh dich nur nicht weiter!</text:p>
        <text:p text:style-name="Regieanweisung">Saladin.</text:p>
        <text:p text:style-name="Standard">Wie gach nun wieder, junger Mann! – Soll alles</text:p>
        <text:p text:style-name="Standard">Dir denn entgegenkommen? Alles dich</text:p>
        <text:p text:style-name="Standard">Erraten?</text:p>
        <text:p text:style-name="Halbzeile"><text:span text:style-name="Regieanweisung_20__28_in-line_29_">Tempelherr. <text:tab/></text:span>Nun du hörst ja! siehst ja, Sultan!</text:p>
        <text:p text:style-name="Regieanweisung">Saladin.</text:p>
        <text:p text:style-name="Standard">Ei wahrlich! – Schlimm genug, dass deiner Sache</text:p>
        <text:p text:style-name="Standard">Du nicht gewisser warst!</text:p>
        <text:p text:style-name="Halbzeile"><text:span text:style-name="Regieanweisung_20__28_in-line_29_">Tempelherr. <text:tab/></text:span>So bin ich's nun.</text:p>
        <text:p text:style-name="Regieanweisung">Saladin.</text:p>
        <text:p text:style-name="Standard">Wer so auf irgendeine Wohltat trotzt,</text:p>
        <text:p text:style-name="Standard">Nimmt sie zurück. Was du gerettet, ist</text:p>
        <text:p text:style-name="Standard">Deswegen nicht dein Eigentum. Sonst wär'</text:p>
        <text:p text:style-name="Standard">Der Räuber, den sein Geiz ins Feuer jagt,</text:p>
        <text:p text:style-name="Standard">So gut ein Held wie du!</text:p>
        <text:p text:style-name="Regieanweisung">(Auf Recha zugehend, um sie dem Tempelherrn zuzuführen.)</text:p>
        <text:p text:style-name="Halbzeile"><text:tab/>Komm, liebes Mädchen,</text:p>
        <text:p text:style-name="Standard">Komm! Nimm's mit ihm nicht so genau. Denn wär'</text:p>
        <text:p text:style-name="Standard">Er anders; wär' er minder warm und stolz:</text:p>
        <text:p text:style-name="Standard">Er hätt' es bleibenlassen, dich zu retten.</text:p>
        <text:p text:style-name="Standard">Du musst ihm eins fürs andre rechnen. – Komm!</text:p>
        <text:p text:style-name="Standard">Beschäm ihn! tu, was ihm zu tun geziemte!</text:p>
        <text:p text:style-name="Standard">Bekenn ihm deine Liebe! trage dich ihm an!</text:p>
        <text:p text:style-name="Standard">Und wenn er dich verschmäht; dir's je vergißt,</text:p>
        <text:p text:style-name="Standard">Wie ungleich mehr in diesem Schritte du</text:p>
        <text:p text:style-name="Standard"><text:soft-page-break/>Für ihn getan, als er für dich... Was hat</text:p>
        <text:p text:style-name="Standard">Er denn für dich getan? Ein wenig sich</text:p>
        <text:p text:style-name="Standard">Beräuchern lassen! ist was Rechts! – so hat</text:p>
        <text:p text:style-name="Standard">Er meines Bruders, meines Assad, nichts!</text:p>
        <text:p text:style-name="Standard">So trägt er seine Larve, nicht sein Herz.</text:p>
        <text:p text:style-name="Standard">Komm, Liebe...</text:p>
        <text:p text:style-name="Halbzeile"><text:span text:style-name="Regieanweisung_20__28_in-line_29_">Sittah. <text:tab/></text:span>Geh! geh, Liebe, geh! Es ist</text:p>
        <text:p text:style-name="Standard">Für deine Dankbarkeit noch immer wenig;</text:p>
        <text:p text:style-name="Standard">Noch immer nichts.</text:p>
        <text:p text:style-name="Halbzeile"><text:span text:style-name="Regieanweisung_20__28_in-line_29_">Nathan. <text:tab/></text:span>Halt Saladin! halt Sittah!</text:p>
        <text:p text:style-name="Regieanweisung">Saladin.</text:p>
        <text:p text:style-name="Standard">Auch du?</text:p>
        <text:p text:style-name="Halbzeile"><text:span text:style-name="Regieanweisung_20__28_in-line_29_">Nathan. <text:tab/></text:span>Hier hat noch einer mitzusprechen...</text:p>
        <text:p text:style-name="Regieanweisung">Saladin.</text:p>
        <text:p text:style-name="Standard">Wer leugnet das? – Unstreitig, Nathan, kömmt</text:p>
        <text:p text:style-name="Standard">So einem Pflegevater eine Stimme</text:p>
        <text:p text:style-name="Standard">Mit zu! Die erste, wenn du willst. – Du hörst,</text:p>
        <text:p text:style-name="Standard">Ich weiß der Sache ganze Lage.</text:p>
        <text:p text:style-name="Halbzeile"><text:span text:style-name="Regieanweisung_20__28_in-line_29_">Nathan. <text:tab/></text:span>Nicht so ganz! – </text:p>
        <text:p text:style-name="Standard">Ich rede nicht von mir. Es ist ein andrer;</text:p>
        <text:p text:style-name="Standard">Weit, weit ein andrer, den ich, Saladin,</text:p>
        <text:p text:style-name="Standard">Doch auch vorher zu hören bitte.</text:p>
        <text:p text:style-name="Halbzeile"><text:span text:style-name="Regieanweisung_20__28_in-line_29_">Saladin. <text:tab/></text:span> – Wer?</text:p>
        <text:p text:style-name="Regieanweisung">Nathan.</text:p>
        <text:p text:style-name="Standard">Ihr Bruder!</text:p>
        <text:p text:style-name="Halbzeile"><text:span text:style-name="Regieanweisung_20__28_in-line_29_"><text:span text:style-name="T2">Saladin. <text:tab/></text:span></text:span><text:span text:style-name="T2">Rechas Bruder?</text:span></text:p>
        <text:p text:style-name="Halbzeile"><text:span text:style-name="Regieanweisung_20__28_in-line_29_"><text:span text:style-name="T2">Nathan. <text:tab/></text:span></text:span>Ja!</text:p>
        <text:p text:style-name="Halbzeile"><text:span text:style-name="Regieanweisung_20__28_in-line_29_">Recha. <text:tab/></text:span>Mein Bruder?</text:p>
        <text:p text:style-name="Standard">So hab ich einen Bruder?</text:p>
        <text:p text:style-name="Halbzeile">Tempelherr <text:span text:style-name="Regieanweisung_20__28_in-line_29_">(aus seiner wilden, stummen Zerstreuung auffahrend).</text:span> Wo? wo ist</text:p>
        <text:p text:style-name="Standard"><text:soft-page-break/>Er, dieser Bruder? Noch nicht hier? Ich sollt'</text:p>
        <text:p text:style-name="Standard">Ihn hier ja treffen.</text:p>
        <text:p text:style-name="Halbzeile"><text:span text:style-name="Regieanweisung_20__28_in-line_29_">Nathan. <text:tab/></text:span>Nur Geduld!</text:p>
        <text:p text:style-name="Halbzeile">Tempelherr <text:span text:style-name="Regieanweisung_20__28_in-line_29_">(äußerst bitter). <text:tab/></text:span>Er hat</text:p>
        <text:p text:style-name="Standard">Ihr einen Vater aufgebunden: – wird</text:p>
        <text:p text:style-name="Standard">Er keinen Bruder für sie finden?</text:p>
        <text:p text:style-name="Halbzeile"><text:span text:style-name="Regieanweisung_20__28_in-line_29_">Saladin. <text:tab/></text:span>Das</text:p>
        <text:p text:style-name="Standard">Hat noch gefehlt! Christ! ein so niedriger</text:p>
        <text:p text:style-name="Standard">Verdacht wär' über Assads Lippen nicht</text:p>
        <text:p text:style-name="Standard">Gekommen. – Gut! fahr nur so fort!</text:p>
        <text:p text:style-name="Halbzeile"><text:span text:style-name="Regieanweisung_20__28_in-line_29_">Nathan. <text:tab/></text:span>Verzeih</text:p>
        <text:p text:style-name="Standard">Ihm! – Ich verzeih ihm gern. – Wer weiß, was wir</text:p>
        <text:p text:style-name="Standard">An seiner Stell', in seinem Alter dächten!</text:p>
        <text:p text:style-name="Regieanweisung">(Freundschaftlich auf ihn zugehend.)</text:p>
        <text:p text:style-name="Standard">Natürlich, Ritter! – Argwohn folgt auf Mißtraun! – </text:p>
        <text:p text:style-name="Standard">Wenn Ihr mich Eures wahren Namens gleich</text:p>
        <text:p text:style-name="Standard">Gewürdigt hättet...</text:p>
        <text:p text:style-name="Halbzeile"><text:span text:style-name="Regieanweisung_20__28_in-line_29_">Tempelherr. <text:tab/></text:span>Wie?</text:p>
        <text:p text:style-name="Halbzeile"><text:span text:style-name="Regieanweisung_20__28_in-line_29_">Nathan. <text:tab/></text:span>Ihr seid kein Stauffen!</text:p>
        <text:p text:style-name="Regieanweisung">Tempelherr.</text:p>
        <text:p text:style-name="Standard">Wer bin ich denn?</text:p>
        <text:p text:style-name="Halbzeile"><text:span text:style-name="Regieanweisung_20__28_in-line_29_">Nathan. <text:tab/></text:span>Heißt Curd von Stauffen nicht!</text:p>
        <text:p text:style-name="Regieanweisung">Tempelherr.</text:p>
        <text:p text:style-name="Standard">Wie heiß ich denn?</text:p>
        <text:p text:style-name="Halbzeile"><text:span text:style-name="Regieanweisung_20__28_in-line_29_">Nathan. <text:tab/></text:span>Heißt Leu von Filnek.</text:p>
        <text:p text:style-name="Halbzeile"><text:span text:style-name="Regieanweisung_20__28_in-line_29_">Tempelherr. <text:tab/></text:span>Wie?</text:p>
        <text:p text:style-name="Regieanweisung">Nathan.</text:p>
        <text:p text:style-name="Standard">Ihr stutzt?</text:p>
        <text:p text:style-name="Halbzeile"><text:span text:style-name="Regieanweisung_20__28_in-line_29_">Tempelherr. <text:tab/></text:span>Mit Recht! Wer sagt das?</text:p>
        <text:p text:style-name="Halbzeile"><text:soft-page-break/><text:span text:style-name="Regieanweisung_20__28_in-line_29_">Nathan. <text:tab/></text:span>Ich; der mehr,</text:p>
        <text:p text:style-name="Standard">Noch mehr Euch sagen kann. Ich straf indes</text:p>
        <text:p text:style-name="Standard">Euch keiner Lüge.</text:p>
        <text:p text:style-name="Halbzeile"><text:span text:style-name="Regieanweisung_20__28_in-line_29_">Tempelherr. <text:tab/></text:span>Nicht?</text:p>
        <text:p text:style-name="Halbzeile"><text:span text:style-name="Regieanweisung_20__28_in-line_29_">Nathan. <text:tab/></text:span>Kann doch wohl sein,</text:p>
        <text:p text:style-name="Standard">Dass jener Nam' Euch ebenfalls gebührt.</text:p>
        <text:p text:style-name="Regieanweisung">Tempelherr.</text:p>
        <text:p text:style-name="Standard">Das sollt' ich meinen! – (Das hieß Gott ihn sprechen!)</text:p>
        <text:p text:style-name="Regieanweisung">Nathan.</text:p>
        <text:p text:style-name="Standard">Denn Eure Mutter – die war eine Stauffin.</text:p>
        <text:p text:style-name="Standard">Ihr Bruder, Euer Ohm, der Euch erzogen,</text:p>
        <text:p text:style-name="Standard">Dem Eure Eltern Euch in Deutschland ließen,</text:p>
        <text:p text:style-name="Standard">Als, von dem rauhen Himmel dort vertrieben,</text:p>
        <text:p text:style-name="Standard">Sie wieder hierzulande kamen: – Der</text:p>
        <text:p text:style-name="Standard">Hieß Curd von Stauffen; mag an Kindes Statt</text:p>
        <text:p text:style-name="Standard">Vielleicht Euch angenommen haben! – Seid</text:p>
        <text:p text:style-name="Standard">Ihr lange schon mit ihm nun auch herüber-</text:p>
        <text:p text:style-name="Standard">Gekommen? Und er lebt doch noch?</text:p>
        <text:p text:style-name="Halbzeile"><text:span text:style-name="Regieanweisung_20__28_in-line_29_">Tempelherr. <text:tab/></text:span>Was soll</text:p>
        <text:p text:style-name="Standard">Ich sagen? – Nathan! – Allerdings! So ist's!</text:p>
        <text:p text:style-name="Standard">Er selbst ist tot. Ich kam erst mit der letzten</text:p>
        <text:p text:style-name="Standard">Verstärkung unsers Ordens. – Aber, aber – </text:p>
        <text:p text:style-name="Standard">Was hat mit diesem allen Rechas Bruder</text:p>
        <text:p text:style-name="Standard">Zu schaffen?</text:p>
        <text:p text:style-name="Halbzeile"><text:span text:style-name="Regieanweisung_20__28_in-line_29_">Nathan. <text:tab/></text:span>Euer Vater...</text:p>
        <text:p text:style-name="Halbzeile"><text:span text:style-name="Regieanweisung_20__28_in-line_29_">Tempelherr. <text:tab/></text:span>Wie? auch den</text:p>
        <text:p text:style-name="Standard">Habt Ihr gekannt? Auch den?</text:p>
        <text:p text:style-name="Halbzeile"><text:span text:style-name="Regieanweisung_20__28_in-line_29_">Nathan. <text:tab/></text:span>Er war mein Freund.</text:p>
        <text:p text:style-name="Regieanweisung">Tempelherr.</text:p>
        <text:p text:style-name="Standard">War Euer Freund? Ist's möglich, Nathan!...</text:p>
        <text:p text:style-name="Halbzeile"><text:span text:style-name="Regieanweisung_20__28_in-line_29_">Nathan. <text:tab/></text:span>Nannte</text:p>
        <text:p text:style-name="Standard"><text:soft-page-break/>Sich Wolf von Filnek; aber war kein Deutscher...</text:p>
        <text:p text:style-name="Regieanweisung">Tempelherr.</text:p>
        <text:p text:style-name="Standard">Ihr wisst auch das?</text:p>
        <text:p text:style-name="Halbzeile"><text:span text:style-name="Regieanweisung_20__28_in-line_29_">Nathan. <text:tab/></text:span>War einer Deutschen nur</text:p>
        <text:p text:style-name="Standard">Vermählt; war Eurer Mutter nur nach Deutschland</text:p>
        <text:p text:style-name="Standard">Auf kurze Zeit gefolgt...</text:p>
        <text:p text:style-name="Halbzeile"><text:span text:style-name="Regieanweisung_20__28_in-line_29_">Tempelherr. <text:tab/></text:span>Nicht mehr! Ich bitt</text:p>
        <text:p text:style-name="Standard">Euch! – Aber Rechas Bruder? Rechas Bruder...</text:p>
        <text:p text:style-name="Regieanweisung">Nathan.</text:p>
        <text:p text:style-name="Standard">Seid Ihr!</text:p>
        <text:p text:style-name="Halbzeile"><text:span text:style-name="Regieanweisung_20__28_in-line_29_">Tempelherr. <text:tab/></text:span>Ich? ich ihr Bruder?</text:p>
        <text:p text:style-name="Halbzeile"><text:span text:style-name="Regieanweisung_20__28_in-line_29_">Recha. <text:tab/></text:span>Er mein Bruder?</text:p>
        <text:p text:style-name="Regieanweisung">Sittah.</text:p>
        <text:p text:style-name="Standard">Geschwister!</text:p>
        <text:p text:style-name="Halbzeile"><text:span text:style-name="Regieanweisung_20__28_in-line_29_">Saladin. <text:tab/></text:span>Sie Geschwister!</text:p>
        <text:p text:style-name="Halbzeile">Recha<text:span text:style-name="Regieanweisung_20__28_in-line_29_"> (will auf ihn zu). </text:span>Ah! mein Bruder!</text:p>
        <text:p text:style-name="Regieanweisung">Tempelherr (tritt zurück).</text:p>
        <text:p text:style-name="Standard">Ihr Bruder!</text:p>
        <text:p text:style-name="Halbzeile">Recha <text:span text:style-name="Regieanweisung_20__28_in-line_29_">(hält an, und wendet sich zu Nathan). </text:span>Kann nicht sein! nicht sein! Sein Herz</text:p>
        <text:p text:style-name="Standard">Weiß nichts davon! – Wir sind Betrüger! Gott!</text:p>
        <text:p text:style-name="Regieanweisung">Saladin (zum Tempelherrn).</text:p>
        <text:p text:style-name="Standard">Betrüger? wie? Das denkst du? kannst du denken?</text:p>
        <text:p text:style-name="Standard">Betrüger selbst! Denn alles ist erlogen</text:p>
        <text:p text:style-name="Standard">An dir: Gesicht und Stimm' und Gang! Nichts dein!</text:p>
        <text:p text:style-name="Standard">So eine Schwester nicht erkennen wollen! Geh!</text:p>
        <text:p text:style-name="Regieanweisung">Tempelherr (sich demütig ihm nahend).</text:p>
        <text:p text:style-name="Standard">Missdeut auch du nicht mein Erstaunen, Sultan!</text:p>
        <text:p text:style-name="Standard">Verkenn in einem Augenblick', in dem</text:p>
        <text:p text:style-name="Standard">Du schwerlich deinen Assad je gesehen,</text:p>
        <text:p text:style-name="Standard"><text:soft-page-break/>Nicht ihn und mich!<text:span text:style-name="T6"> (Auf Nathan zueilend.)</text:span></text:p>
        <text:p text:style-name="Halbzeile">Ihr nehmt und gebt mir, Nathan!</text:p>
        <text:p text:style-name="Standard">Mit vollen Händen beides! – Nein! Ihr gebt</text:p>
        <text:p text:style-name="Standard">Mir mehr, als Ihr mir nehmt! unendlich mehr!</text:p>
        <text:p text:style-name="Regieanweisung">(Recha um den Hals fallend.)</text:p>
        <text:p text:style-name="Standard">Ah! meine Schwester! meine Schwester!</text:p>
        <text:p text:style-name="Halbzeile"><text:span text:style-name="Regieanweisung_20__28_in-line_29_">Nathan. <text:tab/></text:span>Blanda</text:p>
        <text:p text:style-name="Standard">Von Filnek.</text:p>
        <text:p text:style-name="Halbzeile"><text:span text:style-name="Regieanweisung_20__28_in-line_29_">Tempelherr. <text:tab/></text:span>Blanda? Blanda? – Recha nicht?</text:p>
        <text:p text:style-name="Standard">Nicht Eure Recha mehr? – Gott! Ihr verstoßt</text:p>
        <text:p text:style-name="Standard">Sie! gebt ihr ihren Christennamen wieder!</text:p>
        <text:p text:style-name="Standard">Verstoßt sie meinetwegen! – Nathan! Nathan!</text:p>
        <text:p text:style-name="Standard">Warum es sie entgelten lassen? sie!</text:p>
        <text:p text:style-name="Regieanweisung">Nathan.</text:p>
        <text:p text:style-name="Standard">Und was? – O meine Kinder! meine Kinder!</text:p>
        <text:p text:style-name="Standard">Denn meiner Tochter Bruder wär' mein Kind</text:p>
        <text:p text:style-name="Standard">Nicht auch, – sobald er will?</text:p>
        <text:p text:style-name="Regieanweisung">(Indem er sich ihren Umarmungen überlässt, tritt Saladin mit unruhigem Erstaunen zu seiner Schwester.)</text:p>
        <text:p text:style-name="Halbzeile"><text:span text:style-name="Regieanweisung_20__28_in-line_29_">Saladin. <text:tab/></text:span>Was sagst du, Schwester?</text:p>
        <text:p text:style-name="Regieanweisung">Sittah.</text:p>
        <text:p text:style-name="Standard">Ich bin gerührt...</text:p>
        <text:p text:style-name="Halbzeile"><text:span text:style-name="Regieanweisung_20__28_in-line_29_">Saladin. <text:tab/></text:span>Und ich, – ich schaudere</text:p>
        <text:p text:style-name="Standard">Vor einer größern Rührung fast zurück!</text:p>
        <text:p text:style-name="Standard">Bereite dich nur drauf, so gut du kannst.</text:p>
        <text:p text:style-name="Regieanweisung">Sittah.</text:p>
        <text:p text:style-name="Standard">Wie?</text:p>
        <text:p text:style-name="Halbzeile"><text:span text:style-name="Regieanweisung_20__28_in-line_29_">Saladin. <text:tab/></text:span>Nathan, auf ein Wort! ein Wort!</text:p>
        <text:p text:style-name="Regieanweisung">(Indem Nathan zu ihm tritt, tritt Sittah zu dem Geschwister, ihm ihre Teilnahme zu bezeigen; und Nathan und Saladin sprechen leiser.)</text:p>
        <text:p text:style-name="Standard">Hör! hör doch, Nathan! Sagtest du vorhin</text:p>
        <text:p text:style-name="Standard"><text:soft-page-break/>Nicht – ?</text:p>
        <text:p text:style-name="Halbzeile"><text:span text:style-name="Regieanweisung_20__28_in-line_29_"><text:span text:style-name="T2">Nathan. <text:tab/></text:span></text:span><text:span text:style-name="T2">Was?</text:span></text:p>
        <text:p text:style-name="Halbzeile"><text:span text:style-name="Regieanweisung_20__28_in-line_29_"><text:span text:style-name="T2">Saladin. <text:tab/></text:span></text:span>Aus Deutschland sei ihr Vater nicht</text:p>
        <text:p text:style-name="Standard">Gewesen; ein geborner Deutscher nicht.</text:p>
        <text:p text:style-name="Standard">Was war er denn? Wo war er sonst denn her?</text:p>
        <text:p text:style-name="Regieanweisung">Nathan.</text:p>
        <text:p text:style-name="Standard">Das hat er selbst mir nie vertrauen wollen.</text:p>
        <text:p text:style-name="Standard">Aus seinem Munde weiß ich nichts davon.</text:p>
        <text:p text:style-name="Regieanweisung">Saladin.</text:p>
        <text:p text:style-name="Standard">Und war auch sonst kein Frank? kein Abendländer?</text:p>
        <text:p text:style-name="Regieanweisung">Nathan.</text:p>
        <text:p text:style-name="Standard">Oh! dass er der nicht sei, gestand er wohl.</text:p>
        <text:p text:style-name="Standard">Er sprach am liebsten Persisch...</text:p>
        <text:p text:style-name="Halbzeile"><text:span text:style-name="Regieanweisung_20__28_in-line_29_">Saladin. <text:tab/></text:span>Persisch? Persisch?</text:p>
        <text:p text:style-name="Standard">Was will ich mehr? – Er ist's! Er war es!</text:p>
        <text:p text:style-name="Halbzeile"><text:span text:style-name="Regieanweisung_20__28_in-line_29_">Nathan. <text:tab/></text:span>Wer?</text:p>
        <text:p text:style-name="Regieanweisung">Saladin.</text:p>
        <text:p text:style-name="Standard">Mein Bruder! ganz gewiss! Mein Assad! ganz</text:p>
        <text:p text:style-name="Standard">Gewiss!</text:p>
        <text:p text:style-name="Halbzeile"><text:span text:style-name="Regieanweisung_20__28_in-line_29_">Nathan. <text:tab/></text:span>Nun, wenn du selbst darauf verfällst: – </text:p>
        <text:p text:style-name="Standard">Nimm die Versichrung hier in diesem Buche!</text:p>
        <text:p text:style-name="Regieanweisung">(Ihm das Brevier überreichend.)</text:p>
        <text:p text:style-name="Regieanweisung">Saladin<text:span text:style-name="Regieanweisung_20__28_in-line_29_"> (es begierig aufschlagend).</text:span></text:p>
        <text:p text:style-name="Standard">Ah! seine Hand! Auch die erkenn ich wieder!</text:p>
        <text:p text:style-name="Regieanweisung">Nathan.</text:p>
        <text:p text:style-name="Standard">Noch wissen sie von nichts! Noch steht's bei dir</text:p>
        <text:p text:style-name="Standard">Allein, was sie davon erfahren sollen!</text:p>
        <text:p text:style-name="Regieanweisung">Saladin (indes er darin geblättert).</text:p>
        <text:p text:style-name="Standard">Ich meines Bruders Kinder nicht erkennen?</text:p>
        <text:p text:style-name="Standard">Ich meine Neffen – meine Kinder nicht?</text:p>
        <text:p text:style-name="Standard"><text:soft-page-break/>Sie nicht erkennen? ich? Sie dir wohl lassen?</text:p>
        <text:p text:style-name="Regieanweisung">(Wieder laut.)</text:p>
        <text:p text:style-name="Standard">Sie sind's! Sie sind es, Sittah, sind's! Sie sind's!</text:p>
        <text:p text:style-name="Standard">Sind beide meines... deines Bruders Kinder!</text:p>
        <text:p text:style-name="Regieanweisung">(Er rennt in ihre Umarmungen.)</text:p>
        <text:p text:style-name="Regieanweisung">Sittah (ihm folgend).</text:p>
        <text:p text:style-name="Standard">Was hör ich! – Konnt's auch anders, anders sein! – </text:p>
        <text:p text:style-name="Regieanweisung">Saladin (zum Tempelherrn).</text:p>
        <text:p text:style-name="Standard">Nun musst du doch wohl, Trotzkopf, musst mich lieben!</text:p>
        <text:p text:style-name="Regieanweisung">(Zu Recha.)</text:p>
        <text:p text:style-name="Standard">Nun bin ich doch, wozu ich mich erbot?</text:p>
        <text:p text:style-name="Standard">Magst wollen, oder nicht!</text:p>
        <text:p text:style-name="Halbzeile"><text:span text:style-name="Regieanweisung_20__28_in-line_29_">Sittah. <text:tab/></text:span>Ich auch! ich auch!</text:p>
        <text:p text:style-name="Regieanweisung">Saladin (zum Tempelherrn zurück).</text:p>
        <text:p text:style-name="Standard">Mein Sohn! mein Assad! meines Assads Sohn!</text:p>
        <text:p text:style-name="Regieanweisung">Tempelherr.</text:p>
        <text:p text:style-name="Standard">Ich deines Bluts! – So waren jene Träume,</text:p>
        <text:p text:style-name="Standard">Womit man meine Kindheit wiegte, doch – </text:p>
        <text:p text:style-name="Standard">Doch mehr als Träume!</text:p>
        <text:p text:style-name="Regieanweisung">(Ihm zu Füßen fallend.)</text:p>
        <text:p text:style-name="Halbzeile"><text:span text:style-name="Regieanweisung_20__28_in-line_29_">Saladin (ihn aufhebend). <text:tab/></text:span>Seht den Bösewicht!</text:p>
        <text:p text:style-name="Standard">Er wusste was davon, und konnte mich</text:p>
        <text:p text:style-name="Standard">Zu seinem Mörder machen wollen! Wart!</text:p>
        <text:p text:style-name="Regieanweisung">(Unter stummer Wiederholung allseitiger Umarmungen fällt der Vorhang.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4.001cm" fo:margin-right="0cm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5.001cm"/>
          <style:tab-stop style:position="7.999cm"/>
        </style:tab-stops>
      </style:paragraph-properties>
      <style:text-properties style:use-window-font-color="true" style:font-name="Garamond" fo:font-size="18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text:number-lines="false" text:line-number="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text:number-lines="false" text:line-number="0"/>
      <style:text-properties fo:font-size="14pt" fo:font-weight="bold" style:font-size-asian="14pt" style:font-weight-asian="bold" style:font-size-complex="14pt" style:font-weight-complex="bold"/>
    </style:style>
    <style:style style:name="Halbzeile" style:family="paragraph" style:parent-style-name="Standard" style:next-style-name="Standard">
      <style:paragraph-properties fo:margin-top="0.254cm" fo:margin-bottom="0cm" text:number-lines="false" text:line-number="0"/>
    </style:style>
    <style:style style:name="Regieanweisung" style:family="paragraph" style:parent-style-name="Standard">
      <style:paragraph-properties fo:margin-left="0cm" fo:margin-right="0cm" fo:margin-top="0.254cm" fo:margin-bottom="0cm" fo:text-indent="0cm" style:auto-text-indent="false" fo:keep-with-next="auto" text:number-lines="false" text:line-number="0">
        <style:tab-stops>
          <style:tab-stop style:position="2.499cm"/>
          <style:tab-stop style:position="5.001cm"/>
        </style:tab-stops>
      </style:paragraph-properties>
      <style:text-properties fo:font-style="italic" style:font-style-asian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Line_20_numbering" style:display-name="Line numbering" style:family="text" style:parent-style-name="WW-Absatz-Standardschriftart11">
      <style:text-properties style:font-name="Garamond" fo:font-size="10pt" style:font-size-asian="10pt"/>
    </style:style>
    <style:style style:name="Regieanweisung_20__28_in-line_29_" style:display-name="Regieanweisung (in-line)" style:family="text" style:parent-style-name="WW-Absatz-Standardschriftart11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tthold Ephraim Lessing: Nathan der Weise</dc:title>
    <meta:initial-creator>Rau</meta:initial-creator>
    <meta:creation-date>2012-01-28T09:54:00</meta:creation-date>
    <dc:date>2012-01-29T10:01:36.19</dc:date>
    <meta:print-date>2012-01-26T14:32:00</meta:print-date>
    <meta:editing-cycles>8</meta:editing-cycles>
    <meta:editing-duration>P2171DT10H5M21S</meta:editing-duration>
    <meta:generator>LibreOffice/3.3$Win32 LibreOffice_project/330m19$Build-6</meta:generator>
    <meta:document-statistic meta:table-count="0" meta:image-count="0" meta:object-count="0" meta:page-count="173" meta:paragraph-count="5331" meta:word-count="31421" meta:character-count="180155"/>
    <meta:user-defined meta:name="Info 1"/>
    <meta:user-defined meta:name="Info 2"/>
    <meta:user-defined meta:name="Info 3"/>
    <meta:user-defined meta:name="Info 4"/>
  </office:meta>
</office:document-meta>
</file>