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dp2" style:family="drawing-page">
      <style:drawing-page-properties draw:fill="solid" draw:fill-color="#808080"/>
    </style:style>
    <style:style style:name="dp3" style:family="drawing-page">
      <style:drawing-page-properties draw:fill="solid" draw:fill-color="#999999"/>
    </style:style>
    <style:style style:name="gr1" style:family="graphic" style:parent-style-name="standard">
      <style:graphic-properties draw:stroke="solid" draw:stroke-dash="Dashed_20__28_var_29__20_4" svg:stroke-width="0cm" svg:stroke-color="#ff0000" svg:stroke-opacity="100%" draw:stroke-linejoin="miter" draw:fill="solid" draw:fill-color="#000000" draw:opacity="100%" draw:textarea-horizontal-align="center" draw:textarea-vertical-align="middle" fo:padding-top="0cm" fo:padding-bottom="0cm" fo:padding-left="0cm" fo:padding-right="0cm" style:protect="size"/>
    </style:style>
    <style:style style:name="gr2" style:family="graphic">
      <style:graphic-properties style:protect="position size"/>
    </style:style>
    <style:style style:name="gr3" style:family="graphic" style:parent-style-name="standard">
      <style:graphic-properties draw:stroke="solid" draw:stroke-dash="Dashed_20__28_var_29__20_4" svg:stroke-width="0cm" svg:stroke-color="#000000" svg:stroke-opacity="100%" draw:stroke-linejoin="miter" draw:fill="solid" draw:fill-color="#000000" draw:opacity="100%" draw:textarea-horizontal-align="center" draw:textarea-vertical-align="middle" fo:padding-top="0cm" fo:padding-bottom="0cm" fo:padding-left="0cm" fo:padding-right="0cm" style:protect="size"/>
    </style:style>
    <style:style style:name="gr4" style:family="graphic" style:parent-style-name="standard">
      <style:graphic-properties draw:stroke="none" svg:stroke-color="#000000" draw:fill="none" draw:fill-color="#ffffff" fo:min-height="7.111cm" style:protect="position size"/>
    </style:style>
    <style:style style:name="gr5" style:family="graphic" style:parent-style-name="standard">
      <style:graphic-properties draw:stroke="none" svg:stroke-color="#000000" draw:fill="none" draw:fill-color="#ffffff" fo:min-height="9.244cm" style:protect="position size"/>
    </style:style>
    <style:style style:name="gr6" style:family="graphic" style:parent-style-name="standard">
      <style:graphic-properties draw:stroke="solid" draw:stroke-dash="Dashed_20__28_var_29__20_4" svg:stroke-width="0cm" svg:stroke-color="#000000" svg:stroke-opacity="100%" draw:stroke-linejoin="miter" draw:fill="solid" draw:fill-color="#000000" draw:opacity="100%" draw:textarea-horizontal-align="center" draw:textarea-vertical-align="middle" fo:padding-top="0cm" fo:padding-bottom="0cm" fo:padding-left="0cm" fo:padding-right="0cm" style:protect="position size"/>
    </style:style>
    <style:style style:name="gr7" style:family="graphic" style:parent-style-name="standard">
      <style:graphic-properties draw:stroke="none" svg:stroke-color="#000000" draw:fill="none" draw:fill-color="#ffffff" fo:min-height="3.556cm" style:protect="position size"/>
    </style:style>
    <style:style style:name="gr8" style:family="graphic" style:parent-style-name="standard">
      <style:graphic-properties draw:stroke="none" svg:stroke-color="#000000" draw:fill="none" draw:fill-color="#ffffff" fo:min-height="4.978cm" style:protect="position size"/>
    </style:style>
    <style:style style:name="gr9" style:family="graphic" style:parent-style-name="standard">
      <style:graphic-properties draw:stroke="none" svg:stroke-color="#000000" draw:fill="none" draw:fill-color="#ffffff" fo:min-height="14.247cm" style:protect="position size"/>
    </style:style>
    <style:style style:name="gr10" style:family="graphic" style:parent-style-name="standard">
      <style:graphic-properties draw:stroke="none" svg:stroke-color="#000000" draw:fill="none" draw:fill-color="#ffffff" fo:min-height="9.007cm" style:protect="position size"/>
    </style:style>
    <style:style style:name="gr11" style:family="graphic" style:parent-style-name="standard">
      <style:graphic-properties draw:stroke="solid" draw:stroke-dash="Dashed_20__28_var_29__20_4" svg:stroke-width="0cm" svg:stroke-color="#ff0000" svg:stroke-opacity="100%" draw:stroke-linejoin="miter" draw:fill="solid" draw:fill-color="#ff0000" draw:opacity="100%" draw:textarea-horizontal-align="center" draw:textarea-vertical-align="middle" fo:padding-top="0cm" fo:padding-bottom="0cm" fo:padding-left="0cm" fo:padding-right="0cm" style:protect="size"/>
    </style:style>
    <style:style style:name="gr12" style:family="graphic" style:parent-style-name="standard">
      <style:graphic-properties draw:stroke="solid" draw:stroke-dash="Dashed_20__28_var_29__20_4" svg:stroke-width="0cm" svg:stroke-color="#ff0000" svg:stroke-opacity="100%" draw:stroke-linejoin="miter" draw:fill="solid" draw:fill-color="#ffff00" draw:opacity="100%" draw:textarea-horizontal-align="center" draw:textarea-vertical-align="middle" fo:padding-top="0cm" fo:padding-bottom="0cm" fo:padding-left="0cm" fo:padding-right="0cm" style:protect="size"/>
    </style:style>
    <style:style style:name="gr13" style:family="graphic" style:parent-style-name="standard">
      <style:graphic-properties draw:stroke="solid" draw:stroke-dash="Dashed_20__28_var_29__20_4" svg:stroke-width="0cm" svg:stroke-color="#ff0000" svg:stroke-opacity="100%" draw:stroke-linejoin="miter" draw:fill="solid" draw:fill-color="#2a6099" draw:opacity="100%" draw:textarea-horizontal-align="center" draw:textarea-vertical-align="middle" fo:padding-top="0cm" fo:padding-bottom="0cm" fo:padding-left="0cm" fo:padding-right="0cm" style:protect="size"/>
    </style:style>
    <style:style style:name="gr14" style:family="graphic" style:parent-style-name="standard">
      <style:graphic-properties draw:stroke="solid" draw:stroke-dash="Dashed_20__28_var_29__20_4" svg:stroke-width="0cm" svg:stroke-color="#ff0000" svg:stroke-opacity="100%" draw:stroke-linejoin="miter" draw:fill="solid" draw:fill-color="#00a933" draw:opacity="100%" draw:textarea-horizontal-align="center" draw:textarea-vertical-align="middle" fo:padding-top="0cm" fo:padding-bottom="0cm" fo:padding-left="0cm" fo:padding-right="0cm" style:protect="size"/>
    </style:style>
    <style:style style:name="gr15" style:family="graphic" style:parent-style-name="standard">
      <style:graphic-properties draw:stroke="solid" draw:stroke-dash="Dashed_20__28_var_29__20_4" svg:stroke-width="0cm" svg:stroke-color="#ff0000" svg:stroke-opacity="100%" draw:stroke-linejoin="miter" draw:fill="solid" draw:fill-color="#ff8000" draw:opacity="100%" draw:textarea-horizontal-align="center" draw:textarea-vertical-align="middle" fo:padding-top="0cm" fo:padding-bottom="0cm" fo:padding-left="0cm" fo:padding-right="0cm" style:protect="size"/>
    </style:style>
    <style:style style:name="gr16" style:family="graphic" style:parent-style-name="standard">
      <style:graphic-properties draw:stroke="solid" draw:stroke-dash="Dashed_20__28_var_29__20_4" svg:stroke-width="0cm" svg:stroke-color="#ff0000" svg:stroke-opacity="100%" draw:stroke-linejoin="miter" draw:fill="solid" draw:fill-color="#55308d" draw:opacity="100%" draw:textarea-horizontal-align="center" draw:textarea-vertical-align="middle" fo:padding-top="0cm" fo:padding-bottom="0cm" fo:padding-left="0cm" fo:padding-right="0cm" style:protect="size"/>
    </style:style>
    <style:style style:name="gr17" style:family="graphic" style:parent-style-name="standard">
      <style:graphic-properties draw:stroke="solid" draw:stroke-dash="Dashed_20__28_var_29__20_4" svg:stroke-width="0cm" svg:stroke-color="#ff0000" svg:stroke-opacity="100%" draw:stroke-linejoin="miter" draw:fill="solid" draw:fill-color="#813709" draw:opacity="100%" draw:textarea-horizontal-align="center" draw:textarea-vertical-align="middle" fo:padding-top="0cm" fo:padding-bottom="0cm" fo:padding-left="0cm" fo:padding-right="0cm" style:protect="size"/>
    </style:style>
    <style:style style:name="P1" style:family="paragraph">
      <loext:graphic-properties draw:fill="solid" draw:fill-color="#000000" draw:opacity="100%"/>
      <style:paragraph-properties fo:text-align="center"/>
      <style:text-properties fo:font-size="12pt"/>
    </style:style>
    <style:style style:name="P2" style:family="paragraph">
      <loext:graphic-properties draw:fill="none" draw:fill-color="#ffffff"/>
      <style:paragraph-properties style:writing-mode="lr-tb"/>
      <style:text-properties fo:font-size="18pt"/>
    </style:style>
    <style:style style:name="P3" style:family="paragraph">
      <loext:graphic-properties draw:fill="none" draw:fill-color="#ffffff"/>
      <style:paragraph-properties style:writing-mode="lr-tb"/>
    </style:style>
    <style:style style:name="P4" style:family="paragraph">
      <style:paragraph-properties fo:margin-left="0cm" fo:margin-right="0cm" fo:margin-top="0cm" fo:margin-bottom="0cm" fo:line-height="100%" fo:text-indent="0cm"/>
    </style:style>
    <style:style style:name="P5" style:family="paragraph">
      <loext:graphic-properties draw:fill="none" draw:fill-color="#ffffff"/>
      <style:paragraph-properties style:writing-mode="lr-tb"/>
      <style:text-properties fo:font-size="12pt" style:font-size-asian="12pt" style:font-size-complex="12pt"/>
    </style:style>
    <style:style style:name="P6" style:family="paragraph">
      <loext:graphic-properties draw:fill="solid" draw:fill-color="#ff0000" draw:opacity="100%"/>
      <style:paragraph-properties fo:text-align="center"/>
      <style:text-properties fo:font-size="12pt"/>
    </style:style>
    <style:style style:name="P7" style:family="paragraph">
      <loext:graphic-properties draw:fill="solid" draw:fill-color="#ffff00" draw:opacity="100%"/>
      <style:paragraph-properties fo:text-align="center"/>
      <style:text-properties fo:font-size="12pt"/>
    </style:style>
    <style:style style:name="P8" style:family="paragraph">
      <loext:graphic-properties draw:fill="solid" draw:fill-color="#2a6099" draw:opacity="100%"/>
      <style:paragraph-properties fo:text-align="center"/>
      <style:text-properties fo:font-size="12pt"/>
    </style:style>
    <style:style style:name="P9" style:family="paragraph">
      <loext:graphic-properties draw:fill="solid" draw:fill-color="#00a933" draw:opacity="100%"/>
      <style:paragraph-properties fo:text-align="center"/>
      <style:text-properties fo:font-size="12pt"/>
    </style:style>
    <style:style style:name="P10" style:family="paragraph">
      <loext:graphic-properties draw:fill="solid" draw:fill-color="#ff8000" draw:opacity="100%"/>
      <style:paragraph-properties fo:text-align="center"/>
      <style:text-properties fo:font-size="12pt"/>
    </style:style>
    <style:style style:name="P11" style:family="paragraph">
      <loext:graphic-properties draw:fill="solid" draw:fill-color="#55308d" draw:opacity="100%"/>
      <style:paragraph-properties fo:text-align="center"/>
      <style:text-properties fo:font-size="12pt"/>
    </style:style>
    <style:style style:name="P12" style:family="paragraph">
      <loext:graphic-properties draw:fill="solid" draw:fill-color="#813709" draw:opacity="100%"/>
      <style:paragraph-properties fo:text-align="center"/>
      <style:text-properties fo:font-size="12pt"/>
    </style:style>
    <style:style style:name="T1" style:family="text">
      <style:text-properties fo:font-size="18pt" fo:font-weight="bold" style:font-weight-asian="bold" style:font-weight-complex="bold"/>
    </style:style>
    <style:style style:name="T2" style:family="text">
      <style:text-properties fo:font-size="18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name="actual 22" draw:style-name="gr1" draw:text-style-name="P1" draw:layer="layout" svg:width="3.499cm" svg:height="7cm" svg:x="4.75cm" svg:y="20.249cm" svg:viewBox="0 0 3500 7001" draw:points="0,7001 0,0 3500,3500">
          <text:p/>
        </draw:polygon>
        <draw:polygon draw:name="actual 23" draw:style-name="gr1" draw:text-style-name="P1" draw:layer="layout" svg:width="7cm" svg:height="3.499cm" svg:x="5cm" svg:y="14.25cm" svg:viewBox="0 0 7001 3500" draw:points="3500,3500 0,0 7001,0">
          <text:p/>
        </draw:polygon>
        <draw:polygon draw:name="actual 24" draw:style-name="gr1" draw:text-style-name="P1" draw:layer="layout" svg:width="3.499cm" svg:height="3.499cm" svg:x="7.25cm" svg:y="18.75cm" svg:viewBox="0 0 3500 3500" draw:points="1750,0 3500,1750 1750,3500 0,1750">
          <text:p/>
        </draw:polygon>
        <draw:polygon draw:name="actual 25" draw:style-name="gr1" draw:text-style-name="P1" draw:layer="layout" svg:width="1.749cm" svg:height="3.499cm" svg:x="12.75cm" svg:y="15.25cm" svg:viewBox="0 0 1750 3500" draw:points="1750,0 1750,3500 0,1750">
          <text:p/>
        </draw:polygon>
        <draw:polygon draw:name="actual 26" draw:style-name="gr1" draw:text-style-name="P1" draw:layer="layout" svg:width="3.499cm" svg:height="3.499cm" svg:x="13.5cm" svg:y="17.75cm" svg:viewBox="0 0 3500 3500" draw:points="0,3500 3500,3500 3500,0">
          <text:p/>
        </draw:polygon>
        <draw:polygon draw:name="actual 27" draw:style-name="gr1" draw:text-style-name="P1" draw:layer="layout" svg:width="5.248cm" svg:height="1.749cm" svg:x="10.75cm" svg:y="24.75cm" svg:viewBox="0 0 5249 1750" draw:points="5249,0 1750,0 0,1750 3500,1750">
          <text:p/>
        </draw:polygon>
        <draw:polygon draw:name="actual 28" draw:style-name="gr1" draw:text-style-name="P1" draw:layer="layout" svg:width="3.499cm" svg:height="1.749cm" svg:x="11.5cm" svg:y="22.25cm" svg:viewBox="0 0 3500 1750" draw:points="1750,0 0,1750 3500,1750">
          <text:p/>
        </draw:polygon>
        <draw:g draw:style-name="gr2">
          <draw:polygon draw:name="actual 15" draw:style-name="gr3" draw:text-style-name="P1" draw:layer="layout" svg:width="3.499cm" svg:height="7cm" svg:x="12.25cm" svg:y="1.499cm" svg:viewBox="0 0 3500 7001" draw:points="0,7001 0,0 3500,3500">
            <text:p/>
          </draw:polygon>
          <draw:polygon draw:name="actual 16" draw:style-name="gr3" draw:text-style-name="P1" draw:layer="layout" svg:width="7cm" svg:height="3.499cm" svg:x="12.249cm" svg:y="1.499cm" svg:viewBox="0 0 7001 3500" draw:points="3500,3500 0,0 7001,0">
            <text:p/>
          </draw:polygon>
          <draw:polygon draw:name="actual 17" draw:style-name="gr3" draw:text-style-name="P1" draw:layer="layout" svg:width="3.499cm" svg:height="3.499cm" svg:x="15.75cm" svg:y="3.249cm" svg:viewBox="0 0 3500 3500" draw:points="1750,0 3500,1750 1750,3500 0,1750">
            <text:p/>
          </draw:polygon>
          <draw:polygon draw:name="actual 18" draw:style-name="gr3" draw:text-style-name="P1" draw:layer="layout" svg:width="1.749cm" svg:height="3.499cm" svg:x="17.5cm" svg:y="1.499cm" svg:viewBox="0 0 1750 3500" draw:points="1750,0 1750,3500 0,1750">
            <text:p/>
          </draw:polygon>
          <draw:polygon draw:name="actual 19" draw:style-name="gr3" draw:text-style-name="P1" draw:layer="layout" svg:width="3.499cm" svg:height="3.499cm" svg:x="15.75cm" svg:y="4.999cm" svg:viewBox="0 0 3500 3500" draw:points="0,3500 3500,3500 3500,0">
            <text:p/>
          </draw:polygon>
          <draw:polygon draw:name="actual 20" draw:style-name="gr3" draw:text-style-name="P1" draw:layer="layout" svg:width="5.248cm" svg:height="1.749cm" svg:x="12.25cm" svg:y="6.749cm" svg:viewBox="0 0 5249 1750" draw:points="5249,0 1750,0 0,1750 3500,1750">
            <text:p/>
          </draw:polygon>
          <draw:polygon draw:name="actual 21" draw:style-name="gr3" draw:text-style-name="P1" draw:layer="layout" svg:width="3.499cm" svg:height="1.749cm" svg:x="14cm" svg:y="4.999cm" svg:viewBox="0 0 3500 1750" draw:points="1750,0 0,1750 3500,1750">
            <text:p/>
          </draw:polygon>
        </draw:g>
        <draw:frame draw:style-name="gr4" draw:text-style-name="P2" draw:layer="layout" svg:width="10cm" svg:height="7.361cm" svg:x="1.5cm" svg:y="1.75cm">
          <draw:text-box>
            <text:p><text:span text:style-name="T1">Aufgabe 1:</text:span><text:span text:style-name="T2"> Das schwarze Quadrat besteht in Wirklichkeit aus den 7 Objekten unten. Verschiebe die 7 Objekte so, dass ungefähr dieses Quadrat entsteht. (Ganz wird es nicht klappen, und dass man die roten Ränder sieht, ist Absicht.) Du musst die 7 Objekte dazu nicht drehen, nur verschieben!</text:span></text:p>
          </draw:text-box>
        </draw:frame>
      </draw:page>
      <draw:page draw:name="page2" draw:style-name="dp1" draw:master-page-name="Standard">
        <draw:polygon draw:name="actual 1" draw:style-name="gr1" draw:text-style-name="P1" draw:layer="layout" svg:width="3.499cm" svg:height="7cm" draw:transform="rotate (-1.57865030842887) translate (11.000636378312cm 17.5545426272321cm)" svg:viewBox="0 0 3500 7001" draw:points="0,7001 0,0 3500,3500">
          <text:p/>
        </draw:polygon>
        <draw:polygon draw:name="actual 2" draw:style-name="gr1" draw:text-style-name="P1" draw:layer="layout" svg:width="7cm" svg:height="3.499cm" draw:transform="rotate (-3.13618213290861) translate (10.2502615705379cm 15.9214750851511cm)" svg:viewBox="0 0 7001 3500" draw:points="3500,3500 0,0 7001,0">
          <text:p/>
        </draw:polygon>
        <draw:polygon draw:name="actual 3" draw:style-name="gr1" draw:text-style-name="P1" draw:layer="layout" svg:width="3.499cm" svg:height="3.499cm" draw:transform="rotate (-0.780685774417064) translate (16.4883374754516cm 12.775153745074cm)" svg:viewBox="0 0 3500 3500" draw:points="1750,0 3500,1750 1750,3500 0,1750">
          <text:p/>
        </draw:polygon>
        <draw:polygon draw:name="actual 4" draw:style-name="gr1" draw:text-style-name="P1" draw:layer="layout" svg:width="1.749cm" svg:height="3.499cm" draw:transform="rotate (-1.55055050747176) translate (15.3569274739841cm 16.0897515587165cm)" svg:viewBox="0 0 1750 3500" draw:points="1750,0 1750,3500 0,1750">
          <text:p/>
        </draw:polygon>
        <draw:polygon draw:name="actual 5" draw:style-name="gr1" draw:text-style-name="P1" draw:layer="layout" svg:width="3.499cm" svg:height="3.499cm" svg:x="13.5cm" svg:y="17.75cm" svg:viewBox="0 0 3500 3500" draw:points="0,3500 3500,3500 3500,0">
          <text:p/>
        </draw:polygon>
        <draw:polygon draw:name="actual 6" draw:style-name="gr1" draw:text-style-name="P1" draw:layer="layout" svg:width="5.248cm" svg:height="1.749cm" svg:x="14.75cm" svg:y="22.25cm" svg:viewBox="0 0 5249 1750" draw:points="5249,0 1750,0 0,1750 3500,1750">
          <text:p/>
        </draw:polygon>
        <draw:polygon draw:name="actual 7" draw:style-name="gr1" draw:text-style-name="P1" draw:layer="layout" svg:width="3.499cm" svg:height="1.749cm" draw:transform="rotate (-3.13286600732982) translate (14.2094445883669cm 19.864352748922cm)" svg:viewBox="0 0 3500 1750" draw:points="1750,0 0,1750 3500,1750">
          <text:p/>
        </draw:polygon>
        <draw:g draw:style-name="gr2">
          <draw:polygon draw:name="actual 15" draw:style-name="gr3" draw:text-style-name="P1" draw:layer="layout" svg:width="3.499cm" svg:height="7cm" svg:x="12.25cm" svg:y="1.499cm" svg:viewBox="0 0 3500 7001" draw:points="0,7001 0,0 3500,3500">
            <text:p/>
          </draw:polygon>
          <draw:polygon draw:name="actual 16" draw:style-name="gr3" draw:text-style-name="P1" draw:layer="layout" svg:width="7cm" svg:height="3.499cm" svg:x="12.249cm" svg:y="1.499cm" svg:viewBox="0 0 7001 3500" draw:points="3500,3500 0,0 7001,0">
            <text:p/>
          </draw:polygon>
          <draw:polygon draw:name="actual 17" draw:style-name="gr3" draw:text-style-name="P1" draw:layer="layout" svg:width="3.499cm" svg:height="3.499cm" svg:x="15.75cm" svg:y="3.249cm" svg:viewBox="0 0 3500 3500" draw:points="1750,0 3500,1750 1750,3500 0,1750">
            <text:p/>
          </draw:polygon>
          <draw:polygon draw:name="actual 18" draw:style-name="gr3" draw:text-style-name="P1" draw:layer="layout" svg:width="1.749cm" svg:height="3.499cm" svg:x="17.5cm" svg:y="1.499cm" svg:viewBox="0 0 1750 3500" draw:points="1750,0 1750,3500 0,1750">
            <text:p/>
          </draw:polygon>
          <draw:polygon draw:name="actual 19" draw:style-name="gr3" draw:text-style-name="P1" draw:layer="layout" svg:width="3.499cm" svg:height="3.499cm" svg:x="15.75cm" svg:y="4.999cm" svg:viewBox="0 0 3500 3500" draw:points="0,3500 3500,3500 3500,0">
            <text:p/>
          </draw:polygon>
          <draw:polygon draw:name="actual 20" draw:style-name="gr3" draw:text-style-name="P1" draw:layer="layout" svg:width="5.248cm" svg:height="1.749cm" svg:x="12.25cm" svg:y="6.749cm" svg:viewBox="0 0 5249 1750" draw:points="5249,0 1750,0 0,1750 3500,1750">
            <text:p/>
          </draw:polygon>
          <draw:polygon draw:name="actual 21" draw:style-name="gr3" draw:text-style-name="P1" draw:layer="layout" svg:width="3.499cm" svg:height="1.749cm" svg:x="14cm" svg:y="4.999cm" svg:viewBox="0 0 3500 1750" draw:points="1750,0 0,1750 3500,1750">
            <text:p/>
          </draw:polygon>
        </draw:g>
        <draw:frame draw:style-name="gr5" draw:text-style-name="P3" draw:layer="layout" svg:width="10cm" svg:height="9.494cm" svg:x="1.5cm" svg:y="1.75cm">
          <draw:text-box>
            <text:p><text:span text:style-name="T3">Aufgabe 2:</text:span> Das schwarze Quadrat besteht in Wirklichkeit aus den 7 Objekten unten. Verschiebe <text:span text:style-name="T4">und</text:span> <text:span text:style-name="T5">drehe </text:span>die 7 Objekte so, dass ungefähr dieses Quadrat entsteht. (Ganz wird es nicht klappen, und dass man die roten Ränder sieht, ist Absicht.) Du musst die 7 Objekte dazu verschieben und drehen!</text:p>
            <text:p/>
            <text:p>Schau bei Aufgabe 1 nach, wie es geht, wenn du Tipps brauchst.</text:p>
          </draw:text-box>
        </draw:frame>
      </draw:page>
      <draw:page draw:name="page3" draw:style-name="dp1" draw:master-page-name="Standard">
        <draw:polygon draw:name="actual 29" draw:style-name="gr6" draw:text-style-name="P1" draw:layer="layout" svg:width="3.499cm" svg:height="7cm" draw:transform="rotate (-2.35619449019235) translate (13.1003106012294cm 9.9004368670765cm)" svg:viewBox="0 0 3500 7001" draw:points="0,7001 0,0 3500,3500">
          <text:p/>
        </draw:polygon>
        <draw:polygon draw:name="actual 30" draw:style-name="gr6" draw:text-style-name="P1" draw:layer="layout" svg:width="7cm" svg:height="3.499cm" svg:x="9.599cm" svg:y="6.4cm" svg:viewBox="0 0 7001 3500" draw:points="3500,3500 0,0 7001,0">
          <text:p/>
        </draw:polygon>
        <draw:polygon draw:name="actual 31" draw:style-name="gr6" draw:text-style-name="P1" draw:layer="layout" svg:width="3.499cm" svg:height="3.499cm" svg:x="16.6cm" svg:y="4.65cm" svg:viewBox="0 0 3500 3500" draw:points="1750,0 3500,1750 1750,3500 0,1750">
          <text:p/>
        </draw:polygon>
        <draw:polygon draw:name="actual 32" draw:style-name="gr6" draw:text-style-name="P1" draw:layer="layout" svg:width="1.749cm" svg:height="3.499cm" svg:x="6.45cm" svg:y="9.1cm" svg:viewBox="0 0 1750 3500" draw:points="1750,0 1750,3500 0,1750">
          <text:p/>
        </draw:polygon>
        <draw:polygon draw:name="actual 33" draw:style-name="gr6" draw:text-style-name="P1" draw:layer="layout" svg:width="3.499cm" svg:height="3.499cm" svg:x="13.1cm" svg:y="6.4cm" svg:viewBox="0 0 3500 3500" draw:points="0,3500 3500,3500 3500,0">
          <text:p/>
        </draw:polygon>
        <draw:polygon draw:name="actual 34" draw:style-name="gr6" draw:text-style-name="P1" draw:layer="layout" svg:width="5.248cm" svg:height="1.749cm" draw:transform="rotate (2.35619449019234) translate (17.8114368670765cm 13.6118737341529cm)" svg:viewBox="0 0 5249 1750" draw:points="5249,0 1750,0 0,1750 3500,1750">
          <text:p/>
        </draw:polygon>
        <draw:polygon draw:name="actual 35" draw:style-name="gr6" draw:text-style-name="P1" draw:layer="layout" svg:width="3.499cm" svg:height="1.749cm" svg:x="14.85cm" svg:y="2.9cm" svg:viewBox="0 0 3500 1750" draw:points="1750,0 0,1750 3500,1750">
          <text:p/>
        </draw:polygon>
        <draw:frame draw:style-name="gr7" draw:text-style-name="P3" draw:layer="layout" svg:width="10cm" svg:height="3.806cm" svg:x="1.5cm" svg:y="1.75cm">
          <draw:text-box>
            <text:p><text:span text:style-name="T3">Aufgabe 3:</text:span> Verschiebe die 7 Objekte so, dass ungefähr die rechts abgebildete Figur entsteht. Du musst dazu nichts drehen, nur verschieben!</text:p>
          </draw:text-box>
        </draw:frame>
        <draw:polygon draw:name="actual 50" draw:style-name="gr1" draw:text-style-name="P1" draw:layer="layout" svg:width="3.499cm" svg:height="7cm" draw:transform="rotate (-2.35619449019235) translate (10.9503106012294cm 18.9504368670767cm)" svg:viewBox="0 0 3500 7001" draw:points="0,7001 0,0 3500,3500">
          <text:p/>
        </draw:polygon>
        <draw:polygon draw:name="actual 51" draw:style-name="gr1" draw:text-style-name="P1" draw:layer="layout" svg:width="7cm" svg:height="3.499cm" svg:x="0.999cm" svg:y="19.5cm" svg:viewBox="0 0 7001 3500" draw:points="3500,3500 0,0 7001,0">
          <text:p/>
        </draw:polygon>
        <draw:polygon draw:name="actual 52" draw:style-name="gr1" draw:text-style-name="P1" draw:layer="layout" svg:width="3.499cm" svg:height="3.499cm" svg:x="6.25cm" svg:y="22.75cm" svg:viewBox="0 0 3500 3500" draw:points="1750,0 3500,1750 1750,3500 0,1750">
          <text:p/>
        </draw:polygon>
        <draw:polygon draw:name="actual 53" draw:style-name="gr1" draw:text-style-name="P1" draw:layer="layout" svg:width="1.749cm" svg:height="3.499cm" svg:x="13cm" svg:y="19cm" svg:viewBox="0 0 1750 3500" draw:points="1750,0 1750,3500 0,1750">
          <text:p/>
        </draw:polygon>
        <draw:polygon draw:name="actual 54" draw:style-name="gr1" draw:text-style-name="P1" draw:layer="layout" svg:width="3.499cm" svg:height="3.499cm" svg:x="15cm" svg:y="21.25cm" svg:viewBox="0 0 3500 3500" draw:points="0,3500 3500,3500 3500,0">
          <text:p/>
        </draw:polygon>
        <draw:polygon draw:name="actual 55" draw:style-name="gr1" draw:text-style-name="P1" draw:layer="layout" svg:width="5.248cm" svg:height="1.749cm" draw:transform="rotate (2.35619449019234) translate (14.7114368670765cm 28.5118737341529cm)" svg:viewBox="0 0 5249 1750" draw:points="5249,0 1750,0 0,1750 3500,1750">
          <text:p/>
        </draw:polygon>
        <draw:polygon draw:name="actual 56" draw:style-name="gr1" draw:text-style-name="P1" draw:layer="layout" svg:width="3.499cm" svg:height="1.749cm" svg:x="10.5cm" svg:y="15.25cm" svg:viewBox="0 0 3500 1750" draw:points="1750,0 0,1750 3500,1750">
          <text:p/>
        </draw:polygon>
      </draw:page>
      <draw:page draw:name="page4" draw:style-name="dp1" draw:master-page-name="Standard">
        <draw:polygon draw:name="actual 43" draw:style-name="gr1" draw:text-style-name="P1" draw:layer="layout" svg:width="3.499cm" svg:height="7cm" svg:x="1.25cm" svg:y="20.999cm" svg:viewBox="0 0 3500 7001" draw:points="0,7001 0,0 3500,3500">
          <text:p/>
        </draw:polygon>
        <draw:polygon draw:name="actual 44" draw:style-name="gr1" draw:text-style-name="P1" draw:layer="layout" svg:width="7cm" svg:height="3.499cm" svg:x="1.5cm" svg:y="15cm" svg:viewBox="0 0 7001 3500" draw:points="3500,3500 0,0 7001,0">
          <text:p/>
        </draw:polygon>
        <draw:polygon draw:name="actual 45" draw:style-name="gr1" draw:text-style-name="P1" draw:layer="layout" svg:width="3.499cm" svg:height="3.499cm" svg:x="3.75cm" svg:y="19.5cm" svg:viewBox="0 0 3500 3500" draw:points="1750,0 3500,1750 1750,3500 0,1750">
          <text:p/>
        </draw:polygon>
        <draw:polygon draw:name="actual 46" draw:style-name="gr1" draw:text-style-name="P1" draw:layer="layout" svg:width="1.749cm" svg:height="3.499cm" svg:x="9.25cm" svg:y="16cm" svg:viewBox="0 0 1750 3500" draw:points="1750,0 1750,3500 0,1750">
          <text:p/>
        </draw:polygon>
        <draw:polygon draw:name="actual 47" draw:style-name="gr1" draw:text-style-name="P1" draw:layer="layout" svg:width="3.499cm" svg:height="3.499cm" svg:x="10cm" svg:y="18.5cm" svg:viewBox="0 0 3500 3500" draw:points="0,3500 3500,3500 3500,0">
          <text:p/>
        </draw:polygon>
        <draw:polygon draw:name="actual 48" draw:style-name="gr1" draw:text-style-name="P1" draw:layer="layout" svg:width="5.248cm" svg:height="1.749cm" svg:x="8.251cm" svg:y="26.25cm" svg:viewBox="0 0 5249 1750" draw:points="5249,0 1750,0 0,1750 3500,1750">
          <text:p/>
        </draw:polygon>
        <draw:polygon draw:name="actual 49" draw:style-name="gr1" draw:text-style-name="P1" draw:layer="layout" svg:width="3.499cm" svg:height="1.749cm" svg:x="8cm" svg:y="23cm" svg:viewBox="0 0 3500 1750" draw:points="1750,0 0,1750 3500,1750">
          <text:p/>
        </draw:polygon>
        <draw:frame draw:style-name="gr7" draw:text-style-name="P3" draw:layer="layout" svg:width="10cm" svg:height="3.806cm" svg:x="1.5cm" svg:y="1.75cm">
          <draw:text-box>
            <text:p><text:span text:style-name="T3">Aufgabe 4:</text:span> Verschiebe die 7 Objekte so, dass ungefähr die rechts abgebildete Figur entsteht. Du musst dazu verschieben <text:span text:style-name="T4">und</text:span> drehen!</text:p>
          </draw:text-box>
        </draw:frame>
        <draw:g>
          <draw:polygon draw:name="actual 57" draw:style-name="gr3" draw:text-style-name="P1" draw:layer="layout" svg:width="3.499cm" svg:height="7cm" draw:transform="rotate (0.785398163397448) translate (11.062670022875cm 12.7219801503894cm)" svg:viewBox="0 0 3500 7001" draw:points="3500,7001 3500,0 0,3500">
            <text:p/>
          </draw:polygon>
          <draw:polygon draw:name="actual 58" draw:style-name="gr3" draw:text-style-name="P1" draw:layer="layout" svg:width="7cm" svg:height="3.499cm" draw:transform="rotate (-1.5707963267949) translate (17.025cm 6.75cm)" svg:viewBox="0 0 7001 3500" draw:points="3501,3500 7001,0 0,0">
            <text:p/>
          </draw:polygon>
          <draw:polygon draw:name="actual 59" draw:style-name="gr3" draw:text-style-name="P1" draw:layer="layout" svg:width="3.499cm" svg:height="3.499cm" svg:x="15.275cm" svg:y="3.25cm" svg:viewBox="0 0 3500 3500" draw:points="1750,0 0,1750 1750,3500 3500,1750">
            <text:p/>
          </draw:polygon>
          <draw:polygon draw:name="actual 60" draw:style-name="gr3" draw:text-style-name="P1" draw:layer="layout" svg:width="1.749cm" svg:height="3.499cm" svg:x="15.275cm" svg:y="1.5cm" svg:viewBox="0 0 1750 3500" draw:points="0,0 0,3500 1750,1750">
            <text:p/>
          </draw:polygon>
          <draw:polygon draw:name="actual 61" draw:style-name="gr3" draw:text-style-name="P1" draw:layer="layout" svg:width="3.499cm" svg:height="3.499cm" draw:transform="rotate (2.35619449019234) translate (17.025cm 11.6998737341529cm)" svg:viewBox="0 0 3500 3500" draw:points="3500,3500 0,3500 0,0">
            <text:p/>
          </draw:polygon>
          <draw:polygon draw:name="actual 62" draw:style-name="gr3" draw:text-style-name="P1" draw:layer="layout" svg:width="5.248cm" svg:height="1.75cm" draw:transform="rotate (-1.02991879160185) translate (10.822329842585cm 10.7505238141561cm)" svg:viewBox="0 0 5249 1751" draw:points="5249,0 1750,1 0,1751 3500,1750">
            <text:p/>
          </draw:polygon>
          <draw:polygon draw:name="actual 63" draw:style-name="gr3" draw:text-style-name="P1" draw:layer="layout" svg:width="3.499cm" svg:height="1.75cm" draw:transform="rotate (1.57428698529889) translate (17.0314260965288cm 5.00638979762529cm)" svg:viewBox="0 0 3500 1751" draw:points="1751,0 3500,1751 0,1749">
            <text:p/>
          </draw:polygon>
        </draw:g>
      </draw:page>
      <draw:page draw:name="page5" draw:style-name="dp1" draw:master-page-name="Standard">
        <draw:polygon draw:name="actual 36" draw:style-name="gr1" draw:text-style-name="P1" draw:layer="layout" svg:width="3.499cm" svg:height="7cm" svg:x="4.75cm" svg:y="20.249cm" svg:viewBox="0 0 3500 7001" draw:points="0,7001 0,0 3500,3500">
          <text:p/>
        </draw:polygon>
        <draw:polygon draw:name="actual 37" draw:style-name="gr1" draw:text-style-name="P1" draw:layer="layout" svg:width="7cm" svg:height="3.499cm" svg:x="5cm" svg:y="14.25cm" svg:viewBox="0 0 7001 3500" draw:points="3500,3500 0,0 7001,0">
          <text:p/>
        </draw:polygon>
        <draw:polygon draw:name="actual 38" draw:style-name="gr1" draw:text-style-name="P1" draw:layer="layout" svg:width="3.499cm" svg:height="3.499cm" svg:x="7.25cm" svg:y="18.75cm" svg:viewBox="0 0 3500 3500" draw:points="1750,0 3500,1750 1750,3500 0,1750">
          <text:p/>
        </draw:polygon>
        <draw:polygon draw:name="actual 39" draw:style-name="gr1" draw:text-style-name="P1" draw:layer="layout" svg:width="1.749cm" svg:height="3.499cm" svg:x="12.75cm" svg:y="15.25cm" svg:viewBox="0 0 1750 3500" draw:points="1750,0 1750,3500 0,1750">
          <text:p/>
        </draw:polygon>
        <draw:polygon draw:name="actual 40" draw:style-name="gr1" draw:text-style-name="P1" draw:layer="layout" svg:width="3.499cm" svg:height="3.499cm" svg:x="13.5cm" svg:y="17.75cm" svg:viewBox="0 0 3500 3500" draw:points="0,3500 3500,3500 3500,0">
          <text:p/>
        </draw:polygon>
        <draw:polygon draw:name="actual 41" draw:style-name="gr1" draw:text-style-name="P1" draw:layer="layout" svg:width="5.248cm" svg:height="1.749cm" svg:x="10.75cm" svg:y="24.75cm" svg:viewBox="0 0 5249 1750" draw:points="5249,0 1750,0 0,1750 3500,1750">
          <text:p/>
        </draw:polygon>
        <draw:polygon draw:name="actual 42" draw:style-name="gr1" draw:text-style-name="P1" draw:layer="layout" svg:width="3.499cm" svg:height="1.749cm" svg:x="11.5cm" svg:y="22.25cm" svg:viewBox="0 0 3500 1750" draw:points="1750,0 0,1750 3500,1750">
          <text:p/>
        </draw:polygon>
        <draw:frame draw:style-name="gr8" draw:text-style-name="P2" draw:layer="layout" svg:width="10cm" svg:height="5.228cm" svg:x="1.5cm" svg:y="1.75cm">
          <draw:text-box>
            <text:p><text:span text:style-name="T1">Aufgabe 5:</text:span><text:span text:style-name="T2"> Verschiebe oder drehe die 7 Objekte so, dass eine interessante Figur deiner Wahl entsteht!</text:span></text:p>
            <text:p><text:span text:style-name="T2"/></text:p>
            <text:p><text:span text:style-name="T2">Wer fertig ist, ändert die Füllfarben der einzelnen Objekte!</text:span></text:p>
          </draw:text-box>
        </draw:frame>
      </draw:page>
      <draw:page draw:name="page6" draw:style-name="dp1" draw:master-page-name="Standard">
        <draw:frame draw:style-name="gr9" draw:text-style-name="P5" draw:layer="layout" svg:width="8.25cm" svg:height="14.497cm" svg:x="11.75cm" svg:y="1cm">
          <draw:text-box>
            <text:p text:style-name="P4"><text:span text:style-name="T6">BlauesTeil.setzePositionX(12,5 cm)</text:span></text:p>
            <text:p text:style-name="P4"><text:span text:style-name="T6">BlauesTeil.setzePositionY(22 cm)</text:span></text:p>
            <text:p text:style-name="P4"><text:span text:style-name="T6">BlauesTeil.setzeDrehung(315°)</text:span></text:p>
            <text:p text:style-name="P4"><text:span text:style-name="T6"/></text:p>
            <text:p text:style-name="P4"><text:span text:style-name="T6">GrünesTeil.setzePositionX(12,5 cm)</text:span></text:p>
            <text:p text:style-name="P4"><text:span text:style-name="T6">GrünesTeil.setzePositionY(24,5 cm)</text:span></text:p>
            <text:p text:style-name="P4"><text:span text:style-name="T6">GrünesTeil.setzeDrehung(225°)</text:span></text:p>
            <text:p text:style-name="P4"><text:span text:style-name="T6"/></text:p>
            <text:p text:style-name="P4"><text:span text:style-name="T6">RotesTeil.setzePositionX(8,5 cm)</text:span></text:p>
            <text:p text:style-name="P4"><text:span text:style-name="T6">RotesTeil.setzePositionY(19 cm)</text:span></text:p>
            <text:p text:style-name="P4"><text:span text:style-name="T6">RotesTeil.setzeDrehung(0°)</text:span></text:p>
            <text:p text:style-name="P4"><text:span text:style-name="T6"/></text:p>
            <text:p text:style-name="P4"><text:span text:style-name="T6">OrangesTeil.setzePositionX(9 cm)</text:span></text:p>
            <text:p text:style-name="P4"><text:span text:style-name="T6">OrangesTeil.setzePositionY(19,5 cm)</text:span></text:p>
            <text:p text:style-name="P4"><text:span text:style-name="T6">OrangesTeil.setzeDrehung(90°)</text:span></text:p>
            <text:p text:style-name="P4"><text:span text:style-name="T6"/></text:p>
            <text:p text:style-name="P4"><text:span text:style-name="T6">GelbesTeil.setzePositionX(3,5 cm)</text:span></text:p>
            <text:p text:style-name="P4"><text:span text:style-name="T6">GelbesTeil.setzePositionY(19 cm)</text:span></text:p>
            <text:p text:style-name="P4"><text:span text:style-name="T6">GelbesTeil.setzeDrehung(45°)</text:span></text:p>
            <text:p text:style-name="P4"><text:span text:style-name="T6"/></text:p>
            <text:p text:style-name="P4"><text:span text:style-name="T6">BraunesTeil.setzePositionX(7,3 cm)</text:span></text:p>
            <text:p text:style-name="P4"><text:span text:style-name="T6">BraunesTeil.setzePositionY(25,5 cm)</text:span></text:p>
            <text:p text:style-name="P4"><text:span text:style-name="T6">BraunesTeil.setzeDrehung(0°)</text:span></text:p>
            <text:p text:style-name="P4"><text:span text:style-name="T6"/></text:p>
            <text:p text:style-name="P4"><text:span text:style-name="T6">LilaTeil.setzePositionX(3,3 cm)</text:span></text:p>
            <text:p text:style-name="P4"><text:span text:style-name="T6">LilaTeil.setzePositionY(24 cm)</text:span></text:p>
            <text:p text:style-name="P4"><text:span text:style-name="T6">LilaTeil.setzeDrehung(0°)</text:span></text:p>
            <text:p><text:span text:style-name="T6"/></text:p>
          </draw:text-box>
        </draw:frame>
        <draw:frame draw:style-name="gr10" draw:text-style-name="P5" draw:layer="layout" svg:width="8.25cm" svg:height="9.257cm" svg:x="1.5cm" svg:y="1.25cm">
          <draw:text-box>
            <text:p><text:span text:style-name="T6">Rufe bei den 7 Objekten die jeweiligen Methoden mit den angegebenen Werten auf. Die Reihenfolge ist egal, weil jede Methode nur einmal aufgerufen wird.</text:span></text:p>
            <text:p><text:span text:style-name="T6"/></text:p>
            <text:p><text:span text:style-name="T6">Gib die Werte von Hand ein, also nicht durch Arbeiten mit der Maus. (Länge und Breite sollst du nicht ändern, aber das geht auch erst einmal gar nicht, weil ich das blockiert habe.)</text:span></text:p>
            <text:p><text:span text:style-name="T6"/></text:p>
            <text:p><text:span text:style-name="T6">Wenn du fertig bist, sage, was du siehst. (Wenn du es nicht erkennst, hilft es vielleicht, alle Objekte schwarz einzufärben. Aber erst am Ende, weil du sonst ja nicht mehr weißt, welches welches ist.)</text:span></text:p>
            <text:p><text:span text:style-name="T6"/></text:p>
            <text:p><text:span text:style-name="T6"/></text:p>
          </draw:text-box>
        </draw:frame>
        <draw:polygon draw:name="RotesTeil" draw:style-name="gr11" draw:text-style-name="P6" draw:layer="layout" svg:width="3.499cm" svg:height="7cm" draw:transform="rotate (3.13007348052663) translate (5.70956768224919cm 21.7699258997611cm)" svg:viewBox="0 0 3500 7001" draw:points="0,7001 0,0 3500,3500">
          <text:p/>
        </draw:polygon>
        <draw:polygon draw:name="GelbesTeil" draw:style-name="gr12" draw:text-style-name="P7" draw:layer="layout" svg:width="7cm" svg:height="3.499cm" draw:transform="rotate (1.20741877652968) translate (15.4996036743682cm 20.5002580800708cm)" svg:viewBox="0 0 7001 3500" draw:points="3500,3500 0,0 7001,0">
          <text:p/>
        </draw:polygon>
        <draw:polygon draw:name="BlauesTeil" draw:style-name="gr13" draw:text-style-name="P8" draw:layer="layout" svg:width="3.499cm" svg:height="3.499cm" draw:transform="rotate (-1.50447381521911) translate (19.8931732438111cm 20.1508681047889cm)" svg:viewBox="0 0 3500 3500" draw:points="1750,0 3500,1750 1750,3500 0,1750">
          <text:p/>
        </draw:polygon>
        <draw:polygon draw:name="GrünesTeil" draw:style-name="gr14" draw:text-style-name="P9" draw:layer="layout" svg:width="1.749cm" svg:height="3.499cm" draw:transform="rotate (-0.0020943951023942) translate (16.4909794188823cm 25.0076321911808cm)" svg:viewBox="0 0 1750 3500" draw:points="1750,0 1750,3500 0,1750">
          <text:p/>
        </draw:polygon>
        <draw:polygon draw:name="OrangesTeil" draw:style-name="gr15" draw:text-style-name="P10" draw:layer="layout" svg:width="3.499cm" svg:height="3.499cm" draw:transform="rotate (0.423591409459024) translate (10.1853525028023cm 15.3739823268242cm)" svg:viewBox="0 0 3500 3500" draw:points="0,3500 3500,3500 3500,0">
          <text:p/>
        </draw:polygon>
        <draw:polygon draw:name="LilaTeil" draw:style-name="gr16" draw:text-style-name="P11" draw:layer="layout" svg:width="5.248cm" svg:height="1.749cm" draw:transform="rotate (0.797615468161408) translate (2.16512714903827cm 13.8918643584865cm)" svg:viewBox="0 0 5249 1750" draw:points="5249,0 1750,0 0,1750 3500,1750">
          <text:p/>
        </draw:polygon>
        <draw:polygon draw:name="BraunesTeil" draw:style-name="gr17" draw:text-style-name="P12" draw:layer="layout" svg:width="3.499cm" svg:height="1.749cm" draw:transform="rotate (-1.62158540802793) translate (3.67571438311237cm 24.5886779469083cm)" svg:viewBox="0 0 3500 1750" draw:points="1750,0 0,1750 3500,1750">
          <text:p/>
        </draw:polygon>
      </draw:page>
      <draw:page draw:name="page7" draw:style-name="dp2" draw:master-page-name="Standard">
        <draw:frame draw:style-name="gr9" draw:text-style-name="P5" draw:layer="layout" svg:width="8.25cm" svg:height="14.497cm" svg:x="11.75cm" svg:y="1cm">
          <draw:text-box>
            <text:p><text:span text:style-name="T6">BlauesTeil.setzePositionX(12,5 cm)</text:span></text:p>
            <text:p text:style-name="P4"><text:span text:style-name="T6">BlauesTeil.setzePositionY(22 cm)</text:span></text:p>
            <text:p text:style-name="P4"><text:span text:style-name="T6">BlauesTeil.setzeDrehung(315°)</text:span></text:p>
            <text:p text:style-name="P4"><text:span text:style-name="T6"/></text:p>
            <text:p text:style-name="P4"><text:span text:style-name="T6">GrünesTeil.setzePositionX(12,5 cm)</text:span></text:p>
            <text:p text:style-name="P4"><text:span text:style-name="T6">GrünesTeil.setzePositionY(24,5 cm)</text:span></text:p>
            <text:p text:style-name="P4"><text:span text:style-name="T6">GrünesTeil.setzeDrehung(225°)</text:span></text:p>
            <text:p text:style-name="P4"><text:span text:style-name="T6"/></text:p>
            <text:p text:style-name="P4"><text:span text:style-name="T6">RotesTeil.setzePositionX(8,5 cm)</text:span></text:p>
            <text:p text:style-name="P4"><text:span text:style-name="T6">RotesTeil.setzePositionY(19 cm)</text:span></text:p>
            <text:p text:style-name="P4"><text:span text:style-name="T6">RotesTeil.setzeDrehung(0°)</text:span></text:p>
            <text:p text:style-name="P4"><text:span text:style-name="T6"/></text:p>
            <text:p text:style-name="P4"><text:span text:style-name="T6">OrangesTeil.setzePositionX(9 cm)</text:span></text:p>
            <text:p text:style-name="P4"><text:span text:style-name="T6">OrangesTeil.setzePositionY(19,5 cm)</text:span></text:p>
            <text:p text:style-name="P4"><text:span text:style-name="T6">OrangesTeil.setzeDrehung(90°)</text:span></text:p>
            <text:p text:style-name="P4"><text:span text:style-name="T6"/></text:p>
            <text:p text:style-name="P4"><text:span text:style-name="T6">GelbesTeil.setzePositionX(3,5 cm)</text:span></text:p>
            <text:p text:style-name="P4"><text:span text:style-name="T6">GelbesTeil.setzePositionY(19 cm)</text:span></text:p>
            <text:p text:style-name="P4"><text:span text:style-name="T6">GelbesTeil.setzeDrehung(45°)</text:span></text:p>
            <text:p text:style-name="P4"><text:span text:style-name="T6"/></text:p>
            <text:p text:style-name="P4"><text:span text:style-name="T6">BraunesTeil.setzePositionX(7,3 cm)</text:span></text:p>
            <text:p text:style-name="P4"><text:span text:style-name="T6">BraunesTeil.setzePositionY(25,5 cm)</text:span></text:p>
            <text:p text:style-name="P4"><text:span text:style-name="T6">BraunesTeil.setzeDrehung(0°)</text:span></text:p>
            <text:p text:style-name="P4"><text:span text:style-name="T6"/></text:p>
            <text:p text:style-name="P4"><text:span text:style-name="T6">LilaTeil.setzePositionX(3,3 cm)</text:span></text:p>
            <text:p text:style-name="P4"><text:span text:style-name="T6">LilaTeil.setzePositionY(24 cm)</text:span></text:p>
            <text:p text:style-name="P4"><text:span text:style-name="T6">LilaTeil.setzeDrehung(0°)</text:span></text:p>
            <text:p text:style-name="P4"><text:span text:style-name="T6"/></text:p>
          </draw:text-box>
        </draw:frame>
        <draw:frame draw:style-name="gr10" draw:text-style-name="P5" draw:layer="layout" svg:width="8.25cm" svg:height="9.257cm" svg:x="1.5cm" svg:y="1.25cm">
          <draw:text-box>
            <text:p><text:span text:style-name="T6">Rufe bei den 7 Objekten die jeweiligen Methoden mit den angegebenen Werten auf. Die Reihenfolge ist egal, weil jede Methode nur einmal aufgerufen wird.</text:span></text:p>
            <text:p><text:span text:style-name="T6"/></text:p>
            <text:p><text:span text:style-name="T6">Gib die Werte von Hand ein, also nicht durch Arbeiten mit der Maus. (Länge und Breite sollst du nicht ändern, aber das geht auch erst einmal gar nicht, weil ich das blockiert habe.)</text:span></text:p>
            <text:p><text:span text:style-name="T6"/></text:p>
            <text:p><text:span text:style-name="T6">Wenn du fertig bist, sage, was du siehst. (Wenn du es nicht erkennst, hilft es vielleicht, alle Objekte schwarz einzufärben. Aber erst am Ende, weil du sonst ja nicht mehr weißt, welches welches ist.)</text:span></text:p>
            <text:p><text:span text:style-name="T6"/></text:p>
            <text:p><text:span text:style-name="T6"/></text:p>
          </draw:text-box>
        </draw:frame>
        <draw:polygon draw:name="actual 64" draw:style-name="gr11" draw:text-style-name="P6" draw:layer="layout" svg:width="3.499cm" svg:height="7cm" svg:x="9.5cm" svg:y="19.999cm" svg:viewBox="0 0 3500 7001" draw:points="0,7001 0,0 3500,3500">
          <text:p/>
        </draw:polygon>
        <draw:polygon draw:name="actual 65" draw:style-name="gr12" draw:text-style-name="P7" draw:layer="layout" svg:width="7cm" svg:height="3.499cm" draw:transform="rotate (0.785398163397448) translate (4.50036332657288cm 24.9508595880447cm)" svg:viewBox="0 0 7001 3500" draw:points="3500,3500 0,0 7001,0">
          <text:p/>
        </draw:polygon>
        <draw:polygon draw:name="actual 66" draw:style-name="gr13" draw:text-style-name="P8" draw:layer="layout" svg:width="3.499cm" svg:height="3.499cm" draw:transform="rotate (-0.785398163397448) translate (14.737cm 21.7621262658471cm)" svg:viewBox="0 0 3500 3500" draw:points="1750,0 3500,1750 1750,3500 0,1750">
          <text:p/>
        </draw:polygon>
        <draw:polygon draw:name="actual 67" draw:style-name="gr14" draw:text-style-name="P9" draw:layer="layout" svg:width="1.749cm" svg:height="3.499cm" draw:transform="rotate (-2.35619449019235) translate (17.2371553006147cm 26.7377184335382cm)" svg:viewBox="0 0 1750 3500" draw:points="1750,0 1750,3500 0,1750">
          <text:p/>
        </draw:polygon>
        <draw:polygon draw:name="actual 68" draw:style-name="gr15" draw:text-style-name="P10" draw:layer="layout" svg:width="3.499cm" svg:height="3.499cm" draw:transform="rotate (1.5707963267949) translate (10cm 24cm)" svg:viewBox="0 0 3500 3500" draw:points="0,3500 3500,3500 3500,0">
          <text:p/>
        </draw:polygon>
        <draw:polygon draw:name="actual 69" draw:style-name="gr16" draw:text-style-name="P11" draw:layer="layout" svg:width="5.248cm" svg:height="1.749cm" svg:x="4.3cm" svg:y="25cm" svg:viewBox="0 0 5249 1750" draw:points="5249,0 1750,0 0,1750 3500,1750">
          <text:p/>
        </draw:polygon>
        <draw:polygon draw:name="actual 70" draw:style-name="gr17" draw:text-style-name="P12" draw:layer="layout" svg:width="3.499cm" svg:height="1.749cm" svg:x="8.3cm" svg:y="26.5cm" svg:viewBox="0 0 3500 1750" draw:points="1750,0 0,1750 3500,1750">
          <text:p/>
        </draw:polygon>
      </draw:page>
      <draw:page draw:name="page8" draw:style-name="dp1" draw:master-page-name="Standard">
        <draw:polygon draw:name="actual 78" draw:style-name="gr11" draw:text-style-name="P6" draw:layer="layout" svg:width="3.499cm" svg:height="7cm" draw:transform="rotate (1.74044233008875) translate (1.49971234914339cm 28.5000740142602cm)" svg:viewBox="0 0 3500 7001" draw:points="0,7001 0,0 3500,3500">
          <text:p/>
        </draw:polygon>
        <draw:polygon draw:name="actual 79" draw:style-name="gr12" draw:text-style-name="P7" draw:layer="layout" svg:width="7cm" svg:height="3.499cm" draw:transform="rotate (0.245742358680802) translate (6.4595092355577cm 16.4565568941586cm)" svg:viewBox="0 0 7001 3500" draw:points="3500,3500 0,0 7001,0">
          <text:p/>
        </draw:polygon>
        <draw:polygon draw:name="actual 80" draw:style-name="gr13" draw:text-style-name="P8" draw:layer="layout" svg:width="3.499cm" svg:height="3.499cm" draw:transform="rotate (-1.79646739907776) translate (19.3602081134266cm 21.1989535286081cm)" svg:viewBox="0 0 3500 3500" draw:points="1750,0 3500,1750 1750,3500 0,1750">
          <text:p/>
        </draw:polygon>
        <draw:polygon draw:name="actual 81" draw:style-name="gr14" draw:text-style-name="P9" draw:layer="layout" svg:width="1.749cm" svg:height="3.499cm" draw:transform="rotate (2.35619449019234) translate (17.4872815664618cm 28.9871553006147cm)" svg:viewBox="0 0 1750 3500" draw:points="1750,0 1750,3500 0,1750">
          <text:p/>
        </draw:polygon>
        <draw:polygon draw:name="actual 82" draw:style-name="gr15" draw:text-style-name="P10" draw:layer="layout" svg:width="3.499cm" svg:height="3.499cm" draw:transform="rotate (-2.26892802759263) translate (7.49980444187009cm 19.0683910889632cm)" svg:viewBox="0 0 3500 3500" draw:points="0,3500 3500,3500 3500,0">
          <text:p/>
        </draw:polygon>
        <draw:polygon draw:name="actual 83" draw:style-name="gr16" draw:text-style-name="P11" draw:layer="layout" svg:width="5.248cm" svg:height="1.749cm" draw:transform="rotate (-2.29458436759695) translate (6.01732550510449cm 13.488279398503cm)" svg:viewBox="0 0 5249 1750" draw:points="5249,0 1750,0 0,1750 3500,1750">
          <text:p/>
        </draw:polygon>
        <draw:polygon draw:name="actual 84" draw:style-name="gr17" draw:text-style-name="P12" draw:layer="layout" svg:width="3.499cm" svg:height="1.749cm" draw:transform="rotate (1.52279977236505) translate (16.5420459369133cm 18.3310038138925cm)" svg:viewBox="0 0 3500 1750" draw:points="1750,0 0,1750 3500,1750">
          <text:p/>
        </draw:polygon>
        <draw:frame draw:style-name="gr9" draw:text-style-name="P5" draw:layer="layout" svg:width="8.25cm" svg:height="14.497cm" svg:x="11.75cm" svg:y="1cm">
          <draw:text-box>
            <text:p><text:span text:style-name="T6">BlauesTeil.setzePositionX(5 cm)</text:span></text:p>
            <text:p><text:span text:style-name="T6">BlauesTeil.setzePositionY(21,7 cm)</text:span></text:p>
            <text:p><text:span text:style-name="T6">BlauesTeil.setzeDrehung(315°)</text:span></text:p>
            <text:p><text:span text:style-name="T6"/></text:p>
            <text:p><text:span text:style-name="T6">GrünesTeil.setzePositionX(5 cm)</text:span></text:p>
            <text:p text:style-name="P4"><text:span text:style-name="T6">GrünesTeil.setzePositionY(19,2 cm)</text:span></text:p>
            <text:p text:style-name="P4"><text:span text:style-name="T6">GrünesTeil.setzeDrehung(135°)</text:span></text:p>
            <text:p text:style-name="P4"><text:span text:style-name="T6"/></text:p>
            <text:p text:style-name="P4"><text:span text:style-name="T6">RotesTeil.setzePositionX(7,5 cm)</text:span></text:p>
            <text:p text:style-name="P4"><text:span text:style-name="T6">RotesTeil.setzePositionY(17,2 cm)</text:span></text:p>
            <text:p text:style-name="P4"><text:span text:style-name="T6">RotesTeil.setzeDrehung(4,4°)</text:span></text:p>
            <text:p text:style-name="P4"><text:span text:style-name="T6"/></text:p>
            <text:p text:style-name="P4"><text:span text:style-name="T6">OrangesTeil.setzePositionX(7,4 cm)</text:span></text:p>
            <text:p text:style-name="P4"><text:span text:style-name="T6">OrangesTeil.setzePositionY(14,2 cm)</text:span></text:p>
            <text:p text:style-name="P4"><text:span text:style-name="T6">OrangesTeil.setzeDrehung(230°)</text:span></text:p>
            <text:p text:style-name="P4"><text:span text:style-name="T6"/></text:p>
            <text:p text:style-name="P4"><text:span text:style-name="T6">GelbesTeil.setzePositionX(8 cm)</text:span></text:p>
            <text:p text:style-name="P4"><text:span text:style-name="T6">GelbesTeil.setzePositionY(20,5 cm)</text:span></text:p>
            <text:p text:style-name="P4"><text:span text:style-name="T6">GelbesTeil.setzeDrehung(184°)</text:span></text:p>
            <text:p text:style-name="P4"><text:span text:style-name="T6"/></text:p>
            <text:p text:style-name="P4"><text:span text:style-name="T6">BraunesTeil.setzePositionX(6,5 cm)</text:span></text:p>
            <text:p text:style-name="P4"><text:span text:style-name="T6">BraunesTeil.setzePositionY(24,2 cm)</text:span></text:p>
            <text:p text:style-name="P4"><text:span text:style-name="T6">BraunesTeil.setzeDrehung(180°)</text:span></text:p>
            <text:p text:style-name="P4"><text:span text:style-name="T6"/></text:p>
            <text:p text:style-name="P4"><text:span text:style-name="T6">LilaTeil.setzePositionX(8,3 cm)</text:span></text:p>
            <text:p text:style-name="P4"><text:span text:style-name="T6">LilaTeil.setzePositionY(24,2 cm)</text:span></text:p>
            <text:p text:style-name="P4"><text:span text:style-name="T6">LilaTeil.setzeDrehung(0°)</text:span></text:p>
            <text:p text:style-name="P4"><text:span text:style-name="T6"/></text:p>
          </draw:text-box>
        </draw:frame>
        <draw:frame draw:style-name="gr10" draw:text-style-name="P5" draw:layer="layout" svg:width="8.25cm" svg:height="9.257cm" svg:x="1.5cm" svg:y="1.25cm">
          <draw:text-box>
            <text:p><text:span text:style-name="T6">Rufe bei den 7 Objekten die jeweiligen Methoden mit den angegebenen Werten auf. Die Reihenfolge ist egal, weil jede Methode nur einmal aufgerufen wird.</text:span></text:p>
            <text:p><text:span text:style-name="T6"/></text:p>
            <text:p><text:span text:style-name="T6">Gib die Werte von Hand ein, also nicht durch Arbeiten mit der Maus. (Länge und Breite sollst du nicht ändern, aber das geht auch erst einmal gar nicht, weil ich das blockiert habe.)</text:span></text:p>
            <text:p><text:span text:style-name="T6"/></text:p>
            <text:p><text:span text:style-name="T6">Wenn du fertig bist, sage, was du siehst. (Wenn du es nicht erkennst, hilft es vielleicht, alle Objekte schwarz einzufärben. Aber erst am Ende, weil du sonst ja nicht mehr weißt, welches welches ist.)</text:span></text:p>
            <text:p><text:span text:style-name="T6"/></text:p>
            <text:p><text:span text:style-name="T6"/></text:p>
          </draw:text-box>
        </draw:frame>
      </draw:page>
      <draw:page draw:name="page9" draw:style-name="dp3" draw:master-page-name="Standard">
        <draw:polygon draw:name="actual 71" draw:style-name="gr11" draw:text-style-name="P6" draw:layer="layout" svg:width="3.499cm" svg:height="7cm" draw:transform="rotate (0.0767944870877505) translate (8.50046649300233cm 18.1995025000958cm)" svg:viewBox="0 0 3500 7001" draw:points="0,7001 0,0 3500,3500">
          <text:p/>
        </draw:polygon>
        <draw:polygon draw:name="actual 72" draw:style-name="gr12" draw:text-style-name="P7" draw:layer="layout" svg:width="7cm" svg:height="3.499cm" draw:transform="rotate (-3.07177948351002) translate (15.9798755971051cm 24.7459015531652cm)" svg:viewBox="0 0 7001 3500" draw:points="3500,3500 0,0 7001,0">
          <text:p/>
        </draw:polygon>
        <draw:polygon draw:name="actual 73" draw:style-name="gr13" draw:text-style-name="P8" draw:layer="layout" svg:width="3.499cm" svg:height="3.499cm" draw:transform="rotate (-0.785398163397449) translate (7.237cm 21.4621262658471cm)" svg:viewBox="0 0 3500 3500" draw:points="1750,0 3500,1750 1750,3500 0,1750">
          <text:p/>
        </draw:polygon>
        <draw:polygon draw:name="actual 74" draw:style-name="gr14" draw:text-style-name="P9" draw:layer="layout" svg:width="1.749cm" svg:height="3.499cm" draw:transform="rotate (2.35619449019234) translate (7.23728156646182cm 23.9121553006147cm)" svg:viewBox="0 0 1750 3500" draw:points="1750,0 1750,3500 0,1750">
          <text:p/>
        </draw:polygon>
        <draw:polygon draw:name="actual 75" draw:style-name="gr15" draw:text-style-name="P10" draw:layer="layout" svg:width="3.499cm" svg:height="3.499cm" draw:transform="rotate (-2.26892802759263) translate (13.3328044418701cm 17.4493910889632cm)" svg:viewBox="0 0 3500 3500" draw:points="0,3500 3500,3500 3500,0">
          <text:p/>
        </draw:polygon>
        <draw:polygon draw:name="actual 76" draw:style-name="gr16" draw:text-style-name="P11" draw:layer="layout" svg:width="5.248cm" svg:height="1.749cm" svg:x="9.3cm" svg:y="25.2cm" svg:viewBox="0 0 5249 1750" draw:points="5249,0 1750,0 0,1750 3500,1750">
          <text:p/>
        </draw:polygon>
        <draw:polygon draw:name="actual 77" draw:style-name="gr17" draw:text-style-name="P12" draw:layer="layout" svg:width="3.499cm" svg:height="1.749cm" draw:transform="rotate (-3.14159265358979) translate (11cm 26.95cm)" svg:viewBox="0 0 3500 1750" draw:points="1750,0 0,1750 3500,1750">
          <text:p/>
        </draw:polygon>
        <draw:frame draw:style-name="gr9" draw:text-style-name="P5" draw:layer="layout" svg:width="8.25cm" svg:height="14.497cm" svg:x="11.75cm" svg:y="1cm">
          <draw:text-box>
            <text:p><text:span text:style-name="T6">BlauesTeil.setzePositionX(5 cm)</text:span></text:p>
            <text:p><text:span text:style-name="T6">BlauesTeil.setzePositionY(21,7 cm)</text:span></text:p>
            <text:p><text:span text:style-name="T6">BlauesTeil.setzeDrehung(315°)</text:span></text:p>
            <text:p><text:span text:style-name="T6"/></text:p>
            <text:p><text:span text:style-name="T6">GrünesTeil.setzePositionX(5 cm)</text:span></text:p>
            <text:p text:style-name="P4"><text:span text:style-name="T6">GrünesTeil.setzePositionY(19,2 cm)</text:span></text:p>
            <text:p text:style-name="P4"><text:span text:style-name="T6">GrünesTeil.setzeDrehung(135°)</text:span></text:p>
            <text:p text:style-name="P4"><text:span text:style-name="T6"/></text:p>
            <text:p text:style-name="P4"><text:span text:style-name="T6">RotesTeil.setzePositionX(7,5 cm)</text:span></text:p>
            <text:p text:style-name="P4"><text:span text:style-name="T6">RotesTeil.setzePositionY(17,2 cm)</text:span></text:p>
            <text:p text:style-name="P4"><text:span text:style-name="T6">RotesTeil.setzeDrehung(4,4°)</text:span></text:p>
            <text:p text:style-name="P4"><text:span text:style-name="T6"/></text:p>
            <text:p text:style-name="P4"><text:span text:style-name="T6">OrangesTeil.setzePositionX(7,4 cm)</text:span></text:p>
            <text:p text:style-name="P4"><text:span text:style-name="T6">OrangesTeil.setzePositionY(14,2 cm)</text:span></text:p>
            <text:p text:style-name="P4"><text:span text:style-name="T6">OrangesTeil.setzeDrehung(230°)</text:span></text:p>
            <text:p text:style-name="P4"><text:span text:style-name="T6"/></text:p>
            <text:p text:style-name="P4"><text:span text:style-name="T6">GelbesTeil.setzePositionX(8 cm)</text:span></text:p>
            <text:p text:style-name="P4"><text:span text:style-name="T6">GelbesTeil.setzePositionY(20,5 cm)</text:span></text:p>
            <text:p text:style-name="P4"><text:span text:style-name="T6">GelbesTeil.setzeDrehung(184°)</text:span></text:p>
            <text:p text:style-name="P4"><text:span text:style-name="T6"/></text:p>
            <text:p text:style-name="P4"><text:span text:style-name="T6">BraunesTeil.setzePositionX(6,5 cm)</text:span></text:p>
            <text:p text:style-name="P4"><text:span text:style-name="T6">BraunesTeil.setzePositionY(24,2 cm)</text:span></text:p>
            <text:p text:style-name="P4"><text:span text:style-name="T6">BraunesTeil.setzeDrehung(180°)</text:span></text:p>
            <text:p text:style-name="P4"><text:span text:style-name="T6"/></text:p>
            <text:p text:style-name="P4"><text:span text:style-name="T6">LilaTeil.setzePositionX(8,3 cm)</text:span></text:p>
            <text:p text:style-name="P4"><text:span text:style-name="T6">LilaTeil.setzePositionY(24,2 cm)</text:span></text:p>
            <text:p text:style-name="P4"><text:span text:style-name="T6">LilaTeil.setzeDrehung(0°)</text:span></text:p>
            <text:p text:style-name="P4"><text:span text:style-name="T6"/></text:p>
          </draw:text-box>
        </draw:frame>
        <draw:frame draw:style-name="gr10" draw:text-style-name="P5" draw:layer="layout" svg:width="8.25cm" svg:height="9.257cm" svg:x="1.5cm" svg:y="1.25cm">
          <draw:text-box>
            <text:p><text:span text:style-name="T6">Rufe bei den 7 Objekten die jeweiligen Methoden mit den angegebenen Werten auf. Die Reihenfolge ist egal, weil jede Methode nur einmal aufgerufen wird.</text:span></text:p>
            <text:p><text:span text:style-name="T6"/></text:p>
            <text:p><text:span text:style-name="T6">Gib die Werte von Hand ein, also nicht durch Arbeiten mit der Maus. (Länge und Breite sollst du nicht ändern, aber das geht auch erst einmal gar nicht, weil ich das blockiert habe.)</text:span></text:p>
            <text:p><text:span text:style-name="T6"/></text:p>
            <text:p><text:span text:style-name="T6">Wenn du fertig bist, sage, was du siehst. (Wenn du es nicht erkennst, hilft es vielleicht, alle Objekte schwarz einzufärben. Aber erst am Ende, weil du sonst ja nicht mehr weißt, welches welches ist.)</text:span></text:p>
            <text:p><text:span text:style-name="T6"/></text:p>
            <text:p><text:span text:style-name="T6"/></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istance="0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10-17T15:11:08.222000000</meta:creation-date>
    <dc:date>2021-10-27T13:19:36.992000000</dc:date>
    <meta:editing-duration>PT9H54M50S</meta:editing-duration>
    <meta:editing-cycles>28</meta:editing-cycles>
    <meta:generator>LibreOffice/6.0.6.2$Windows_X86_64 LibreOffice_project/0c292870b25a325b5ed35f6b45599d2ea4458e77</meta:generator>
    <meta:document-statistic meta:object-count="107"/>
  </office:meta>
</office:document-meta>
</file>