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" draw:fill="none" draw:textarea-horizontal-align="center" draw:textarea-vertical-align="middle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1cm"/>
    </style:style>
    <style:style style:name="gr16" style:family="graphic" style:parent-style-name="standard">
      <style:graphic-properties draw:marker-end="" draw:fill="none" draw:textarea-horizontal-align="center" draw:textarea-vertical-align="middle"/>
    </style:style>
    <style:style style:name="gr17" style:family="graphic" style:parent-style-name="standard">
      <style:graphic-properties draw:marker-end="" draw:fill="none" draw:fill-color="#00ff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1cm"/>
    </style:style>
    <style:style style:name="gr19" style:family="graphic" style:parent-style-name="standard">
      <style:graphic-properties draw:marker-end="" draw:fill="solid" draw:fill-color="#ff0000" draw:textarea-horizontal-align="center" draw:textarea-vertical-align="middle"/>
    </style:style>
    <style:style style:name="gr20" style:family="graphic" style:parent-style-name="standard">
      <style:graphic-properties svg:stroke-color="#ff0000" draw:marker-end="" draw:fill="solid" draw:fill-color="#c0c0c0" draw:textarea-horizontal-align="center" draw:textarea-vertical-align="middle"/>
    </style:style>
    <style:style style:name="gr21" style:family="graphic" style:parent-style-name="standard">
      <style:graphic-properties svg:stroke-color="#ff0000" draw:marker-end="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249cm"/>
    </style:style>
    <style:style style:name="gr23" style:family="graphic" style:parent-style-name="standard">
      <style:graphic-properties svg:stroke-color="#000000" draw:marker-end="" draw:marker-end-width="0.3cm" draw:textarea-horizontal-align="center" draw:textarea-vertical-align="middle"/>
    </style:style>
    <style:style style:name="gr24" style:family="graphic" style:parent-style-name="standard">
      <style:graphic-properties draw:marker-end="" draw:fill="solid" draw:fill-color="#c0c0c0" draw:textarea-horizontal-align="center" draw:textarea-vertical-align="middle"/>
    </style:style>
    <style:style style:name="gr25" style:family="graphic" style:parent-style-name="standard">
      <style:graphic-properties draw:marker-end="" draw:fill="none" draw:fill-color="#ff0000" draw:textarea-horizontal-align="center" draw:textarea-vertical-align="middle"/>
    </style:style>
    <style:style style:name="gr26" style:family="graphic" style:parent-style-name="standard">
      <style:graphic-properties svg:stroke-color="#ff0000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28" style:family="graphic" style:parent-style-name="standard">
      <style:graphic-properties draw:stroke="none" svg:stroke-color="#ff0000" draw:fill="none" draw:fill-color="#ffffff" draw:auto-grow-height="true" draw:auto-grow-width="false" fo:max-height="0cm" fo:min-height="0.749cm"/>
    </style:style>
    <style:style style:name="gr29" style:family="graphic" style:parent-style-name="objectwithoutfill">
      <style:graphic-properties svg:stroke-width="0.05cm" svg:stroke-color="#ff000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svg:stroke-color="#000000" draw:marker-end="" draw:fill="solid" draw:fill-color="#c0c0c0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1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co1" style:family="table-column">
      <style:table-column-properties style:column-width="1.227cm" style:use-optimal-column-width="false"/>
    </style:style>
    <style:style style:name="co2" style:family="table-column">
      <style:table-column-properties style:column-width="1.206cm" style:use-optimal-column-width="false"/>
    </style:style>
    <style:style style:name="ro1" style:family="table-row">
      <style:table-row-properties style:row-height="1.979cm"/>
    </style:style>
    <style:style style:name="ro2" style:family="table-row">
      <style:table-row-properties style:row-height="1.975cm"/>
    </style:style>
    <style:style style:name="ce1" style:family="table-cell">
      <style:graphic-properties draw:fill="none" style:repeat="repeat"/>
      <style:paragraph-properties fo:border="0.001cm solid #000000"/>
      <style:text-properties style:use-window-font-color="true" fo:font-size="26pt" style:font-size-asian="26pt" style:font-size-complex="26pt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color="#808080" fo:font-size="26pt" style:font-size-asian="26pt" style:font-size-complex="26pt"/>
    </style:style>
    <style:style style:name="ce3" style:family="table-cell">
      <style:graphic-properties draw:fill="none" style:repeat="repeat"/>
      <style:paragraph-properties fo:border="0.001cm solid #000000"/>
      <style:text-properties fo:font-size="26pt" style:font-size-asian="26pt" style:font-size-complex="26pt"/>
    </style:style>
    <style:style style:name="ce4" style:family="table-cell">
      <style:graphic-properties draw:fill="none" style:repeat="repeat"/>
      <style:paragraph-properties fo:border="0.001cm solid #000000"/>
      <style:text-properties style:use-window-font-color="true" fo:font-family="Arial" style:font-family-generic="swiss" style:font-pitch="variable" fo:font-size="26pt" style:font-size-asian="26pt" style:font-size-complex="26pt"/>
    </style:style>
    <style:style style:name="ce5" style:family="table-cell">
      <style:graphic-properties draw:fill="none" style:repeat="repeat"/>
      <style:paragraph-properties fo:text-align="center" fo:border="0.001cm solid #000000"/>
      <style:text-properties fo:color="#ff0000" fo:font-size="26pt" style:font-size-asian="26pt" style:font-size-complex="26pt"/>
    </style:style>
    <style:style style:name="ce6" style:family="table-cell">
      <style:graphic-properties draw:fill="none" style:repeat="repeat"/>
      <style:paragraph-properties fo:text-align="center" fo:border="0.001cm solid #000000"/>
      <style:text-properties style:use-window-font-color="true" fo:font-size="26pt" style:font-size-asian="26pt" style:font-size-complex="26pt"/>
    </style:style>
    <style:style style:name="ce7" style:family="table-cell">
      <style:graphic-properties draw:fill="none" draw:fill-color="#00ffff" style:repeat="repeat"/>
      <style:paragraph-properties fo:border="0.001cm solid #000000"/>
      <style:text-properties style:use-window-font-color="true" fo:font-family="Arial" style:font-family-generic="swiss" style:font-pitch="variable" fo:font-size="26pt" style:font-size-asian="26pt" style:font-size-complex="26pt"/>
    </style:style>
    <style:style style:name="ce8" style:family="table-cell">
      <style:graphic-properties draw:fill="none" style:repeat="repeat"/>
      <style:paragraph-properties fo:border="0.001cm solid #000000"/>
      <style:text-properties fo:color="#ff0000" fo:font-size="26pt" style:font-size-asian="26pt" style:font-size-complex="26pt"/>
    </style:style>
    <style:style style:name="ce9" style:family="table-cell">
      <style:graphic-properties draw:fill="solid" draw:fill-color="#ff0000" style:repeat="repeat"/>
      <style:paragraph-properties fo:border="0.001cm solid #000000"/>
      <style:text-properties style:use-window-font-color="true" fo:font-family="Arial" style:font-family-generic="swiss" style:font-pitch="variable" fo:font-size="26pt" style:font-size-asian="26pt" style:font-size-complex="26pt"/>
    </style:style>
    <style:style style:name="ce10" style:family="table-cell">
      <style:graphic-properties draw:fill="solid" draw:fill-color="#c0c0c0" style:repeat="repeat"/>
      <style:paragraph-properties fo:border="0.001cm solid #000000"/>
      <style:text-properties style:use-window-font-color="true" fo:font-family="Arial" style:font-family-generic="swiss" style:font-pitch="variable" fo:font-size="26pt" style:font-size-asian="26pt" style:font-size-complex="26pt"/>
    </style:style>
    <style:style style:name="ce11" style:family="table-cell">
      <style:graphic-properties draw:fill="solid" draw:fill-color="#ffffff" style:repeat="repeat"/>
      <style:paragraph-properties fo:border="0.001cm solid #000000"/>
      <style:text-properties style:use-window-font-color="true" fo:font-family="Arial" style:font-family-generic="swiss" style:font-pitch="variable" fo:font-size="26pt" style:font-size-asian="26pt" style:font-size-complex="26pt"/>
    </style:style>
    <style:style style:name="P1" style:family="paragraph">
      <style:paragraph-properties fo:text-align="center"/>
      <style:text-properties fo:font-size="36pt" style:font-size-asian="18pt" style:font-size-complex="18pt"/>
    </style:style>
    <style:style style:name="P2" style:family="paragraph">
      <style:text-properties fo:color="#808080" fo:font-size="24pt" style:font-size-asian="24pt" style:font-size-complex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0000" fo:font-size="36pt" style:font-size-asian="18pt" style:font-size-complex="18pt"/>
    </style:style>
    <style:style style:name="P6" style:family="paragraph">
      <style:text-properties fo:color="#ff0000" fo:font-size="20pt" style:font-size-asian="20pt" style:font-size-complex="20pt"/>
    </style:style>
    <style:style style:name="P7" style:family="paragraph">
      <style:paragraph-properties fo:text-align="center"/>
      <style:text-properties style:use-window-font-color="true" fo:font-size="36pt" style:font-size-asian="18pt" style:font-size-complex="18pt"/>
    </style:style>
    <style:style style:name="P8" style:family="paragraph">
      <style:paragraph-properties fo:text-align="center"/>
      <style:text-properties fo:color="#000000" fo:font-size="36pt" style:font-size-asian="18pt" style:font-size-complex="18pt"/>
    </style:style>
    <style:style style:name="P9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color="#ff0000"/>
    </style:style>
    <style:style style:name="T1" style:family="text">
      <style:text-properties fo:color="#808080" fo:font-size="24pt" style:font-size-asian="24pt" style:font-size-complex="24pt"/>
    </style:style>
    <style:style style:name="T2" style:family="text">
      <style:text-properties style:use-window-font-color="true"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ff0000" fo:font-family="Arial" style:font-style-name="Standard" style:font-family-generic="swiss" fo:font-size="36pt" style:font-family-asian="Arial" style:font-style-name-asian="Standard" style:font-family-generic-asian="swiss" style:font-size-asian="18pt" style:font-family-complex="Arial" style:font-style-name-complex="Standard" style:font-family-generic-complex="swiss" style:font-size-complex="18pt"/>
    </style:style>
    <style:style style:name="T6" style:family="text">
      <style:text-properties style:use-window-font-color="true" fo:font-family="Arial" style:font-family-generic="swiss" style:font-pitch="variable" fo:font-size="26pt" style:font-size-asian="26pt" style:font-size-complex="26pt"/>
    </style:style>
    <style:style style:name="T7" style:family="text">
      <style:text-properties fo:color="#ff0000" fo:font-family="Arial" style:font-style-name="Standard" style:font-family-generic="swiss" fo:font-size="26pt" style:font-family-asian="Arial" style:font-style-name-asian="Standard" style:font-family-generic-asian="swiss" style:font-size-asian="26pt" style:font-family-complex="Arial" style:font-style-name-complex="Standard" style:font-family-generic-complex="swiss" style:font-size-complex="26pt"/>
    </style:style>
    <style:style style:name="T8" style:family="text">
      <style:text-properties fo:color="#ff0000" fo:font-size="20pt" style:font-size-asian="20pt" style:font-size-complex="20pt"/>
    </style:style>
    <style:style style:name="T9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10" style:family="text">
      <style:text-properties style:use-window-font-color="true" fo:font-family="Arial" style:font-style-name="Standard" style:font-family-generic="swiss" fo:font-size="36pt" style:font-family-asian="Arial" style:font-style-name-asian="Standard" style:font-family-generic-asian="swiss" style:font-size-asian="18pt" style:font-family-complex="Arial" style:font-style-name-complex="Standard" style:font-family-generic-complex="swiss" style:font-size-complex="18pt"/>
    </style:style>
    <style:style style:name="T11" style:family="text">
      <style:text-properties style:use-window-font-color="true" fo:font-family="Arial" style:font-style-name="Standard" style:font-family-generic="swiss" fo:font-size="26pt" style:font-family-asian="Arial" style:font-style-name-asian="Standard" style:font-family-generic-asian="swiss" style:font-size-asian="26pt" style:font-family-complex="Arial" style:font-style-name-complex="Standard" style:font-family-generic-complex="swiss" style:font-size-complex="26pt"/>
    </style:style>
    <style:style style:name="T12" style:family="text">
      <style:text-properties fo:font-family="Arial" style:font-style-name="Standard" style:font-family-generic="swiss" fo:font-size="36pt" style:font-family-asian="Arial" style:font-style-name-asian="Standard" style:font-family-generic-asian="swiss" style:font-size-asian="18pt" style:font-family-complex="Arial" style:font-style-name-complex="Standard" style:font-family-generic-complex="swiss" style:font-size-complex="18pt"/>
    </style:style>
    <style:style style:name="T13" style:family="text">
      <style:text-properties fo:color="#ff0000" fo:font-size="26pt" style:font-size-asian="26pt" style:font-size-complex="26pt"/>
    </style:style>
    <style:style style:name="T14" style:family="text">
      <style:text-properties fo:color="#000000" fo:font-family="Arial" style:font-style-name="Standard" style:font-family-generic="swiss" fo:font-size="36pt" style:font-family-asian="Arial" style:font-style-name-asian="Standard" style:font-family-generic-asian="swiss" style:font-size-asian="18pt" style:font-family-complex="Arial" style:font-style-name-complex="Standard" style:font-family-generic-complex="swiss" style:font-size-complex="18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style:use-window-font-color="true" fo:font-size="20pt" style:font-size-asian="20pt" style:font-size-complex="20pt"/>
    </style:style>
    <style:style style:name="T22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23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r Dijkstra-Algorithmu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Von einem gegebenen Startknoten aus:</text:p>
            <text:p>die kürzesten Wege zu allen anderen Knoten</text:p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ellipse draw:style-name="gr2" draw:text-style-name="P1" draw:id="id1" draw:layer="layout" svg:width="3cm" svg:height="2cm" svg:x="7.5cm" svg:y="5.5cm">
          <text:p/>
        </draw:ellipse>
        <draw:ellipse draw:style-name="gr2" draw:text-style-name="P1" draw:id="id2" draw:layer="layout" svg:width="3cm" svg:height="2cm" svg:x="12.7cm" svg:y="1.5cm">
          <text:p/>
        </draw:ellipse>
        <draw:ellipse draw:style-name="gr2" draw:text-style-name="P1" draw:id="id3" draw:layer="layout" svg:width="3cm" svg:height="2cm" svg:x="17cm" svg:y="5.5cm">
          <text:p/>
        </draw:ellipse>
        <draw:ellipse draw:style-name="gr2" draw:text-style-name="P1" draw:id="id4" draw:layer="layout" svg:width="3cm" svg:height="2cm" svg:x="17cm" svg:y="11.2cm">
          <text:p/>
        </draw:ellipse>
        <draw:ellipse draw:style-name="gr2" draw:text-style-name="P1" draw:id="id5" draw:layer="layout" svg:width="3cm" svg:height="2cm" svg:x="23cm" svg:y="11.2cm">
          <text:p/>
        </draw:ellipse>
        <draw:ellipse draw:style-name="gr2" draw:text-style-name="P1" draw:id="id6" draw:layer="layout" svg:width="3cm" svg:height="2cm" svg:x="23cm" svg:y="5.5cm">
          <text:p/>
        </draw:ellipse>
        <draw:connector draw:style-name="gr3" draw:text-style-name="P1" draw:layer="layout" draw:type="line" svg:x1="9cm" svg:y1="5.5cm" svg:x2="12.7cm" svg:y2="2.5cm" draw:start-shape="id1" draw:start-glue-point="0" draw:end-shape="id2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" draw:start-glue-point="1" draw:end-shape="id3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" draw:start-glue-point="2" draw:end-shape="id4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4" draw:start-glue-point="1" draw:end-shape="id5" svg:d="m20000 12200h3000">
          <text:p/>
        </draw:connector>
        <draw:connector draw:style-name="gr3" draw:text-style-name="P1" draw:layer="layout" draw:type="line" svg:x1="24.5cm" svg:y1="11.2cm" svg:x2="24.5cm" svg:y2="7.5cm" draw:start-shape="id5" draw:end-shape="id6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2" draw:start-glue-point="1" draw:end-shape="id3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3" draw:start-glue-point="2" draw:end-shape="id4" svg:d="m18500 7500v3700">
          <text:p/>
        </draw:connector>
        <draw:connector draw:style-name="gr4" draw:text-style-name="P1" draw:layer="layout" draw:type="line" svg:x1="20cm" svg:y1="6.5cm" svg:x2="23cm" svg:y2="6.5cm" draw:start-shape="id3" draw:start-glue-point="1" draw:end-shape="id6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0" draw:text-style-name="P2" draw:layer="layout" svg:width="1.5cm" svg:height="1.4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><text:span text:style-name="T2">A</text:span></text:p>
              </table:table-cell>
              <table:table-cell table:style-name="ce2"/>
              <table:table-cell table:style-name="ce3"/>
            </table:table-row>
            <table:table-row table:style-name="ro1">
              <table:table-cell table:style-name="ce1">
                <text:p><text:span text:style-name="T2">B</text:span></text:p>
              </table:table-cell>
              <table:table-cell table:style-name="ce2"/>
              <table:table-cell table:style-name="ce3"/>
            </table:table-row>
            <table:table-row table:style-name="ro1">
              <table:table-cell table:style-name="ce1">
                <text:p><text:span text:style-name="T2">C</text:span></text:p>
              </table:table-cell>
              <table:table-cell table:style-name="ce2"/>
              <table:table-cell table:style-name="ce3"/>
            </table:table-row>
            <table:table-row table:style-name="ro1">
              <table:table-cell table:style-name="ce1">
                <text:p><text:span text:style-name="T2">D</text:span></text:p>
              </table:table-cell>
              <table:table-cell table:style-name="ce2"/>
              <table:table-cell table:style-name="ce3"/>
            </table:table-row>
            <table:table-row table:style-name="ro1">
              <table:table-cell table:style-name="ce1">
                <text:p><text:span text:style-name="T2">E</text:span></text:p>
              </table:table-cell>
              <table:table-cell table:style-name="ce2"/>
              <table:table-cell table:style-name="ce3"/>
            </table:table-row>
            <table:table-row table:style-name="ro2">
              <table:table-cell table:style-name="ce1">
                <text:p><text:span text:style-name="T2">F</text:span></text:p>
              </table:table-cell>
              <table:table-cell table:style-name="ce2"/>
              <table:table-cell table:style-name="ce3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ellipse draw:style-name="gr2" draw:text-style-name="P1" draw:id="id7" draw:layer="layout" svg:width="3cm" svg:height="2cm" svg:x="7.5cm" svg:y="5.5cm">
          <text:p/>
        </draw:ellipse>
        <draw:ellipse draw:style-name="gr2" draw:text-style-name="P1" draw:id="id8" draw:layer="layout" svg:width="3cm" svg:height="2cm" svg:x="12.7cm" svg:y="1.5cm">
          <text:p/>
        </draw:ellipse>
        <draw:ellipse draw:style-name="gr2" draw:text-style-name="P1" draw:id="id9" draw:layer="layout" svg:width="3cm" svg:height="2cm" svg:x="17cm" svg:y="5.5cm">
          <text:p/>
        </draw:ellipse>
        <draw:ellipse draw:style-name="gr2" draw:text-style-name="P1" draw:id="id10" draw:layer="layout" svg:width="3cm" svg:height="2cm" svg:x="17cm" svg:y="11.2cm">
          <text:p/>
        </draw:ellipse>
        <draw:ellipse draw:style-name="gr2" draw:text-style-name="P1" draw:id="id11" draw:layer="layout" svg:width="3cm" svg:height="2cm" svg:x="23cm" svg:y="11.2cm">
          <text:p/>
        </draw:ellipse>
        <draw:ellipse draw:style-name="gr2" draw:text-style-name="P1" draw:id="id12" draw:layer="layout" svg:width="3cm" svg:height="2cm" svg:x="23cm" svg:y="5.5cm">
          <text:p/>
        </draw:ellipse>
        <draw:connector draw:style-name="gr3" draw:text-style-name="P1" draw:layer="layout" draw:type="line" svg:x1="9cm" svg:y1="5.5cm" svg:x2="12.7cm" svg:y2="2.5cm" draw:start-shape="id7" draw:start-glue-point="0" draw:end-shape="id8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7" draw:start-glue-point="1" draw:end-shape="id9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7" draw:start-glue-point="2" draw:end-shape="id10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0" draw:start-glue-point="1" draw:end-shape="id11" svg:d="m20000 12200h3000">
          <text:p/>
        </draw:connector>
        <draw:connector draw:style-name="gr3" draw:text-style-name="P1" draw:layer="layout" draw:type="line" svg:x1="24.5cm" svg:y1="11.2cm" svg:x2="24.5cm" svg:y2="7.5cm" draw:start-shape="id11" draw:end-shape="id12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8" draw:start-glue-point="1" draw:end-shape="id9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9" draw:start-glue-point="2" draw:end-shape="id10" svg:d="m18500 7500v3700">
          <text:p/>
        </draw:connector>
        <draw:connector draw:style-name="gr4" draw:text-style-name="P1" draw:layer="layout" draw:type="line" svg:x1="20cm" svg:y1="6.5cm" svg:x2="23cm" svg:y2="6.5cm" draw:start-shape="id9" draw:start-glue-point="1" draw:end-shape="id12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0" draw:text-style-name="P2" draw:layer="layout" svg:width="1.5cm" svg:height="1.4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><text:span text:style-name="T2">A</text:span></text:p>
              </table:table-cell>
              <table:table-cell table:style-name="ce2"/>
              <table:table-cell table:style-name="ce3"/>
            </table:table-row>
            <table:table-row table:style-name="ro1">
              <table:table-cell table:style-name="ce1">
                <text:p><text:span text:style-name="T2">B</text:span></text:p>
              </table:table-cell>
              <table:table-cell table:style-name="ce2"/>
              <table:table-cell table:style-name="ce3"/>
            </table:table-row>
            <table:table-row table:style-name="ro1">
              <table:table-cell table:style-name="ce1">
                <text:p><text:span text:style-name="T2">C</text:span></text:p>
              </table:table-cell>
              <table:table-cell table:style-name="ce2"/>
              <table:table-cell table:style-name="ce3"/>
            </table:table-row>
            <table:table-row table:style-name="ro1">
              <table:table-cell table:style-name="ce1">
                <text:p><text:span text:style-name="T2">D</text:span></text:p>
              </table:table-cell>
              <table:table-cell table:style-name="ce2"/>
              <table:table-cell table:style-name="ce3"/>
            </table:table-row>
            <table:table-row table:style-name="ro1">
              <table:table-cell table:style-name="ce1">
                <text:p><text:span text:style-name="T2">E</text:span></text:p>
              </table:table-cell>
              <table:table-cell table:style-name="ce2"/>
              <table:table-cell table:style-name="ce3"/>
            </table:table-row>
            <table:table-row table:style-name="ro2">
              <table:table-cell table:style-name="ce1">
                <text:p><text:span text:style-name="T2">F</text:span></text:p>
              </table:table-cell>
              <table:table-cell table:style-name="ce2"/>
              <table:table-cell table:style-name="ce3"/>
            </table:table-row>
          </table:table>
          <draw:image xlink:href="Pictures/TablePreview2.svm" xlink:type="simple" xlink:show="embed" xlink:actuate="onLoad"/>
        </draw:frame>
        <draw:frame draw:style-name="gr5" draw:text-style-name="P3" draw:layer="layout" svg:width="14.5cm" svg:height="4.211cm" svg:x="0.8cm" svg:y="13.802cm">
          <draw:text-box>
            <text:p><text:span text:style-name="T3">Vorarbeit 1:</text:span></text:p>
            <text:list text:style-name="L3">
              <text:list-item>
                <text:p><text:span text:style-name="T3"><text:s/></text:span><text:span text:style-name="T3">setze jeden Knoten als unbesucht </text:span></text:p>
              </text:list-item>
              <text:list-item>
                <text:p><text:span text:style-name="T3"><text:s/></text:span><text:span text:style-name="T3">setze jede Distanz auf unendlich</text:span></text:p>
              </text:list-item>
              <text:list-item>
                <text:p><text:span text:style-name="T3"><text:s/></text:span><text:span text:style-name="T3">setze jeden Vorgänger auf </text:span><text:span text:style-name="T4">null</text:span><text:span text:style-name="T3"> </text:span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ellipse draw:style-name="gr16" draw:text-style-name="P5" draw:id="id13" draw:layer="layout" svg:width="3cm" svg:height="2cm" svg:x="7.5cm" svg:y="5.5cm">
          <text:p text:style-name="P4"><text:span text:style-name="T5">∞</text:span></text:p>
        </draw:ellipse>
        <draw:ellipse draw:style-name="gr16" draw:text-style-name="P5" draw:id="id14" draw:layer="layout" svg:width="3cm" svg:height="2cm" svg:x="12.7cm" svg:y="1.5cm">
          <text:p text:style-name="P4"><text:span text:style-name="T5">∞</text:span></text:p>
        </draw:ellipse>
        <draw:ellipse draw:style-name="gr16" draw:text-style-name="P5" draw:id="id15" draw:layer="layout" svg:width="3cm" svg:height="2cm" svg:x="17cm" svg:y="5.5cm">
          <text:p text:style-name="P4"><text:span text:style-name="T5">∞</text:span></text:p>
        </draw:ellipse>
        <draw:ellipse draw:style-name="gr16" draw:text-style-name="P5" draw:id="id16" draw:layer="layout" svg:width="3cm" svg:height="2cm" svg:x="17cm" svg:y="11.2cm">
          <text:p text:style-name="P4"><text:span text:style-name="T5">∞</text:span></text:p>
        </draw:ellipse>
        <draw:ellipse draw:style-name="gr16" draw:text-style-name="P5" draw:id="id17" draw:layer="layout" svg:width="3cm" svg:height="2cm" svg:x="23cm" svg:y="11.2cm">
          <text:p text:style-name="P4"><text:span text:style-name="T5">∞</text:span></text:p>
        </draw:ellipse>
        <draw:ellipse draw:style-name="gr16" draw:text-style-name="P5" draw:id="id18" draw:layer="layout" svg:width="3cm" svg:height="2cm" svg:x="23cm" svg:y="5.5cm">
          <text:p text:style-name="P4"><text:span text:style-name="T5">∞</text:span></text:p>
        </draw:ellipse>
        <draw:connector draw:style-name="gr3" draw:text-style-name="P1" draw:layer="layout" draw:type="line" svg:x1="9cm" svg:y1="5.5cm" svg:x2="12.7cm" svg:y2="2.5cm" draw:start-shape="id13" draw:start-glue-point="0" draw:end-shape="id14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3" draw:start-glue-point="1" draw:end-shape="id15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3" draw:start-glue-point="2" draw:end-shape="id16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6" draw:start-glue-point="1" draw:end-shape="id17" svg:d="m20000 12200h3000">
          <text:p/>
        </draw:connector>
        <draw:connector draw:style-name="gr3" draw:text-style-name="P1" draw:layer="layout" draw:type="line" svg:x1="24.5cm" svg:y1="11.2cm" svg:x2="24.5cm" svg:y2="7.5cm" draw:start-shape="id17" draw:end-shape="id18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4" draw:start-glue-point="1" draw:end-shape="id15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5" draw:start-glue-point="2" draw:end-shape="id16" svg:d="m18500 7500v3700">
          <text:p/>
        </draw:connector>
        <draw:connector draw:style-name="gr4" draw:text-style-name="P1" draw:layer="layout" draw:type="line" svg:x1="20cm" svg:y1="6.5cm" svg:x2="23cm" svg:y2="6.5cm" draw:start-shape="id15" draw:start-glue-point="1" draw:end-shape="id18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0" draw:text-style-name="P2" draw:layer="layout" svg:width="1.5cm" svg:height="1.4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4">
                <text:p><text:span text:style-name="T6">A</text:span></text:p>
              </table:table-cell>
              <table:table-cell table:style-name="ce5">
                <text:p text:style-name="P4"><text:span text:style-name="T7">∞</text:span></text:p>
              </table:table-cell>
              <table:table-cell table:style-name="ce3"/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5">
                <text:p text:style-name="P4"><text:span text:style-name="T7">∞</text:span></text:p>
              </table:table-cell>
              <table:table-cell table:style-name="ce3"/>
            </table:table-row>
            <table:table-row table:style-name="ro1">
              <table:table-cell table:style-name="ce4">
                <text:p><text:span text:style-name="T6">C</text:span></text:p>
              </table:table-cell>
              <table:table-cell table:style-name="ce5">
                <text:p text:style-name="P4"><text:span text:style-name="T7">∞</text:span></text:p>
              </table:table-cell>
              <table:table-cell table:style-name="ce3"/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5">
                <text:p text:style-name="P4"><text:span text:style-name="T7">∞</text:span></text:p>
              </table:table-cell>
              <table:table-cell table:style-name="ce3"/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5">
                <text:p text:style-name="P4"><text:span text:style-name="T7">∞</text:span></text:p>
              </table:table-cell>
              <table:table-cell table:style-name="ce3"/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5">
                <text:p text:style-name="P4"><text:span text:style-name="T7">∞</text:span></text:p>
              </table:table-cell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gr5" draw:text-style-name="P6" draw:layer="layout" svg:width="14.5cm" svg:height="4.211cm" svg:x="0.8cm" svg:y="13.803cm">
          <draw:text-box>
            <text:p><text:span text:style-name="T8">Vorarbeit 1:</text:span></text:p>
            <text:list text:style-name="L3">
              <text:list-item>
                <text:p><text:span text:style-name="T8"><text:s/></text:span><text:span text:style-name="T8">setze jeden Knoten als unbesucht </text:span></text:p>
              </text:list-item>
              <text:list-item>
                <text:p><text:span text:style-name="T8"><text:s/></text:span><text:span text:style-name="T8">setze jede Distanz auf unendlich</text:span></text:p>
              </text:list-item>
              <text:list-item>
                <text:p><text:span text:style-name="T8"><text:s/></text:span><text:span text:style-name="T8">setze jeden Vorgänger auf </text:span><text:span text:style-name="T9">null</text:span><text:span text:style-name="T8"> 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ellipse draw:style-name="gr16" draw:text-style-name="P7" draw:id="id19" draw:layer="layout" svg:width="3cm" svg:height="2cm" svg:x="7.5cm" svg:y="5.5cm">
          <text:p text:style-name="P4"><text:span text:style-name="T10">∞</text:span></text:p>
        </draw:ellipse>
        <draw:ellipse draw:style-name="gr16" draw:text-style-name="P7" draw:id="id20" draw:layer="layout" svg:width="3cm" svg:height="2cm" svg:x="12.7cm" svg:y="1.5cm">
          <text:p text:style-name="P4"><text:span text:style-name="T10">∞</text:span></text:p>
        </draw:ellipse>
        <draw:ellipse draw:style-name="gr16" draw:text-style-name="P7" draw:id="id21" draw:layer="layout" svg:width="3cm" svg:height="2cm" svg:x="17cm" svg:y="5.5cm">
          <text:p text:style-name="P4"><text:span text:style-name="T10">∞</text:span></text:p>
        </draw:ellipse>
        <draw:ellipse draw:style-name="gr16" draw:text-style-name="P7" draw:id="id22" draw:layer="layout" svg:width="3cm" svg:height="2cm" svg:x="17cm" svg:y="11.2cm">
          <text:p text:style-name="P4"><text:span text:style-name="T10">∞</text:span></text:p>
        </draw:ellipse>
        <draw:ellipse draw:style-name="gr16" draw:text-style-name="P7" draw:id="id23" draw:layer="layout" svg:width="3cm" svg:height="2cm" svg:x="23cm" svg:y="11.2cm">
          <text:p text:style-name="P4"><text:span text:style-name="T10">∞</text:span></text:p>
        </draw:ellipse>
        <draw:ellipse draw:style-name="gr16" draw:text-style-name="P7" draw:id="id24" draw:layer="layout" svg:width="3cm" svg:height="2cm" svg:x="23cm" svg:y="5.5cm">
          <text:p text:style-name="P4"><text:span text:style-name="T10">∞</text:span></text:p>
        </draw:ellipse>
        <draw:connector draw:style-name="gr3" draw:text-style-name="P1" draw:layer="layout" draw:type="line" svg:x1="9cm" svg:y1="5.5cm" svg:x2="12.7cm" svg:y2="2.5cm" draw:start-shape="id19" draw:start-glue-point="0" draw:end-shape="id20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9" draw:start-glue-point="1" draw:end-shape="id21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9" draw:start-glue-point="2" draw:end-shape="id22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22" draw:start-glue-point="1" draw:end-shape="id23" svg:d="m20000 12200h3000">
          <text:p/>
        </draw:connector>
        <draw:connector draw:style-name="gr3" draw:text-style-name="P1" draw:layer="layout" draw:type="line" svg:x1="24.5cm" svg:y1="11.2cm" svg:x2="24.5cm" svg:y2="7.5cm" draw:start-shape="id23" draw:end-shape="id24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20" draw:start-glue-point="1" draw:end-shape="id21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21" draw:start-glue-point="2" draw:end-shape="id22" svg:d="m18500 7500v3700">
          <text:p/>
        </draw:connector>
        <draw:connector draw:style-name="gr4" draw:text-style-name="P1" draw:layer="layout" draw:type="line" svg:x1="20cm" svg:y1="6.5cm" svg:x2="23cm" svg:y2="6.5cm" draw:start-shape="id21" draw:start-glue-point="1" draw:end-shape="id24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0" draw:text-style-name="P2" draw:layer="layout" svg:width="1.5cm" svg:height="1.4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4">
                <text:p><text:span text:style-name="T6">A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3"/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3"/>
            </table:table-row>
            <table:table-row table:style-name="ro1">
              <table:table-cell table:style-name="ce4">
                <text:p><text:span text:style-name="T6">C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3"/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3"/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3"/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style-name="gr5" draw:text-style-name="P3" draw:layer="layout" svg:width="25.7cm" svg:height="3.419cm" svg:x="0.8cm" svg:y="13.803cm">
          <draw:text-box>
            <text:p><text:span text:style-name="T3">Vorarbeit 2:</text:span></text:p>
            <text:list text:style-name="L3">
              <text:list-item>
                <text:p><text:span text:style-name="T3"><text:s/></text:span><text:span text:style-name="T3">setze die Distanz des Startknotens auf 0</text:span></text:p>
              </text:list-item>
              <text:list-item>
                <text:p><text:span text:style-name="T3"><text:s/></text:span><text:span text:style-name="T3">setze seinen Vorgänger auf sich selber (hilfreich, aber nicht nötig)</text:span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ellipse draw:style-name="gr17" draw:text-style-name="P5" draw:id="id25" draw:layer="layout" svg:width="3cm" svg:height="2cm" svg:x="7.5cm" svg:y="5.5cm">
          <text:p text:style-name="P4"><text:span text:style-name="T5">0</text:span></text:p>
        </draw:ellipse>
        <draw:ellipse draw:style-name="gr16" draw:text-style-name="P1" draw:id="id26" draw:layer="layout" svg:width="3cm" svg:height="2cm" svg:x="12.7cm" svg:y="1.5cm">
          <text:p text:style-name="P4"><text:span text:style-name="T12">∞</text:span></text:p>
        </draw:ellipse>
        <draw:ellipse draw:style-name="gr16" draw:text-style-name="P1" draw:id="id27" draw:layer="layout" svg:width="3cm" svg:height="2cm" svg:x="17cm" svg:y="5.5cm">
          <text:p text:style-name="P4"><text:span text:style-name="T12">∞</text:span></text:p>
        </draw:ellipse>
        <draw:ellipse draw:style-name="gr16" draw:text-style-name="P1" draw:id="id28" draw:layer="layout" svg:width="3cm" svg:height="2cm" svg:x="17cm" svg:y="11.2cm">
          <text:p text:style-name="P4"><text:span text:style-name="T12">∞</text:span></text:p>
        </draw:ellipse>
        <draw:ellipse draw:style-name="gr16" draw:text-style-name="P1" draw:id="id29" draw:layer="layout" svg:width="3cm" svg:height="2cm" svg:x="23cm" svg:y="11.2cm">
          <text:p text:style-name="P4"><text:span text:style-name="T12">∞</text:span></text:p>
        </draw:ellipse>
        <draw:ellipse draw:style-name="gr16" draw:text-style-name="P1" draw:id="id30" draw:layer="layout" svg:width="3cm" svg:height="2cm" svg:x="23cm" svg:y="5.5cm">
          <text:p text:style-name="P4"><text:span text:style-name="T12">∞</text:span></text:p>
        </draw:ellipse>
        <draw:connector draw:style-name="gr3" draw:text-style-name="P1" draw:layer="layout" draw:type="line" svg:x1="9cm" svg:y1="5.5cm" svg:x2="12.7cm" svg:y2="2.5cm" draw:start-shape="id25" draw:start-glue-point="0" draw:end-shape="id26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25" draw:start-glue-point="1" draw:end-shape="id27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25" draw:start-glue-point="2" draw:end-shape="id28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28" draw:start-glue-point="1" draw:end-shape="id29" svg:d="m20000 12200h3000">
          <text:p/>
        </draw:connector>
        <draw:connector draw:style-name="gr3" draw:text-style-name="P1" draw:layer="layout" draw:type="line" svg:x1="24.5cm" svg:y1="11.2cm" svg:x2="24.5cm" svg:y2="7.5cm" draw:start-shape="id29" draw:end-shape="id30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26" draw:start-glue-point="1" draw:end-shape="id27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27" draw:start-glue-point="2" draw:end-shape="id28" svg:d="m18500 7500v3700">
          <text:p/>
        </draw:connector>
        <draw:connector draw:style-name="gr4" draw:text-style-name="P1" draw:layer="layout" draw:type="line" svg:x1="20cm" svg:y1="6.5cm" svg:x2="23cm" svg:y2="6.5cm" draw:start-shape="id27" draw:start-glue-point="1" draw:end-shape="id30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7">
                <text:p><text:span text:style-name="T6">A</text:span></text:p>
              </table:table-cell>
              <table:table-cell table:style-name="ce5">
                <text:p text:style-name="P4"><text:span text:style-name="T7">0</text:span></text:p>
              </table:table-cell>
              <table:table-cell table:style-name="ce8">
                <text:p><text:span text:style-name="T13">A</text:span></text:p>
              </table:table-cell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3"/>
            </table:table-row>
            <table:table-row table:style-name="ro1">
              <table:table-cell table:style-name="ce4">
                <text:p><text:span text:style-name="T6">C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3"/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3"/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3"/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3"/>
            </table:table-row>
          </table:table>
          <draw:image xlink:href="Pictures/TablePreview5.svm" xlink:type="simple" xlink:show="embed" xlink:actuate="onLoad"/>
        </draw:frame>
        <draw:frame draw:style-name="gr5" draw:text-style-name="P6" draw:layer="layout" svg:width="22.2cm" svg:height="3.419cm" svg:x="0.8cm" svg:y="13.804cm">
          <draw:text-box>
            <text:p><text:span text:style-name="T8">Vorarbeit 2:</text:span></text:p>
            <text:list text:style-name="L3">
              <text:list-item>
                <text:p><text:span text:style-name="T8"><text:s/></text:span><text:span text:style-name="T8">setze die Distanz des Startknotens auf 0</text:span></text:p>
              </text:list-item>
              <text:list-item>
                <text:p><text:span text:style-name="T8"><text:s/></text:span><text:span text:style-name="T8">setze seinen Vorgänger auf sich selber (hilfreich, aber nicht nötig)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ellipse draw:style-name="gr17" draw:text-style-name="P8" draw:id="id31" draw:layer="layout" svg:width="3cm" svg:height="2cm" svg:x="7.5cm" svg:y="5.5cm">
          <text:p text:style-name="P4"><text:span text:style-name="T14">0</text:span></text:p>
        </draw:ellipse>
        <draw:ellipse draw:style-name="gr16" draw:text-style-name="P1" draw:id="id32" draw:layer="layout" svg:width="3cm" svg:height="2cm" svg:x="12.7cm" svg:y="1.5cm">
          <text:p text:style-name="P4"><text:span text:style-name="T12">∞</text:span></text:p>
        </draw:ellipse>
        <draw:ellipse draw:style-name="gr16" draw:text-style-name="P1" draw:id="id33" draw:layer="layout" svg:width="3cm" svg:height="2cm" svg:x="17cm" svg:y="5.5cm">
          <text:p text:style-name="P4"><text:span text:style-name="T12">∞</text:span></text:p>
        </draw:ellipse>
        <draw:ellipse draw:style-name="gr16" draw:text-style-name="P1" draw:id="id34" draw:layer="layout" svg:width="3cm" svg:height="2cm" svg:x="17cm" svg:y="11.2cm">
          <text:p text:style-name="P4"><text:span text:style-name="T12">∞</text:span></text:p>
        </draw:ellipse>
        <draw:ellipse draw:style-name="gr16" draw:text-style-name="P1" draw:id="id35" draw:layer="layout" svg:width="3cm" svg:height="2cm" svg:x="23cm" svg:y="11.2cm">
          <text:p text:style-name="P4"><text:span text:style-name="T12">∞</text:span></text:p>
        </draw:ellipse>
        <draw:ellipse draw:style-name="gr16" draw:text-style-name="P1" draw:id="id36" draw:layer="layout" svg:width="3cm" svg:height="2cm" svg:x="23cm" svg:y="5.5cm">
          <text:p text:style-name="P4"><text:span text:style-name="T12">∞</text:span></text:p>
        </draw:ellipse>
        <draw:connector draw:style-name="gr3" draw:text-style-name="P1" draw:layer="layout" draw:type="line" svg:x1="9cm" svg:y1="5.5cm" svg:x2="12.7cm" svg:y2="2.5cm" draw:start-shape="id31" draw:start-glue-point="0" draw:end-shape="id32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31" draw:start-glue-point="1" draw:end-shape="id33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31" draw:start-glue-point="2" draw:end-shape="id34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34" draw:start-glue-point="1" draw:end-shape="id35" svg:d="m20000 12200h3000">
          <text:p/>
        </draw:connector>
        <draw:connector draw:style-name="gr3" draw:text-style-name="P1" draw:layer="layout" draw:type="line" svg:x1="24.5cm" svg:y1="11.2cm" svg:x2="24.5cm" svg:y2="7.5cm" draw:start-shape="id35" draw:end-shape="id36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32" draw:start-glue-point="1" draw:end-shape="id33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33" draw:start-glue-point="2" draw:end-shape="id34" svg:d="m18500 7500v3700">
          <text:p/>
        </draw:connector>
        <draw:connector draw:style-name="gr4" draw:text-style-name="P1" draw:layer="layout" draw:type="line" svg:x1="20cm" svg:y1="6.5cm" svg:x2="23cm" svg:y2="6.5cm" draw:start-shape="id33" draw:start-glue-point="1" draw:end-shape="id36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7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C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6.svm" xlink:type="simple" xlink:show="embed" xlink:actuate="onLoad"/>
        </draw:frame>
        <draw:frame draw:style-name="gr5" draw:text-style-name="P3" draw:layer="layout" svg:width="27.2cm" svg:height="5.037cm" svg:x="0.8cm" svg:y="13.803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ellipse draw:style-name="gr17" draw:text-style-name="P8" draw:id="id37" draw:layer="layout" svg:width="3cm" svg:height="2cm" svg:x="7.5cm" svg:y="5.5cm">
          <text:p text:style-name="P4"><text:span text:style-name="T14">0</text:span></text:p>
        </draw:ellipse>
        <draw:ellipse draw:style-name="gr16" draw:text-style-name="P1" draw:id="id38" draw:layer="layout" svg:width="3cm" svg:height="2cm" svg:x="12.7cm" svg:y="1.5cm">
          <text:p text:style-name="P4"><text:span text:style-name="T12">∞</text:span></text:p>
        </draw:ellipse>
        <draw:ellipse draw:style-name="gr16" draw:text-style-name="P1" draw:id="id39" draw:layer="layout" svg:width="3cm" svg:height="2cm" svg:x="17cm" svg:y="5.5cm">
          <text:p text:style-name="P4"><text:span text:style-name="T12">∞</text:span></text:p>
        </draw:ellipse>
        <draw:ellipse draw:style-name="gr16" draw:text-style-name="P1" draw:id="id40" draw:layer="layout" svg:width="3cm" svg:height="2cm" svg:x="17cm" svg:y="11.2cm">
          <text:p text:style-name="P4"><text:span text:style-name="T12">∞</text:span></text:p>
        </draw:ellipse>
        <draw:ellipse draw:style-name="gr16" draw:text-style-name="P1" draw:id="id41" draw:layer="layout" svg:width="3cm" svg:height="2cm" svg:x="23cm" svg:y="11.2cm">
          <text:p text:style-name="P4"><text:span text:style-name="T12">∞</text:span></text:p>
        </draw:ellipse>
        <draw:ellipse draw:style-name="gr16" draw:text-style-name="P1" draw:id="id42" draw:layer="layout" svg:width="3cm" svg:height="2cm" svg:x="23cm" svg:y="5.5cm">
          <text:p text:style-name="P4"><text:span text:style-name="T12">∞</text:span></text:p>
        </draw:ellipse>
        <draw:connector draw:style-name="gr3" draw:text-style-name="P1" draw:layer="layout" draw:type="line" svg:x1="9cm" svg:y1="5.5cm" svg:x2="12.7cm" svg:y2="2.5cm" draw:start-shape="id37" draw:start-glue-point="0" draw:end-shape="id38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37" draw:start-glue-point="1" draw:end-shape="id39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37" draw:start-glue-point="2" draw:end-shape="id40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40" draw:start-glue-point="1" draw:end-shape="id41" svg:d="m20000 12200h3000">
          <text:p/>
        </draw:connector>
        <draw:connector draw:style-name="gr3" draw:text-style-name="P1" draw:layer="layout" draw:type="line" svg:x1="24.5cm" svg:y1="11.2cm" svg:x2="24.5cm" svg:y2="7.5cm" draw:start-shape="id41" draw:end-shape="id42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38" draw:start-glue-point="1" draw:end-shape="id39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39" draw:start-glue-point="2" draw:end-shape="id40" svg:d="m18500 7500v3700">
          <text:p/>
        </draw:connector>
        <draw:connector draw:style-name="gr4" draw:text-style-name="P1" draw:layer="layout" draw:type="line" svg:x1="20cm" svg:y1="6.5cm" svg:x2="23cm" svg:y2="6.5cm" draw:start-shape="id39" draw:start-glue-point="1" draw:end-shape="id42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7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C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7.svm" xlink:type="simple" xlink:show="embed" xlink:actuate="onLoad"/>
        </draw:frame>
        <draw:frame draw:style-name="gr5" draw:text-style-name="P3" draw:layer="layout" svg:width="27.2cm" svg:height="5.037cm" svg:x="0.8cm" svg:y="13.803cm">
          <draw:text-box>
            <text:p><text:span text:style-name="T8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ellipse draw:style-name="gr19" draw:text-style-name="P1" draw:id="id43" draw:layer="layout" svg:width="3cm" svg:height="2cm" svg:x="7.5cm" svg:y="5.5cm">
          <text:p text:style-name="P4"><text:span text:style-name="T12">0</text:span></text:p>
        </draw:ellipse>
        <draw:ellipse draw:style-name="gr16" draw:text-style-name="P1" draw:id="id44" draw:layer="layout" svg:width="3cm" svg:height="2cm" svg:x="12.7cm" svg:y="1.5cm">
          <text:p text:style-name="P4"><text:span text:style-name="T12">∞</text:span></text:p>
        </draw:ellipse>
        <draw:ellipse draw:style-name="gr16" draw:text-style-name="P1" draw:id="id45" draw:layer="layout" svg:width="3cm" svg:height="2cm" svg:x="17cm" svg:y="5.5cm">
          <text:p text:style-name="P4"><text:span text:style-name="T12">∞</text:span></text:p>
        </draw:ellipse>
        <draw:ellipse draw:style-name="gr16" draw:text-style-name="P1" draw:id="id46" draw:layer="layout" svg:width="3cm" svg:height="2cm" svg:x="17cm" svg:y="11.2cm">
          <text:p text:style-name="P4"><text:span text:style-name="T12">∞</text:span></text:p>
        </draw:ellipse>
        <draw:ellipse draw:style-name="gr16" draw:text-style-name="P1" draw:id="id47" draw:layer="layout" svg:width="3cm" svg:height="2cm" svg:x="23cm" svg:y="11.2cm">
          <text:p text:style-name="P4"><text:span text:style-name="T12">∞</text:span></text:p>
        </draw:ellipse>
        <draw:ellipse draw:style-name="gr16" draw:text-style-name="P1" draw:id="id48" draw:layer="layout" svg:width="3cm" svg:height="2cm" svg:x="23cm" svg:y="5.5cm">
          <text:p text:style-name="P4"><text:span text:style-name="T12">∞</text:span></text:p>
        </draw:ellipse>
        <draw:connector draw:style-name="gr3" draw:text-style-name="P1" draw:layer="layout" draw:type="line" svg:x1="9cm" svg:y1="5.5cm" svg:x2="12.7cm" svg:y2="2.5cm" draw:start-shape="id43" draw:start-glue-point="0" draw:end-shape="id44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43" draw:start-glue-point="1" draw:end-shape="id45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43" draw:start-glue-point="2" draw:end-shape="id46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46" draw:start-glue-point="1" draw:end-shape="id47" svg:d="m20000 12200h3000">
          <text:p/>
        </draw:connector>
        <draw:connector draw:style-name="gr3" draw:text-style-name="P1" draw:layer="layout" draw:type="line" svg:x1="24.5cm" svg:y1="11.2cm" svg:x2="24.5cm" svg:y2="7.5cm" draw:start-shape="id47" draw:end-shape="id48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44" draw:start-glue-point="1" draw:end-shape="id45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45" draw:start-glue-point="2" draw:end-shape="id46" svg:d="m18500 7500v3700">
          <text:p/>
        </draw:connector>
        <draw:connector draw:style-name="gr4" draw:text-style-name="P1" draw:layer="layout" draw:type="line" svg:x1="20cm" svg:y1="6.5cm" svg:x2="23cm" svg:y2="6.5cm" draw:start-shape="id45" draw:start-glue-point="1" draw:end-shape="id48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9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C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8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8">setze den unbesuchten </text:span><text:span text:style-name="T17">Knoten</text:span><text:span text:style-name="T8"> mit der geringsten Distanz als aktuell und besucht</text:span></text:p>
              </text:list-item>
              <text:list-item>
                <text:p><text:span text:style-name="T8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ellipse draw:style-name="gr20" draw:text-style-name="P1" draw:id="id49" draw:layer="layout" svg:width="3cm" svg:height="2cm" svg:x="7.5cm" svg:y="5.5cm">
          <text:p text:style-name="P4"><text:span text:style-name="T12">0</text:span></text:p>
        </draw:ellipse>
        <draw:ellipse draw:style-name="gr16" draw:text-style-name="P1" draw:id="id50" draw:layer="layout" svg:width="3cm" svg:height="2cm" svg:x="12.7cm" svg:y="1.5cm">
          <text:p text:style-name="P4"><text:span text:style-name="T12">∞</text:span></text:p>
        </draw:ellipse>
        <draw:ellipse draw:style-name="gr16" draw:text-style-name="P1" draw:id="id51" draw:layer="layout" svg:width="3cm" svg:height="2cm" svg:x="17cm" svg:y="5.5cm">
          <text:p text:style-name="P4"><text:span text:style-name="T12">∞</text:span></text:p>
        </draw:ellipse>
        <draw:ellipse draw:style-name="gr16" draw:text-style-name="P1" draw:id="id52" draw:layer="layout" svg:width="3cm" svg:height="2cm" svg:x="17cm" svg:y="11.2cm">
          <text:p text:style-name="P4"><text:span text:style-name="T12">∞</text:span></text:p>
        </draw:ellipse>
        <draw:ellipse draw:style-name="gr16" draw:text-style-name="P1" draw:id="id53" draw:layer="layout" svg:width="3cm" svg:height="2cm" svg:x="23cm" svg:y="11.2cm">
          <text:p text:style-name="P4"><text:span text:style-name="T12">∞</text:span></text:p>
        </draw:ellipse>
        <draw:ellipse draw:style-name="gr16" draw:text-style-name="P1" draw:id="id54" draw:layer="layout" svg:width="3cm" svg:height="2cm" svg:x="23cm" svg:y="5.5cm">
          <text:p text:style-name="P4"><text:span text:style-name="T12">∞</text:span></text:p>
        </draw:ellipse>
        <draw:connector draw:style-name="gr21" draw:text-style-name="P1" draw:layer="layout" draw:type="line" svg:x1="9cm" svg:y1="5.5cm" svg:x2="12.7cm" svg:y2="2.5cm" draw:start-shape="id49" draw:start-glue-point="0" draw:end-shape="id50" draw:end-glue-point="3" svg:d="m9000 5500 3700-3000">
          <text:p/>
        </draw:connector>
        <draw:connector draw:style-name="gr21" draw:text-style-name="P1" draw:layer="layout" draw:type="line" svg:x1="10.5cm" svg:y1="6.5cm" svg:x2="17cm" svg:y2="6.5cm" draw:start-shape="id49" draw:start-glue-point="1" draw:end-shape="id51" draw:end-glue-point="3" svg:d="m10500 6500h6500">
          <text:p/>
        </draw:connector>
        <draw:connector draw:style-name="gr21" draw:text-style-name="P1" draw:layer="layout" draw:type="line" svg:x1="9cm" svg:y1="7.5cm" svg:x2="17cm" svg:y2="12.2cm" draw:start-shape="id49" draw:start-glue-point="2" draw:end-shape="id52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52" draw:start-glue-point="1" draw:end-shape="id53" svg:d="m20000 12200h3000">
          <text:p/>
        </draw:connector>
        <draw:connector draw:style-name="gr3" draw:text-style-name="P1" draw:layer="layout" draw:type="line" svg:x1="24.5cm" svg:y1="11.2cm" svg:x2="24.5cm" svg:y2="7.5cm" draw:start-shape="id53" draw:end-shape="id54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50" draw:start-glue-point="1" draw:end-shape="id51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51" draw:start-glue-point="2" draw:end-shape="id52" svg:d="m18500 7500v3700">
          <text:p/>
        </draw:connector>
        <draw:connector draw:style-name="gr4" draw:text-style-name="P1" draw:layer="layout" draw:type="line" svg:x1="20cm" svg:y1="6.5cm" svg:x2="23cm" svg:y2="6.5cm" draw:start-shape="id51" draw:start-glue-point="1" draw:end-shape="id54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C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9.svm" xlink:type="simple" xlink:show="embed" xlink:actuate="onLoad"/>
        </draw:frame>
        <draw:frame draw:style-name="gr5" draw:text-style-name="P9" draw:layer="layout" svg:width="1.5cm" svg:height="1.673cm" svg:x="11.5cm" svg:y="0.5cm">
          <draw:text-box>
            <text:p><text:span text:style-name="T18">4</text:span></text:p>
          </draw:text-box>
        </draw:frame>
        <draw:frame draw:style-name="gr22" draw:text-style-name="P9" draw:layer="layout" svg:width="1.5cm" svg:height="1.673cm" svg:x="15.5cm" svg:y="4.5cm">
          <draw:text-box>
            <text:p><text:span text:style-name="T18">2</text:span></text:p>
          </draw:text-box>
        </draw:frame>
        <draw:frame draw:style-name="gr22" draw:text-style-name="P9" draw:layer="layout" svg:width="1.5cm" svg:height="1.673cm" svg:x="15.5cm" svg:y="12cm">
          <draw:text-box>
            <text:p><text:span text:style-name="T18">4</text:span></text:p>
          </draw:text-box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9">für alle unbesuchten </text:span><text:span text:style-name="T17">Nachbarn</text:span><text:span text:style-name="T19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ellipse draw:style-name="gr20" draw:text-style-name="P1" draw:id="id55" draw:layer="layout" svg:width="3cm" svg:height="2cm" svg:x="7.5cm" svg:y="5.5cm">
          <text:p text:style-name="P4"><text:span text:style-name="T12">0</text:span></text:p>
        </draw:ellipse>
        <draw:ellipse draw:style-name="gr16" draw:text-style-name="P5" draw:id="id56" draw:layer="layout" svg:width="3cm" svg:height="2cm" svg:x="12.7cm" svg:y="1.5cm">
          <text:p text:style-name="P4"><text:span text:style-name="T5">4</text:span></text:p>
        </draw:ellipse>
        <draw:ellipse draw:style-name="gr16" draw:text-style-name="P5" draw:id="id57" draw:layer="layout" svg:width="3cm" svg:height="2cm" svg:x="17cm" svg:y="5.5cm">
          <text:p text:style-name="P4"><text:span text:style-name="T5">2</text:span></text:p>
        </draw:ellipse>
        <draw:ellipse draw:style-name="gr16" draw:text-style-name="P5" draw:id="id58" draw:layer="layout" svg:width="3cm" svg:height="2cm" svg:x="17cm" svg:y="11.2cm">
          <text:p text:style-name="P4"><text:span text:style-name="T5">4</text:span></text:p>
        </draw:ellipse>
        <draw:ellipse draw:style-name="gr16" draw:text-style-name="P1" draw:id="id59" draw:layer="layout" svg:width="3cm" svg:height="2cm" svg:x="23cm" svg:y="11.2cm">
          <text:p text:style-name="P4"><text:span text:style-name="T12">∞</text:span></text:p>
        </draw:ellipse>
        <draw:ellipse draw:style-name="gr16" draw:text-style-name="P1" draw:id="id60" draw:layer="layout" svg:width="3cm" svg:height="2cm" svg:x="23cm" svg:y="5.5cm">
          <text:p text:style-name="P4"><text:span text:style-name="T12">∞</text:span></text:p>
        </draw:ellipse>
        <draw:connector draw:style-name="gr23" draw:text-style-name="P1" draw:layer="layout" draw:type="line" svg:x1="9cm" svg:y1="5.5cm" svg:x2="12.7cm" svg:y2="2.5cm" draw:start-shape="id55" draw:start-glue-point="0" draw:end-shape="id56" draw:end-glue-point="3" svg:d="m9000 5500 3700-3000">
          <text:p/>
        </draw:connector>
        <draw:connector draw:style-name="gr23" draw:text-style-name="P1" draw:layer="layout" draw:type="line" svg:x1="10.5cm" svg:y1="6.5cm" svg:x2="17cm" svg:y2="6.5cm" draw:start-shape="id55" draw:start-glue-point="1" draw:end-shape="id57" draw:end-glue-point="3" svg:d="m10500 6500h6500">
          <text:p/>
        </draw:connector>
        <draw:connector draw:style-name="gr23" draw:text-style-name="P1" draw:layer="layout" draw:type="line" svg:x1="9cm" svg:y1="7.5cm" svg:x2="17cm" svg:y2="12.2cm" draw:start-shape="id55" draw:start-glue-point="2" draw:end-shape="id58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58" draw:start-glue-point="1" draw:end-shape="id59" svg:d="m20000 12200h3000">
          <text:p/>
        </draw:connector>
        <draw:connector draw:style-name="gr3" draw:text-style-name="P1" draw:layer="layout" draw:type="line" svg:x1="24.5cm" svg:y1="11.2cm" svg:x2="24.5cm" svg:y2="7.5cm" draw:start-shape="id59" draw:end-shape="id60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56" draw:start-glue-point="1" draw:end-shape="id57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57" draw:start-glue-point="2" draw:end-shape="id58" svg:d="m18500 7500v3700">
          <text:p/>
        </draw:connector>
        <draw:connector draw:style-name="gr4" draw:text-style-name="P1" draw:layer="layout" draw:type="line" svg:x1="20cm" svg:y1="6.5cm" svg:x2="23cm" svg:y2="6.5cm" draw:start-shape="id57" draw:start-glue-point="1" draw:end-shape="id60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5">
                <text:p text:style-name="P4"><text:span text:style-name="T7">4</text:span></text:p>
              </table:table-cell>
              <table:table-cell table:style-name="ce8">
                <text:p><text:span text:style-name="T13">A</text:span></text:p>
              </table:table-cell>
            </table:table-row>
            <table:table-row table:style-name="ro1">
              <table:table-cell table:style-name="ce4">
                <text:p><text:span text:style-name="T6">C</text:span></text:p>
              </table:table-cell>
              <table:table-cell table:style-name="ce5">
                <text:p text:style-name="P4"><text:span text:style-name="T7">2</text:span></text:p>
              </table:table-cell>
              <table:table-cell table:style-name="ce8">
                <text:p><text:span text:style-name="T13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5">
                <text:p text:style-name="P4"><text:span text:style-name="T7">4</text:span></text:p>
              </table:table-cell>
              <table:table-cell table:style-name="ce8">
                <text:p><text:span text:style-name="T13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10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8">wenn Summe geringer ist als deren aktuelle Distanz,</text:span></text:p>
                    <text:list>
                      <text:list-item>
                        <text:p><text:span text:style-name="T8">dann setze sie</text:span></text:p>
                      </text:list-item>
                      <text:list-item>
                        <text:p><text:span text:style-name="T8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ellipse draw:style-name="gr24" draw:text-style-name="P1" draw:id="id61" draw:layer="layout" svg:width="3cm" svg:height="2cm" svg:x="7.5cm" svg:y="5.5cm">
          <text:p text:style-name="P4"><text:span text:style-name="T12">0</text:span></text:p>
        </draw:ellipse>
        <draw:ellipse draw:style-name="gr16" draw:text-style-name="P1" draw:id="id62" draw:layer="layout" svg:width="3cm" svg:height="2cm" svg:x="12.7cm" svg:y="1.5cm">
          <text:p text:style-name="P4"><text:span text:style-name="T12">4</text:span></text:p>
        </draw:ellipse>
        <draw:ellipse draw:style-name="gr25" draw:text-style-name="P1" draw:id="id63" draw:layer="layout" svg:width="3cm" svg:height="2cm" svg:x="17cm" svg:y="5.5cm">
          <text:p text:style-name="P4"><text:span text:style-name="T12">2</text:span></text:p>
        </draw:ellipse>
        <draw:ellipse draw:style-name="gr16" draw:text-style-name="P1" draw:id="id64" draw:layer="layout" svg:width="3cm" svg:height="2cm" svg:x="17cm" svg:y="11.2cm">
          <text:p text:style-name="P4"><text:span text:style-name="T12">4</text:span></text:p>
        </draw:ellipse>
        <draw:ellipse draw:style-name="gr16" draw:text-style-name="P1" draw:id="id65" draw:layer="layout" svg:width="3cm" svg:height="2cm" svg:x="23cm" svg:y="11.2cm">
          <text:p text:style-name="P4"><text:span text:style-name="T12">∞</text:span></text:p>
        </draw:ellipse>
        <draw:ellipse draw:style-name="gr16" draw:text-style-name="P1" draw:id="id66" draw:layer="layout" svg:width="3cm" svg:height="2cm" svg:x="23cm" svg:y="5.5cm">
          <text:p text:style-name="P4"><text:span text:style-name="T12">∞</text:span></text:p>
        </draw:ellipse>
        <draw:connector draw:style-name="gr3" draw:text-style-name="P1" draw:layer="layout" draw:type="line" svg:x1="9cm" svg:y1="5.5cm" svg:x2="12.7cm" svg:y2="2.5cm" draw:start-shape="id61" draw:start-glue-point="0" draw:end-shape="id62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61" draw:start-glue-point="1" draw:end-shape="id63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61" draw:start-glue-point="2" draw:end-shape="id64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64" draw:start-glue-point="1" draw:end-shape="id65" svg:d="m20000 12200h3000">
          <text:p/>
        </draw:connector>
        <draw:connector draw:style-name="gr3" draw:text-style-name="P1" draw:layer="layout" draw:type="line" svg:x1="24.5cm" svg:y1="11.2cm" svg:x2="24.5cm" svg:y2="7.5cm" draw:start-shape="id65" draw:end-shape="id66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62" draw:start-glue-point="1" draw:end-shape="id63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63" draw:start-glue-point="2" draw:end-shape="id64" svg:d="m18500 7500v3700">
          <text:p/>
        </draw:connector>
        <draw:connector draw:style-name="gr4" draw:text-style-name="P1" draw:layer="layout" draw:type="line" svg:x1="20cm" svg:y1="6.5cm" svg:x2="23cm" svg:y2="6.5cm" draw:start-shape="id63" draw:start-glue-point="1" draw:end-shape="id66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1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11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8">Wiederhole, bis alle Knoten besucht sind:</text:span></text:p>
            <text:list text:style-name="L3">
              <text:list-item>
                <text:p><text:span text:style-name="T21"><text:s/></text:span><text:span text:style-name="T21">setze den unbesuchten </text:span><text:span text:style-name="T22">Knoten</text:span><text:span text:style-name="T21"> mit der geringsten Distanz als aktuell und besucht</text:span></text:p>
              </text:list-item>
              <text:list-item>
                <text:p><text:span text:style-name="T8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ellipse draw:style-name="gr24" draw:text-style-name="P1" draw:id="id67" draw:layer="layout" svg:width="3cm" svg:height="2cm" svg:x="7.5cm" svg:y="5.5cm">
          <text:p text:style-name="P4"><text:span text:style-name="T12">0</text:span></text:p>
        </draw:ellipse>
        <draw:ellipse draw:style-name="gr16" draw:text-style-name="P1" draw:id="id68" draw:layer="layout" svg:width="3cm" svg:height="2cm" svg:x="12.7cm" svg:y="1.5cm">
          <text:p text:style-name="P4"><text:span text:style-name="T12">4</text:span></text:p>
        </draw:ellipse>
        <draw:ellipse draw:style-name="gr19" draw:text-style-name="P1" draw:id="id69" draw:layer="layout" svg:width="3cm" svg:height="2cm" svg:x="17cm" svg:y="5.5cm">
          <text:p text:style-name="P4"><text:span text:style-name="T12">2</text:span></text:p>
        </draw:ellipse>
        <draw:ellipse draw:style-name="gr16" draw:text-style-name="P1" draw:id="id70" draw:layer="layout" svg:width="3cm" svg:height="2cm" svg:x="17cm" svg:y="11.2cm">
          <text:p text:style-name="P4"><text:span text:style-name="T12">4</text:span></text:p>
        </draw:ellipse>
        <draw:ellipse draw:style-name="gr16" draw:text-style-name="P1" draw:id="id71" draw:layer="layout" svg:width="3cm" svg:height="2cm" svg:x="23cm" svg:y="11.2cm">
          <text:p text:style-name="P4"><text:span text:style-name="T12">∞</text:span></text:p>
        </draw:ellipse>
        <draw:ellipse draw:style-name="gr16" draw:text-style-name="P1" draw:id="id72" draw:layer="layout" svg:width="3cm" svg:height="2cm" svg:x="23cm" svg:y="5.5cm">
          <text:p text:style-name="P4"><text:span text:style-name="T12">∞</text:span></text:p>
        </draw:ellipse>
        <draw:connector draw:style-name="gr3" draw:text-style-name="P1" draw:layer="layout" draw:type="line" svg:x1="9cm" svg:y1="5.5cm" svg:x2="12.7cm" svg:y2="2.5cm" draw:start-shape="id67" draw:start-glue-point="0" draw:end-shape="id68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67" draw:start-glue-point="1" draw:end-shape="id69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67" draw:start-glue-point="2" draw:end-shape="id70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70" draw:start-glue-point="1" draw:end-shape="id71" svg:d="m20000 12200h3000">
          <text:p/>
        </draw:connector>
        <draw:connector draw:style-name="gr3" draw:text-style-name="P1" draw:layer="layout" draw:type="line" svg:x1="24.5cm" svg:y1="11.2cm" svg:x2="24.5cm" svg:y2="7.5cm" draw:start-shape="id71" draw:end-shape="id72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68" draw:start-glue-point="1" draw:end-shape="id69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69" draw:start-glue-point="2" draw:end-shape="id70" svg:d="m18500 7500v3700">
          <text:p/>
        </draw:connector>
        <draw:connector draw:style-name="gr4" draw:text-style-name="P1" draw:layer="layout" draw:type="line" svg:x1="20cm" svg:y1="6.5cm" svg:x2="23cm" svg:y2="6.5cm" draw:start-shape="id69" draw:start-glue-point="1" draw:end-shape="id72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9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12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8">setze den unbesuchten </text:span><text:span text:style-name="T17">Knoten</text:span><text:span text:style-name="T8"> mit der geringsten Distanz als aktuell und besucht</text:span></text:p>
              </text:list-item>
              <text:list-item>
                <text:p><text:span text:style-name="T8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ellipse draw:style-name="gr24" draw:text-style-name="P1" draw:id="id73" draw:layer="layout" svg:width="3cm" svg:height="2cm" svg:x="7.5cm" svg:y="5.5cm">
          <text:p text:style-name="P4"><text:span text:style-name="T12">0</text:span></text:p>
        </draw:ellipse>
        <draw:ellipse draw:style-name="gr16" draw:text-style-name="P1" draw:id="id74" draw:layer="layout" svg:width="3cm" svg:height="2cm" svg:x="12.7cm" svg:y="1.5cm">
          <text:p text:style-name="P4"><text:span text:style-name="T12">4</text:span></text:p>
        </draw:ellipse>
        <draw:ellipse draw:style-name="gr20" draw:text-style-name="P1" draw:id="id75" draw:layer="layout" svg:width="3cm" svg:height="2cm" svg:x="17cm" svg:y="5.5cm">
          <text:p text:style-name="P4"><text:span text:style-name="T12">2</text:span></text:p>
        </draw:ellipse>
        <draw:ellipse draw:style-name="gr16" draw:text-style-name="P1" draw:id="id76" draw:layer="layout" svg:width="3cm" svg:height="2cm" svg:x="17cm" svg:y="11.2cm">
          <text:p text:style-name="P4"><text:span text:style-name="T12">4</text:span></text:p>
        </draw:ellipse>
        <draw:ellipse draw:style-name="gr16" draw:text-style-name="P1" draw:id="id77" draw:layer="layout" svg:width="3cm" svg:height="2cm" svg:x="23cm" svg:y="11.2cm">
          <text:p text:style-name="P4"><text:span text:style-name="T12">∞</text:span></text:p>
        </draw:ellipse>
        <draw:ellipse draw:style-name="gr16" draw:text-style-name="P1" draw:id="id78" draw:layer="layout" svg:width="3cm" svg:height="2cm" svg:x="23cm" svg:y="5.5cm">
          <text:p text:style-name="P4"><text:span text:style-name="T12">∞</text:span></text:p>
        </draw:ellipse>
        <draw:connector draw:style-name="gr3" draw:text-style-name="P1" draw:layer="layout" draw:type="line" svg:x1="9cm" svg:y1="5.5cm" svg:x2="12.7cm" svg:y2="2.5cm" draw:start-shape="id73" draw:start-glue-point="0" draw:end-shape="id74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73" draw:start-glue-point="1" draw:end-shape="id75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73" draw:start-glue-point="2" draw:end-shape="id76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76" draw:start-glue-point="1" draw:end-shape="id77" svg:d="m20000 12200h3000">
          <text:p/>
        </draw:connector>
        <draw:connector draw:style-name="gr3" draw:text-style-name="P1" draw:layer="layout" draw:type="line" svg:x1="24.5cm" svg:y1="11.2cm" svg:x2="24.5cm" svg:y2="7.5cm" draw:start-shape="id77" draw:end-shape="id78" draw:end-glue-point="2" svg:d="m24500 11200v-3700">
          <text:p/>
        </draw:connector>
        <draw:connector draw:style-name="gr26" draw:text-style-name="P1" draw:layer="layout" draw:type="line" svg:x1="15.7cm" svg:y1="2.5cm" svg:x2="18.5cm" svg:y2="5.5cm" draw:start-shape="id74" draw:start-glue-point="1" draw:end-shape="id75" draw:end-glue-point="0" svg:d="m15700 2500 2800 3000">
          <text:p/>
        </draw:connector>
        <draw:connector draw:style-name="gr26" draw:text-style-name="P1" draw:layer="layout" draw:type="line" svg:x1="18.5cm" svg:y1="7.5cm" svg:x2="18.5cm" svg:y2="11.2cm" draw:start-shape="id75" draw:start-glue-point="2" draw:end-shape="id76" svg:d="m18500 7500v3700">
          <text:p/>
        </draw:connector>
        <draw:connector draw:style-name="gr26" draw:text-style-name="P1" draw:layer="layout" draw:type="line" svg:x1="20cm" svg:y1="6.5cm" svg:x2="23cm" svg:y2="6.5cm" draw:start-shape="id75" draw:start-glue-point="1" draw:end-shape="id78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8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13.svm" xlink:type="simple" xlink:show="embed" xlink:actuate="onLoad"/>
        </draw:frame>
        <draw:frame draw:style-name="gr27" draw:text-style-name="P9" draw:layer="layout" svg:width="1.5cm" svg:height="1.673cm" svg:x="15.5cm" svg:y="0.5cm">
          <draw:text-box>
            <text:p><text:span text:style-name="T18">3</text:span></text:p>
          </draw:text-box>
        </draw:frame>
        <draw:frame draw:style-name="gr27" draw:text-style-name="P9" draw:layer="layout" svg:width="1.5cm" svg:height="1.673cm" svg:x="23.5cm" svg:y="3.827cm">
          <draw:text-box>
            <text:p><text:span text:style-name="T18">5</text:span></text:p>
          </draw:text-box>
        </draw:frame>
        <draw:frame draw:style-name="gr27" draw:text-style-name="P9" draw:layer="layout" svg:width="1.5cm" svg:height="1.673cm" svg:x="16.5cm" svg:y="9.827cm">
          <draw:text-box>
            <text:p><text:span text:style-name="T18">7</text:span></text:p>
          </draw:text-box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9">für alle unbesuchten </text:span><text:span text:style-name="T17">Nachbarn</text:span><text:span text:style-name="T19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ellipse draw:style-name="gr24" draw:text-style-name="P1" draw:id="id79" draw:layer="layout" svg:width="3cm" svg:height="2cm" svg:x="7.5cm" svg:y="5.5cm">
          <text:p text:style-name="P4"><text:span text:style-name="T12">0</text:span></text:p>
        </draw:ellipse>
        <draw:ellipse draw:style-name="gr16" draw:text-style-name="P5" draw:id="id80" draw:layer="layout" svg:width="3cm" svg:height="2cm" svg:x="12.7cm" svg:y="1.5cm">
          <text:p text:style-name="P4"><text:span text:style-name="T5">3</text:span></text:p>
        </draw:ellipse>
        <draw:ellipse draw:style-name="gr20" draw:text-style-name="P1" draw:id="id81" draw:layer="layout" svg:width="3cm" svg:height="2cm" svg:x="17cm" svg:y="5.5cm">
          <text:p text:style-name="P4"><text:span text:style-name="T12">2</text:span></text:p>
        </draw:ellipse>
        <draw:ellipse draw:style-name="gr16" draw:text-style-name="P7" draw:id="id82" draw:layer="layout" svg:width="3cm" svg:height="2cm" svg:x="17cm" svg:y="11.2cm">
          <text:p text:style-name="P4"><text:span text:style-name="T10">4</text:span></text:p>
        </draw:ellipse>
        <draw:ellipse draw:style-name="gr16" draw:text-style-name="P1" draw:id="id83" draw:layer="layout" svg:width="3cm" svg:height="2cm" svg:x="23cm" svg:y="11.2cm">
          <text:p text:style-name="P4"><text:span text:style-name="T12">∞</text:span></text:p>
        </draw:ellipse>
        <draw:ellipse draw:style-name="gr16" draw:text-style-name="P5" draw:id="id84" draw:layer="layout" svg:width="3cm" svg:height="2cm" svg:x="23cm" svg:y="5.5cm">
          <text:p text:style-name="P4"><text:span text:style-name="T5">5</text:span></text:p>
        </draw:ellipse>
        <draw:connector draw:style-name="gr3" draw:text-style-name="P1" draw:layer="layout" draw:type="line" svg:x1="9cm" svg:y1="5.5cm" svg:x2="12.7cm" svg:y2="2.5cm" draw:start-shape="id79" draw:start-glue-point="0" draw:end-shape="id80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79" draw:start-glue-point="1" draw:end-shape="id81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79" draw:start-glue-point="2" draw:end-shape="id82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82" draw:start-glue-point="1" draw:end-shape="id83" svg:d="m20000 12200h3000">
          <text:p/>
        </draw:connector>
        <draw:connector draw:style-name="gr3" draw:text-style-name="P1" draw:layer="layout" draw:type="line" svg:x1="24.5cm" svg:y1="11.2cm" svg:x2="24.5cm" svg:y2="7.5cm" draw:start-shape="id83" draw:end-shape="id84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80" draw:start-glue-point="1" draw:end-shape="id81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81" draw:start-glue-point="2" draw:end-shape="id82" svg:d="m18500 7500v3700">
          <text:p/>
        </draw:connector>
        <draw:connector draw:style-name="gr4" draw:text-style-name="P1" draw:layer="layout" draw:type="line" svg:x1="20cm" svg:y1="6.5cm" svg:x2="23cm" svg:y2="6.5cm" draw:start-shape="id81" draw:start-glue-point="1" draw:end-shape="id84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5">
                <text:p text:style-name="P4"><text:span text:style-name="T7">3</text:span></text:p>
              </table:table-cell>
              <table:table-cell table:style-name="ce8">
                <text:p><text:span text:style-name="T13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5">
                <text:p text:style-name="P4"><text:span text:style-name="T7">5</text:span></text:p>
              </table:table-cell>
              <table:table-cell table:style-name="ce8">
                <text:p><text:span text:style-name="T13">C</text:span></text:p>
              </table:table-cell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14.svm" xlink:type="simple" xlink:show="embed" xlink:actuate="onLoad"/>
        </draw:frame>
        <draw:frame draw:style-name="gr28" draw:text-style-name="P9" draw:layer="layout" svg:width="1.5cm" svg:height="1.673cm" svg:x="16.5cm" svg:y="9.827cm">
          <draw:text-box>
            <text:p><text:span text:style-name="T18">7</text:span></text:p>
          </draw:text-box>
        </draw:frame>
        <draw:path draw:style-name="gr29" draw:text-style-name="P4" draw:layer="layout" svg:width="1.738cm" svg:height="0.396cm" draw:transform="skewX (0.189717289691748) rotate (-0.627445866093029) translate (16.5083934486191cm 9.99728211578116cm)" svg:viewBox="0 0 1739 397" svg:d="m0-3193c447-32 864 141 1291 233l380 134 68 26">
          <text:p/>
        </draw:path>
        <draw:path draw:style-name="gr29" draw:text-style-name="P4" draw:layer="layout" svg:width="1.751cm" svg:height="0.194cm" draw:transform="skewX (0.0443313630006477) rotate (0.748746249105426) translate (16.4908394672313cm 11.0452211732553cm)" svg:viewBox="0 0 1752 195" svg:d="m0 38648c468-52 929 53 1394 81l358 98-46 2">
          <text:p/>
        </draw:path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8">wenn Summe geringer ist als deren aktuelle Distanz,</text:span></text:p>
                    <text:list>
                      <text:list-item>
                        <text:p><text:span text:style-name="T8">dann setze sie</text:span></text:p>
                      </text:list-item>
                      <text:list-item>
                        <text:p><text:span text:style-name="T8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0" draw:layer="layout" svg:width="0.502cm" svg:height="1.204cm" svg:x="7.5cm" svg:y="16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ellipse draw:style-name="gr24" draw:text-style-name="P1" draw:id="id85" draw:layer="layout" svg:width="3cm" svg:height="2cm" svg:x="7.5cm" svg:y="5.5cm">
          <text:p text:style-name="P4"><text:span text:style-name="T12">0</text:span></text:p>
        </draw:ellipse>
        <draw:ellipse draw:style-name="gr16" draw:text-style-name="P7" draw:id="id86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87" draw:layer="layout" svg:width="3cm" svg:height="2cm" svg:x="17cm" svg:y="5.5cm">
          <text:p text:style-name="P4"><text:span text:style-name="T12">2</text:span></text:p>
        </draw:ellipse>
        <draw:ellipse draw:style-name="gr16" draw:text-style-name="P7" draw:id="id88" draw:layer="layout" svg:width="3cm" svg:height="2cm" svg:x="17cm" svg:y="11.2cm">
          <text:p text:style-name="P4"><text:span text:style-name="T10">4</text:span></text:p>
        </draw:ellipse>
        <draw:ellipse draw:style-name="gr16" draw:text-style-name="P1" draw:id="id89" draw:layer="layout" svg:width="3cm" svg:height="2cm" svg:x="23cm" svg:y="11.2cm">
          <text:p text:style-name="P4"><text:span text:style-name="T12">∞</text:span></text:p>
        </draw:ellipse>
        <draw:ellipse draw:style-name="gr16" draw:text-style-name="P7" draw:id="id90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85" draw:start-glue-point="0" draw:end-shape="id86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85" draw:start-glue-point="1" draw:end-shape="id87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85" draw:start-glue-point="2" draw:end-shape="id88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88" draw:start-glue-point="1" draw:end-shape="id89" svg:d="m20000 12200h3000">
          <text:p/>
        </draw:connector>
        <draw:connector draw:style-name="gr3" draw:text-style-name="P1" draw:layer="layout" draw:type="line" svg:x1="24.5cm" svg:y1="11.2cm" svg:x2="24.5cm" svg:y2="7.5cm" draw:start-shape="id89" draw:end-shape="id90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86" draw:start-glue-point="1" draw:end-shape="id87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87" draw:start-glue-point="2" draw:end-shape="id88" svg:d="m18500 7500v3700">
          <text:p/>
        </draw:connector>
        <draw:connector draw:style-name="gr4" draw:text-style-name="P1" draw:layer="layout" draw:type="line" svg:x1="20cm" svg:y1="6.5cm" svg:x2="23cm" svg:y2="6.5cm" draw:start-shape="id87" draw:start-glue-point="1" draw:end-shape="id90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4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15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8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6">für alle unbesuchten </text:span><text:span text:style-name="T15">Nachbarn</text:span><text:span text:style-name="T16">: addiere eige</text:span><text:span text:style-name="T23">ne Distanz und das Kantengewicht</text:span></text:p>
                <text:list>
                  <text:list-item>
                    <text:p><text:span text:style-name="T21">wenn Summe geringer ist als deren aktuelle Distanz,</text:span></text:p>
                    <text:list>
                      <text:list-item>
                        <text:p><text:span text:style-name="T21">dann setze sie</text:span></text:p>
                      </text:list-item>
                      <text:list-item>
                        <text:p><text:span text:style-name="T21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0" draw:layer="layout" svg:width="0.502cm" svg:height="1.204cm" svg:x="7.5cm" svg:y="16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ellipse draw:style-name="gr24" draw:text-style-name="P1" draw:id="id91" draw:layer="layout" svg:width="3cm" svg:height="2cm" svg:x="7.5cm" svg:y="5.5cm">
          <text:p text:style-name="P4"><text:span text:style-name="T12">0</text:span></text:p>
        </draw:ellipse>
        <draw:ellipse draw:style-name="gr19" draw:text-style-name="P7" draw:id="id92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93" draw:layer="layout" svg:width="3cm" svg:height="2cm" svg:x="17cm" svg:y="5.5cm">
          <text:p text:style-name="P4"><text:span text:style-name="T12">2</text:span></text:p>
        </draw:ellipse>
        <draw:ellipse draw:style-name="gr16" draw:text-style-name="P7" draw:id="id94" draw:layer="layout" svg:width="3cm" svg:height="2cm" svg:x="17cm" svg:y="11.2cm">
          <text:p text:style-name="P4"><text:span text:style-name="T10">4</text:span></text:p>
        </draw:ellipse>
        <draw:ellipse draw:style-name="gr16" draw:text-style-name="P1" draw:id="id95" draw:layer="layout" svg:width="3cm" svg:height="2cm" svg:x="23cm" svg:y="11.2cm">
          <text:p text:style-name="P4"><text:span text:style-name="T12">∞</text:span></text:p>
        </draw:ellipse>
        <draw:ellipse draw:style-name="gr16" draw:text-style-name="P7" draw:id="id96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91" draw:start-glue-point="0" draw:end-shape="id92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91" draw:start-glue-point="1" draw:end-shape="id93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91" draw:start-glue-point="2" draw:end-shape="id94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94" draw:start-glue-point="1" draw:end-shape="id95" svg:d="m20000 12200h3000">
          <text:p/>
        </draw:connector>
        <draw:connector draw:style-name="gr3" draw:text-style-name="P1" draw:layer="layout" draw:type="line" svg:x1="24.5cm" svg:y1="11.2cm" svg:x2="24.5cm" svg:y2="7.5cm" draw:start-shape="id95" draw:end-shape="id96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92" draw:start-glue-point="1" draw:end-shape="id93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93" draw:start-glue-point="2" draw:end-shape="id94" svg:d="m18500 7500v3700">
          <text:p/>
        </draw:connector>
        <draw:connector draw:style-name="gr4" draw:text-style-name="P1" draw:layer="layout" draw:type="line" svg:x1="20cm" svg:y1="6.5cm" svg:x2="23cm" svg:y2="6.5cm" draw:start-shape="id93" draw:start-glue-point="1" draw:end-shape="id96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11" draw:text-style-name="P2" draw:layer="layout" svg:width="1.5cm" svg:height="1.195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9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16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8">setze den unbesuchten </text:span><text:span text:style-name="T17">Knoten</text:span><text:span text:style-name="T8"> mit der geringsten Distanz als aktuell und besucht</text:span></text:p>
              </text:list-item>
              <text:list-item>
                <text:p><text:span text:style-name="T8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ellipse draw:style-name="gr24" draw:text-style-name="P1" draw:id="id97" draw:layer="layout" svg:width="3cm" svg:height="2cm" svg:x="7.5cm" svg:y="5.5cm">
          <text:p text:style-name="P4"><text:span text:style-name="T12">0</text:span></text:p>
        </draw:ellipse>
        <draw:ellipse draw:style-name="gr20" draw:text-style-name="P7" draw:id="id98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99" draw:layer="layout" svg:width="3cm" svg:height="2cm" svg:x="17cm" svg:y="5.5cm">
          <text:p text:style-name="P4"><text:span text:style-name="T12">2</text:span></text:p>
        </draw:ellipse>
        <draw:ellipse draw:style-name="gr16" draw:text-style-name="P7" draw:id="id100" draw:layer="layout" svg:width="3cm" svg:height="2cm" svg:x="17cm" svg:y="11.2cm">
          <text:p text:style-name="P4"><text:span text:style-name="T10">4</text:span></text:p>
        </draw:ellipse>
        <draw:ellipse draw:style-name="gr16" draw:text-style-name="P1" draw:id="id101" draw:layer="layout" svg:width="3cm" svg:height="2cm" svg:x="23cm" svg:y="11.2cm">
          <text:p text:style-name="P4"><text:span text:style-name="T12">∞</text:span></text:p>
        </draw:ellipse>
        <draw:ellipse draw:style-name="gr16" draw:text-style-name="P7" draw:id="id102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97" draw:start-glue-point="0" draw:end-shape="id98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97" draw:start-glue-point="1" draw:end-shape="id99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97" draw:start-glue-point="2" draw:end-shape="id100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00" draw:start-glue-point="1" draw:end-shape="id101" svg:d="m20000 12200h3000">
          <text:p/>
        </draw:connector>
        <draw:connector draw:style-name="gr3" draw:text-style-name="P1" draw:layer="layout" draw:type="line" svg:x1="24.5cm" svg:y1="11.2cm" svg:x2="24.5cm" svg:y2="7.5cm" draw:start-shape="id101" draw:end-shape="id102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98" draw:start-glue-point="1" draw:end-shape="id99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99" draw:start-glue-point="2" draw:end-shape="id100" svg:d="m18500 7500v3700">
          <text:p/>
        </draw:connector>
        <draw:connector draw:style-name="gr4" draw:text-style-name="P1" draw:layer="layout" draw:type="line" svg:x1="20cm" svg:y1="6.5cm" svg:x2="23cm" svg:y2="6.5cm" draw:start-shape="id99" draw:start-glue-point="1" draw:end-shape="id102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17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9">für alle unbesuchten </text:span><text:span text:style-name="T17">Nachbarn</text:span><text:span text:style-name="T19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ellipse draw:style-name="gr24" draw:text-style-name="P1" draw:id="id103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04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05" draw:layer="layout" svg:width="3cm" svg:height="2cm" svg:x="17cm" svg:y="5.5cm">
          <text:p text:style-name="P4"><text:span text:style-name="T12">2</text:span></text:p>
        </draw:ellipse>
        <draw:ellipse draw:style-name="gr16" draw:text-style-name="P7" draw:id="id106" draw:layer="layout" svg:width="3cm" svg:height="2cm" svg:x="17cm" svg:y="11.2cm">
          <text:p text:style-name="P4"><text:span text:style-name="T10">4</text:span></text:p>
        </draw:ellipse>
        <draw:ellipse draw:style-name="gr16" draw:text-style-name="P1" draw:id="id107" draw:layer="layout" svg:width="3cm" svg:height="2cm" svg:x="23cm" svg:y="11.2cm">
          <text:p text:style-name="P4"><text:span text:style-name="T12">∞</text:span></text:p>
        </draw:ellipse>
        <draw:ellipse draw:style-name="gr16" draw:text-style-name="P7" draw:id="id108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03" draw:start-glue-point="0" draw:end-shape="id104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03" draw:start-glue-point="1" draw:end-shape="id105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03" draw:start-glue-point="2" draw:end-shape="id106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06" draw:start-glue-point="1" draw:end-shape="id107" svg:d="m20000 12200h3000">
          <text:p/>
        </draw:connector>
        <draw:connector draw:style-name="gr3" draw:text-style-name="P1" draw:layer="layout" draw:type="line" svg:x1="24.5cm" svg:y1="11.2cm" svg:x2="24.5cm" svg:y2="7.5cm" draw:start-shape="id107" draw:end-shape="id108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04" draw:start-glue-point="1" draw:end-shape="id105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05" draw:start-glue-point="2" draw:end-shape="id106" svg:d="m18500 7500v3700">
          <text:p/>
        </draw:connector>
        <draw:connector draw:style-name="gr4" draw:text-style-name="P1" draw:layer="layout" draw:type="line" svg:x1="20cm" svg:y1="6.5cm" svg:x2="23cm" svg:y2="6.5cm" draw:start-shape="id105" draw:start-glue-point="1" draw:end-shape="id108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4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18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8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23">für alle unbesuchten </text:span><text:span text:style-name="T22">Nachbarn</text:span><text:span text:style-name="T23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ellipse draw:style-name="gr24" draw:text-style-name="P1" draw:id="id109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10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11" draw:layer="layout" svg:width="3cm" svg:height="2cm" svg:x="17cm" svg:y="5.5cm">
          <text:p text:style-name="P4"><text:span text:style-name="T12">2</text:span></text:p>
        </draw:ellipse>
        <draw:ellipse draw:style-name="gr19" draw:text-style-name="P7" draw:id="id112" draw:layer="layout" svg:width="3cm" svg:height="2cm" svg:x="17cm" svg:y="11.2cm">
          <text:p text:style-name="P4"><text:span text:style-name="T10">4</text:span></text:p>
        </draw:ellipse>
        <draw:ellipse draw:style-name="gr16" draw:text-style-name="P1" draw:id="id113" draw:layer="layout" svg:width="3cm" svg:height="2cm" svg:x="23cm" svg:y="11.2cm">
          <text:p text:style-name="P4"><text:span text:style-name="T12">∞</text:span></text:p>
        </draw:ellipse>
        <draw:ellipse draw:style-name="gr16" draw:text-style-name="P7" draw:id="id114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09" draw:start-glue-point="0" draw:end-shape="id110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09" draw:start-glue-point="1" draw:end-shape="id111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09" draw:start-glue-point="2" draw:end-shape="id112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12" draw:start-glue-point="1" draw:end-shape="id113" svg:d="m20000 12200h3000">
          <text:p/>
        </draw:connector>
        <draw:connector draw:style-name="gr3" draw:text-style-name="P1" draw:layer="layout" draw:type="line" svg:x1="24.5cm" svg:y1="11.2cm" svg:x2="24.5cm" svg:y2="7.5cm" draw:start-shape="id113" draw:end-shape="id114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10" draw:start-glue-point="1" draw:end-shape="id111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11" draw:start-glue-point="2" draw:end-shape="id112" svg:d="m18500 7500v3700">
          <text:p/>
        </draw:connector>
        <draw:connector draw:style-name="gr4" draw:text-style-name="P1" draw:layer="layout" draw:type="line" svg:x1="20cm" svg:y1="6.5cm" svg:x2="23cm" svg:y2="6.5cm" draw:start-shape="id111" draw:start-glue-point="1" draw:end-shape="id114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9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19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8">setze den unbesuchten </text:span><text:span text:style-name="T17">Knoten</text:span><text:span text:style-name="T8"> mit der geringsten Distanz als aktuell und besucht</text:span></text:p>
              </text:list-item>
              <text:list-item>
                <text:p><text:span text:style-name="T8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ellipse draw:style-name="gr24" draw:text-style-name="P1" draw:id="id115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16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17" draw:layer="layout" svg:width="3cm" svg:height="2cm" svg:x="17cm" svg:y="5.5cm">
          <text:p text:style-name="P4"><text:span text:style-name="T12">2</text:span></text:p>
        </draw:ellipse>
        <draw:ellipse draw:style-name="gr20" draw:text-style-name="P7" draw:id="id118" draw:layer="layout" svg:width="3cm" svg:height="2cm" svg:x="17cm" svg:y="11.2cm">
          <text:p text:style-name="P4"><text:span text:style-name="T10">4</text:span></text:p>
        </draw:ellipse>
        <draw:ellipse draw:style-name="gr16" draw:text-style-name="P1" draw:id="id119" draw:layer="layout" svg:width="3cm" svg:height="2cm" svg:x="23cm" svg:y="11.2cm">
          <text:p text:style-name="P4"><text:span text:style-name="T12">∞</text:span></text:p>
        </draw:ellipse>
        <draw:ellipse draw:style-name="gr16" draw:text-style-name="P7" draw:id="id120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15" draw:start-glue-point="0" draw:end-shape="id116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15" draw:start-glue-point="1" draw:end-shape="id117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15" draw:start-glue-point="2" draw:end-shape="id118" draw:end-glue-point="3" svg:d="m9000 7500 8000 4700">
          <text:p/>
        </draw:connector>
        <draw:connector draw:style-name="gr21" draw:text-style-name="P1" draw:layer="layout" draw:type="line" svg:x1="20cm" svg:y1="12.2cm" svg:x2="23cm" svg:y2="12.2cm" draw:start-shape="id118" draw:start-glue-point="1" draw:end-shape="id119" svg:d="m20000 12200h3000">
          <text:p/>
        </draw:connector>
        <draw:connector draw:style-name="gr3" draw:text-style-name="P1" draw:layer="layout" draw:type="line" svg:x1="24.5cm" svg:y1="11.2cm" svg:x2="24.5cm" svg:y2="7.5cm" draw:start-shape="id119" draw:end-shape="id120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16" draw:start-glue-point="1" draw:end-shape="id117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17" draw:start-glue-point="2" draw:end-shape="id118" svg:d="m18500 7500v3700">
          <text:p/>
        </draw:connector>
        <draw:connector draw:style-name="gr4" draw:text-style-name="P1" draw:layer="layout" draw:type="line" svg:x1="20cm" svg:y1="6.5cm" svg:x2="23cm" svg:y2="6.5cm" draw:start-shape="id117" draw:start-glue-point="1" draw:end-shape="id120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∞</text:span></text:p>
              </table:table-cell>
              <table:table-cell table:style-name="ce1"/>
            </table:table-row>
          </table:table>
          <draw:image xlink:href="Pictures/TablePreview20.svm" xlink:type="simple" xlink:show="embed" xlink:actuate="onLoad"/>
        </draw:frame>
        <draw:frame draw:style-name="gr27" draw:text-style-name="P9" draw:layer="layout" svg:width="1.5cm" svg:height="1.673cm" svg:x="22.8cm" svg:y="12.9cm">
          <draw:text-box>
            <text:p><text:span text:style-name="T18">5</text:span></text:p>
          </draw:text-box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9">für alle unbesuchten </text:span><text:span text:style-name="T17">Nachbarn</text:span><text:span text:style-name="T19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ellipse draw:style-name="gr24" draw:text-style-name="P1" draw:id="id121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22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23" draw:layer="layout" svg:width="3cm" svg:height="2cm" svg:x="17cm" svg:y="5.5cm">
          <text:p text:style-name="P4"><text:span text:style-name="T12">2</text:span></text:p>
        </draw:ellipse>
        <draw:ellipse draw:style-name="gr20" draw:text-style-name="P7" draw:id="id124" draw:layer="layout" svg:width="3cm" svg:height="2cm" svg:x="17cm" svg:y="11.2cm">
          <text:p text:style-name="P4"><text:span text:style-name="T10">4</text:span></text:p>
        </draw:ellipse>
        <draw:ellipse draw:style-name="gr16" draw:text-style-name="P5" draw:id="id125" draw:layer="layout" svg:width="3cm" svg:height="2cm" svg:x="23cm" svg:y="11.2cm">
          <text:p text:style-name="P4"><text:span text:style-name="T5">5</text:span></text:p>
        </draw:ellipse>
        <draw:ellipse draw:style-name="gr16" draw:text-style-name="P7" draw:id="id126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21" draw:start-glue-point="0" draw:end-shape="id122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21" draw:start-glue-point="1" draw:end-shape="id123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21" draw:start-glue-point="2" draw:end-shape="id124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24" draw:start-glue-point="1" draw:end-shape="id125" svg:d="m20000 12200h3000">
          <text:p/>
        </draw:connector>
        <draw:connector draw:style-name="gr3" draw:text-style-name="P1" draw:layer="layout" draw:type="line" svg:x1="24.5cm" svg:y1="11.2cm" svg:x2="24.5cm" svg:y2="7.5cm" draw:start-shape="id125" draw:end-shape="id126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22" draw:start-glue-point="1" draw:end-shape="id123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23" draw:start-glue-point="2" draw:end-shape="id124" svg:d="m18500 7500v3700">
          <text:p/>
        </draw:connector>
        <draw:connector draw:style-name="gr4" draw:text-style-name="P1" draw:layer="layout" draw:type="line" svg:x1="20cm" svg:y1="6.5cm" svg:x2="23cm" svg:y2="6.5cm" draw:start-shape="id123" draw:start-glue-point="1" draw:end-shape="id126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5">
                <text:p text:style-name="P4"><text:span text:style-name="T7">5</text:span></text:p>
              </table:table-cell>
              <table:table-cell table:style-name="ce8">
                <text:p><text:span text:style-name="T13">E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8">wenn Summe geringer ist als deren aktuelle Distanz,</text:span></text:p>
                    <text:list>
                      <text:list-item>
                        <text:p><text:span text:style-name="T8">dann setze sie</text:span></text:p>
                      </text:list-item>
                      <text:list-item>
                        <text:p><text:span text:style-name="T8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ellipse draw:style-name="gr24" draw:text-style-name="P1" draw:id="id127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28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29" draw:layer="layout" svg:width="3cm" svg:height="2cm" svg:x="17cm" svg:y="5.5cm">
          <text:p text:style-name="P4"><text:span text:style-name="T12">2</text:span></text:p>
        </draw:ellipse>
        <draw:ellipse draw:style-name="gr31" draw:text-style-name="P7" draw:id="id130" draw:layer="layout" svg:width="3cm" svg:height="2cm" svg:x="17cm" svg:y="11.2cm">
          <text:p text:style-name="P4"><text:span text:style-name="T10">4</text:span></text:p>
        </draw:ellipse>
        <draw:ellipse draw:style-name="gr16" draw:text-style-name="P7" draw:id="id131" draw:layer="layout" svg:width="3cm" svg:height="2cm" svg:x="23cm" svg:y="11.2cm">
          <text:p text:style-name="P4"><text:span text:style-name="T10">5</text:span></text:p>
        </draw:ellipse>
        <draw:ellipse draw:style-name="gr16" draw:text-style-name="P7" draw:id="id132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27" draw:start-glue-point="0" draw:end-shape="id128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27" draw:start-glue-point="1" draw:end-shape="id129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27" draw:start-glue-point="2" draw:end-shape="id130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30" draw:start-glue-point="1" draw:end-shape="id131" svg:d="m20000 12200h3000">
          <text:p/>
        </draw:connector>
        <draw:connector draw:style-name="gr3" draw:text-style-name="P1" draw:layer="layout" draw:type="line" svg:x1="24.5cm" svg:y1="11.2cm" svg:x2="24.5cm" svg:y2="7.5cm" draw:start-shape="id131" draw:end-shape="id132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28" draw:start-glue-point="1" draw:end-shape="id129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29" draw:start-glue-point="2" draw:end-shape="id130" svg:d="m18500 7500v3700">
          <text:p/>
        </draw:connector>
        <draw:connector draw:style-name="gr4" draw:text-style-name="P1" draw:layer="layout" draw:type="line" svg:x1="20cm" svg:y1="6.5cm" svg:x2="23cm" svg:y2="6.5cm" draw:start-shape="id129" draw:start-glue-point="1" draw:end-shape="id132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4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E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8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</text:span><text:span text:style-name="T21">eringsten Distanz als aktuell und besucht</text:span></text:p>
              </text:list-item>
              <text:list-item>
                <text:p><text:span text:style-name="T21"><text:s/></text:span><text:span text:style-name="T23">für alle unbesuchten </text:span><text:span text:style-name="T22">Nachbarn</text:span><text:span text:style-name="T23">: addiere eigene Distanz und das Kantengewicht</text:span></text:p>
                <text:list>
                  <text:list-item>
                    <text:p><text:span text:style-name="T21">wenn Summe geringer ist als deren aktuelle Distanz,</text:span></text:p>
                    <text:list>
                      <text:list-item>
                        <text:p><text:span text:style-name="T21">dann setze sie</text:span></text:p>
                      </text:list-item>
                      <text:list-item>
                        <text:p><text:span text:style-name="T21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ellipse draw:style-name="gr24" draw:text-style-name="P1" draw:id="id133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34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35" draw:layer="layout" svg:width="3cm" svg:height="2cm" svg:x="17cm" svg:y="5.5cm">
          <text:p text:style-name="P4"><text:span text:style-name="T12">2</text:span></text:p>
        </draw:ellipse>
        <draw:ellipse draw:style-name="gr31" draw:text-style-name="P7" draw:id="id136" draw:layer="layout" svg:width="3cm" svg:height="2cm" svg:x="17cm" svg:y="11.2cm">
          <text:p text:style-name="P4"><text:span text:style-name="T10">4</text:span></text:p>
        </draw:ellipse>
        <draw:ellipse draw:style-name="gr16" draw:text-style-name="P8" draw:id="id137" draw:layer="layout" svg:width="3cm" svg:height="2cm" svg:x="23cm" svg:y="11.2cm">
          <text:p text:style-name="P4"><text:span text:style-name="T14">5</text:span></text:p>
        </draw:ellipse>
        <draw:ellipse draw:style-name="gr19" draw:text-style-name="P7" draw:id="id138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33" draw:start-glue-point="0" draw:end-shape="id134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33" draw:start-glue-point="1" draw:end-shape="id135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33" draw:start-glue-point="2" draw:end-shape="id136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36" draw:start-glue-point="1" draw:end-shape="id137" svg:d="m20000 12200h3000">
          <text:p/>
        </draw:connector>
        <draw:connector draw:style-name="gr3" draw:text-style-name="P1" draw:layer="layout" draw:type="line" svg:x1="24.5cm" svg:y1="11.2cm" svg:x2="24.5cm" svg:y2="7.5cm" draw:start-shape="id137" draw:end-shape="id138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34" draw:start-glue-point="1" draw:end-shape="id135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35" draw:start-glue-point="2" draw:end-shape="id136" svg:d="m18500 7500v3700">
          <text:p/>
        </draw:connector>
        <draw:connector draw:style-name="gr4" draw:text-style-name="P1" draw:layer="layout" draw:type="line" svg:x1="20cm" svg:y1="6.5cm" svg:x2="23cm" svg:y2="6.5cm" draw:start-shape="id135" draw:start-glue-point="1" draw:end-shape="id138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9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E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8">setze den unbesuchten </text:span><text:span text:style-name="T17">Knoten</text:span><text:span text:style-name="T8"> mit der geringsten Distanz als aktuell und besucht</text:span></text:p>
              </text:list-item>
              <text:list-item>
                <text:p><text:span text:style-name="T8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6cm" svg:height="1.675cm" svg:x="21.5cm" svg:y="2.325cm">
          <draw:text-box>
            <text:p><text:span text:style-name="T24">bei Gleichstand: beliebi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ellipse draw:style-name="gr24" draw:text-style-name="P1" draw:id="id139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40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41" draw:layer="layout" svg:width="3cm" svg:height="2cm" svg:x="17cm" svg:y="5.5cm">
          <text:p text:style-name="P4"><text:span text:style-name="T12">2</text:span></text:p>
        </draw:ellipse>
        <draw:ellipse draw:style-name="gr31" draw:text-style-name="P7" draw:id="id142" draw:layer="layout" svg:width="3cm" svg:height="2cm" svg:x="17cm" svg:y="11.2cm">
          <text:p text:style-name="P4"><text:span text:style-name="T10">4</text:span></text:p>
        </draw:ellipse>
        <draw:ellipse draw:style-name="gr16" draw:text-style-name="P8" draw:id="id143" draw:layer="layout" svg:width="3cm" svg:height="2cm" svg:x="23cm" svg:y="11.2cm">
          <text:p text:style-name="P4"><text:span text:style-name="T14">5</text:span></text:p>
        </draw:ellipse>
        <draw:ellipse draw:style-name="gr20" draw:text-style-name="P7" draw:id="id144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39" draw:start-glue-point="0" draw:end-shape="id140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39" draw:start-glue-point="1" draw:end-shape="id141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39" draw:start-glue-point="2" draw:end-shape="id142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42" draw:start-glue-point="1" draw:end-shape="id143" svg:d="m20000 12200h3000">
          <text:p/>
        </draw:connector>
        <draw:connector draw:style-name="gr21" draw:text-style-name="P1" draw:layer="layout" draw:type="line" svg:x1="24.5cm" svg:y1="11.2cm" svg:x2="24.5cm" svg:y2="7.5cm" draw:start-shape="id143" draw:end-shape="id144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40" draw:start-glue-point="1" draw:end-shape="id141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41" draw:start-glue-point="2" draw:end-shape="id142" svg:d="m18500 7500v3700">
          <text:p/>
        </draw:connector>
        <draw:connector draw:style-name="gr4" draw:text-style-name="P1" draw:layer="layout" draw:type="line" svg:x1="20cm" svg:y1="6.5cm" svg:x2="23cm" svg:y2="6.5cm" draw:start-shape="id141" draw:start-glue-point="1" draw:end-shape="id144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10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E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gr28" draw:text-style-name="P9" draw:layer="layout" svg:width="1.5cm" svg:height="1.673cm" svg:x="22.5cm" svg:y="12.828cm">
          <draw:text-box>
            <text:p><text:span text:style-name="T18">7</text:span></text:p>
          </draw:text-box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9">für alle unbesuchten </text:span><text:span text:style-name="T17">Nachbarn</text:span><text:span text:style-name="T19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ellipse draw:style-name="gr24" draw:text-style-name="P1" draw:id="id145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46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47" draw:layer="layout" svg:width="3cm" svg:height="2cm" svg:x="17cm" svg:y="5.5cm">
          <text:p text:style-name="P4"><text:span text:style-name="T12">2</text:span></text:p>
        </draw:ellipse>
        <draw:ellipse draw:style-name="gr31" draw:text-style-name="P7" draw:id="id148" draw:layer="layout" svg:width="3cm" svg:height="2cm" svg:x="17cm" svg:y="11.2cm">
          <text:p text:style-name="P4"><text:span text:style-name="T10">4</text:span></text:p>
        </draw:ellipse>
        <draw:ellipse draw:style-name="gr16" draw:text-style-name="P8" draw:id="id149" draw:layer="layout" svg:width="3cm" svg:height="2cm" svg:x="23cm" svg:y="11.2cm">
          <text:p text:style-name="P4"><text:span text:style-name="T14">5</text:span></text:p>
        </draw:ellipse>
        <draw:ellipse draw:style-name="gr20" draw:text-style-name="P7" draw:id="id150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45" draw:start-glue-point="0" draw:end-shape="id146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45" draw:start-glue-point="1" draw:end-shape="id147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45" draw:start-glue-point="2" draw:end-shape="id148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48" draw:start-glue-point="1" draw:end-shape="id149" svg:d="m20000 12200h3000">
          <text:p/>
        </draw:connector>
        <draw:connector draw:style-name="gr23" draw:text-style-name="P1" draw:layer="layout" draw:type="line" svg:x1="24.5cm" svg:y1="11.2cm" svg:x2="24.5cm" svg:y2="7.5cm" draw:start-shape="id149" draw:end-shape="id150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46" draw:start-glue-point="1" draw:end-shape="id147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47" draw:start-glue-point="2" draw:end-shape="id148" svg:d="m18500 7500v3700">
          <text:p/>
        </draw:connector>
        <draw:connector draw:style-name="gr4" draw:text-style-name="P1" draw:layer="layout" draw:type="line" svg:x1="20cm" svg:y1="6.5cm" svg:x2="23cm" svg:y2="6.5cm" draw:start-shape="id147" draw:start-glue-point="1" draw:end-shape="id150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10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E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gr28" draw:text-style-name="P9" draw:layer="layout" svg:width="1.5cm" svg:height="1.673cm" svg:x="22.5cm" svg:y="12.827cm">
          <draw:text-box>
            <text:p><text:span text:style-name="T18">7</text:span></text:p>
          </draw:text-box>
        </draw:frame>
        <draw:path draw:style-name="gr29" draw:text-style-name="P4" draw:layer="layout" svg:width="1.738cm" svg:height="0.396cm" draw:transform="skewX (0.189717289691748) rotate (-0.627445866093029) translate (22.5083934486191cm 12.9972821157812cm)" svg:viewBox="0 0 1739 397" svg:d="m0-5381c447-32 864 142 1291 234l380 133 68 26">
          <text:p/>
        </draw:path>
        <draw:path draw:style-name="gr29" draw:text-style-name="P4" draw:layer="layout" svg:width="1.751cm" svg:height="0.194cm" draw:transform="skewX (0.0443313630006477) rotate (0.748746249105426) translate (22.4908394672313cm 14.0452211732553cm)" svg:viewBox="0 0 1752 195" svg:d="m0 51212c468-52 929 53 1394 81l358 98-46 2">
          <text:p/>
        </draw:path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8">wenn Summe geringer ist als deren aktuelle Distanz,</text:span></text:p>
                    <text:list>
                      <text:list-item>
                        <text:p><text:span text:style-name="T8">dann setze sie</text:span></text:p>
                      </text:list-item>
                      <text:list-item>
                        <text:p><text:span text:style-name="T8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ellipse draw:style-name="gr24" draw:text-style-name="P1" draw:id="id151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52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53" draw:layer="layout" svg:width="3cm" svg:height="2cm" svg:x="17cm" svg:y="5.5cm">
          <text:p text:style-name="P4"><text:span text:style-name="T12">2</text:span></text:p>
        </draw:ellipse>
        <draw:ellipse draw:style-name="gr31" draw:text-style-name="P7" draw:id="id154" draw:layer="layout" svg:width="3cm" svg:height="2cm" svg:x="17cm" svg:y="11.2cm">
          <text:p text:style-name="P4"><text:span text:style-name="T10">4</text:span></text:p>
        </draw:ellipse>
        <draw:ellipse draw:style-name="gr16" draw:text-style-name="P8" draw:id="id155" draw:layer="layout" svg:width="3cm" svg:height="2cm" svg:x="23cm" svg:y="11.2cm">
          <text:p text:style-name="P4"><text:span text:style-name="T14">5</text:span></text:p>
        </draw:ellipse>
        <draw:ellipse draw:style-name="gr31" draw:text-style-name="P7" draw:id="id156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51" draw:start-glue-point="0" draw:end-shape="id152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51" draw:start-glue-point="1" draw:end-shape="id153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51" draw:start-glue-point="2" draw:end-shape="id154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54" draw:start-glue-point="1" draw:end-shape="id155" svg:d="m20000 12200h3000">
          <text:p/>
        </draw:connector>
        <draw:connector draw:style-name="gr23" draw:text-style-name="P1" draw:layer="layout" draw:type="line" svg:x1="24.5cm" svg:y1="11.2cm" svg:x2="24.5cm" svg:y2="7.5cm" draw:start-shape="id155" draw:end-shape="id156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52" draw:start-glue-point="1" draw:end-shape="id153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53" draw:start-glue-point="2" draw:end-shape="id154" svg:d="m18500 7500v3700">
          <text:p/>
        </draw:connector>
        <draw:connector draw:style-name="gr4" draw:text-style-name="P1" draw:layer="layout" draw:type="line" svg:x1="20cm" svg:y1="6.5cm" svg:x2="23cm" svg:y2="6.5cm" draw:start-shape="id153" draw:start-glue-point="1" draw:end-shape="id156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10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4">
                <text:p><text:span text:style-name="T6">F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E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8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6">für alle unbesuchten </text:span><text:span text:style-name="T15">Nachbarn</text:span><text:span text:style-name="T16">: addiere </text:span><text:span text:style-name="T23">eigene Distanz und das Kantengewicht</text:span></text:p>
                <text:list>
                  <text:list-item>
                    <text:p><text:span text:style-name="T21">wenn Summe geringer ist als deren aktuelle Distanz,</text:span></text:p>
                    <text:list>
                      <text:list-item>
                        <text:p><text:span text:style-name="T21">dann setze sie</text:span></text:p>
                      </text:list-item>
                      <text:list-item>
                        <text:p><text:span text:style-name="T21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ellipse draw:style-name="gr24" draw:text-style-name="P1" draw:id="id157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58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59" draw:layer="layout" svg:width="3cm" svg:height="2cm" svg:x="17cm" svg:y="5.5cm">
          <text:p text:style-name="P4"><text:span text:style-name="T12">2</text:span></text:p>
        </draw:ellipse>
        <draw:ellipse draw:style-name="gr31" draw:text-style-name="P7" draw:id="id160" draw:layer="layout" svg:width="3cm" svg:height="2cm" svg:x="17cm" svg:y="11.2cm">
          <text:p text:style-name="P4"><text:span text:style-name="T10">4</text:span></text:p>
        </draw:ellipse>
        <draw:ellipse draw:style-name="gr19" draw:text-style-name="P8" draw:id="id161" draw:layer="layout" svg:width="3cm" svg:height="2cm" svg:x="23cm" svg:y="11.2cm">
          <text:p text:style-name="P4"><text:span text:style-name="T14">5</text:span></text:p>
        </draw:ellipse>
        <draw:ellipse draw:style-name="gr31" draw:text-style-name="P7" draw:id="id162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57" draw:start-glue-point="0" draw:end-shape="id158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57" draw:start-glue-point="1" draw:end-shape="id159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57" draw:start-glue-point="2" draw:end-shape="id160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60" draw:start-glue-point="1" draw:end-shape="id161" svg:d="m20000 12200h3000">
          <text:p/>
        </draw:connector>
        <draw:connector draw:style-name="gr23" draw:text-style-name="P1" draw:layer="layout" draw:type="line" svg:x1="24.5cm" svg:y1="11.2cm" svg:x2="24.5cm" svg:y2="7.5cm" draw:start-shape="id161" draw:end-shape="id162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58" draw:start-glue-point="1" draw:end-shape="id159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59" draw:start-glue-point="2" draw:end-shape="id160" svg:d="m18500 7500v3700">
          <text:p/>
        </draw:connector>
        <draw:connector draw:style-name="gr4" draw:text-style-name="P1" draw:layer="layout" draw:type="line" svg:x1="20cm" svg:y1="6.5cm" svg:x2="23cm" svg:y2="6.5cm" draw:start-shape="id159" draw:start-glue-point="1" draw:end-shape="id162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10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9">
                <text:p><text:span text:style-name="T6">F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E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8">setze den unbesuchten </text:span><text:span text:style-name="T17">Knoten</text:span><text:span text:style-name="T8"> mit der geringsten Distanz als aktuell und besucht</text:span></text:p>
              </text:list-item>
              <text:list-item>
                <text:p><text:span text:style-name="T3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ellipse draw:style-name="gr24" draw:text-style-name="P1" draw:id="id163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64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65" draw:layer="layout" svg:width="3cm" svg:height="2cm" svg:x="17cm" svg:y="5.5cm">
          <text:p text:style-name="P4"><text:span text:style-name="T12">2</text:span></text:p>
        </draw:ellipse>
        <draw:ellipse draw:style-name="gr31" draw:text-style-name="P7" draw:id="id166" draw:layer="layout" svg:width="3cm" svg:height="2cm" svg:x="17cm" svg:y="11.2cm">
          <text:p text:style-name="P4"><text:span text:style-name="T10">4</text:span></text:p>
        </draw:ellipse>
        <draw:ellipse draw:style-name="gr20" draw:text-style-name="P8" draw:id="id167" draw:layer="layout" svg:width="3cm" svg:height="2cm" svg:x="23cm" svg:y="11.2cm">
          <text:p text:style-name="P4"><text:span text:style-name="T14">5</text:span></text:p>
        </draw:ellipse>
        <draw:ellipse draw:style-name="gr31" draw:text-style-name="P7" draw:id="id168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63" draw:start-glue-point="0" draw:end-shape="id164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63" draw:start-glue-point="1" draw:end-shape="id165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63" draw:start-glue-point="2" draw:end-shape="id166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66" draw:start-glue-point="1" draw:end-shape="id167" svg:d="m20000 12200h3000">
          <text:p/>
        </draw:connector>
        <draw:connector draw:style-name="gr23" draw:text-style-name="P1" draw:layer="layout" draw:type="line" svg:x1="24.5cm" svg:y1="11.2cm" svg:x2="24.5cm" svg:y2="7.5cm" draw:start-shape="id167" draw:end-shape="id168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64" draw:start-glue-point="1" draw:end-shape="id165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65" draw:start-glue-point="2" draw:end-shape="id166" svg:d="m18500 7500v3700">
          <text:p/>
        </draw:connector>
        <draw:connector draw:style-name="gr4" draw:text-style-name="P1" draw:layer="layout" draw:type="line" svg:x1="20cm" svg:y1="6.5cm" svg:x2="23cm" svg:y2="6.5cm" draw:start-shape="id165" draw:start-glue-point="1" draw:end-shape="id168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10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10">
                <text:p><text:span text:style-name="T6">F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E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9">für alle unbesuchten </text:span><text:span text:style-name="T17">Nachbarn</text:span><text:span text:style-name="T19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ellipse draw:style-name="gr24" draw:text-style-name="P1" draw:id="id169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70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71" draw:layer="layout" svg:width="3cm" svg:height="2cm" svg:x="17cm" svg:y="5.5cm">
          <text:p text:style-name="P4"><text:span text:style-name="T12">2</text:span></text:p>
        </draw:ellipse>
        <draw:ellipse draw:style-name="gr31" draw:text-style-name="P7" draw:id="id172" draw:layer="layout" svg:width="3cm" svg:height="2cm" svg:x="17cm" svg:y="11.2cm">
          <text:p text:style-name="P4"><text:span text:style-name="T10">4</text:span></text:p>
        </draw:ellipse>
        <draw:ellipse draw:style-name="gr31" draw:text-style-name="P8" draw:id="id173" draw:layer="layout" svg:width="3cm" svg:height="2cm" svg:x="23cm" svg:y="11.2cm">
          <text:p text:style-name="P4"><text:span text:style-name="T14">5</text:span></text:p>
        </draw:ellipse>
        <draw:ellipse draw:style-name="gr31" draw:text-style-name="P7" draw:id="id174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69" draw:start-glue-point="0" draw:end-shape="id170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69" draw:start-glue-point="1" draw:end-shape="id171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69" draw:start-glue-point="2" draw:end-shape="id172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72" draw:start-glue-point="1" draw:end-shape="id173" svg:d="m20000 12200h3000">
          <text:p/>
        </draw:connector>
        <draw:connector draw:style-name="gr23" draw:text-style-name="P1" draw:layer="layout" draw:type="line" svg:x1="24.5cm" svg:y1="11.2cm" svg:x2="24.5cm" svg:y2="7.5cm" draw:start-shape="id173" draw:end-shape="id174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70" draw:start-glue-point="1" draw:end-shape="id171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71" draw:start-glue-point="2" draw:end-shape="id172" svg:d="m18500 7500v3700">
          <text:p/>
        </draw:connector>
        <draw:connector draw:style-name="gr4" draw:text-style-name="P1" draw:layer="layout" draw:type="line" svg:x1="20cm" svg:y1="6.5cm" svg:x2="23cm" svg:y2="6.5cm" draw:start-shape="id171" draw:start-glue-point="1" draw:end-shape="id174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10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10">
                <text:p><text:span text:style-name="T6">F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E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3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ellipse draw:style-name="gr24" draw:text-style-name="P1" draw:id="id175" draw:layer="layout" svg:width="3cm" svg:height="2cm" svg:x="7.5cm" svg:y="5.5cm">
          <text:p text:style-name="P4"><text:span text:style-name="T12">0</text:span></text:p>
        </draw:ellipse>
        <draw:ellipse draw:style-name="gr31" draw:text-style-name="P7" draw:id="id176" draw:layer="layout" svg:width="3cm" svg:height="2cm" svg:x="12.7cm" svg:y="1.5cm">
          <text:p text:style-name="P4"><text:span text:style-name="T10">3</text:span></text:p>
        </draw:ellipse>
        <draw:ellipse draw:style-name="gr31" draw:text-style-name="P1" draw:id="id177" draw:layer="layout" svg:width="3cm" svg:height="2cm" svg:x="17cm" svg:y="5.5cm">
          <text:p text:style-name="P4"><text:span text:style-name="T12">2</text:span></text:p>
        </draw:ellipse>
        <draw:ellipse draw:style-name="gr31" draw:text-style-name="P7" draw:id="id178" draw:layer="layout" svg:width="3cm" svg:height="2cm" svg:x="17cm" svg:y="11.2cm">
          <text:p text:style-name="P4"><text:span text:style-name="T10">4</text:span></text:p>
        </draw:ellipse>
        <draw:ellipse draw:style-name="gr31" draw:text-style-name="P8" draw:id="id179" draw:layer="layout" svg:width="3cm" svg:height="2cm" svg:x="23cm" svg:y="11.2cm">
          <text:p text:style-name="P4"><text:span text:style-name="T14">5</text:span></text:p>
        </draw:ellipse>
        <draw:ellipse draw:style-name="gr31" draw:text-style-name="P7" draw:id="id180" draw:layer="layout" svg:width="3cm" svg:height="2cm" svg:x="23cm" svg:y="5.5cm">
          <text:p text:style-name="P4"><text:span text:style-name="T10">5</text:span></text:p>
        </draw:ellipse>
        <draw:connector draw:style-name="gr3" draw:text-style-name="P1" draw:layer="layout" draw:type="line" svg:x1="9cm" svg:y1="5.5cm" svg:x2="12.7cm" svg:y2="2.5cm" draw:start-shape="id175" draw:start-glue-point="0" draw:end-shape="id176" draw:end-glue-point="3" svg:d="m9000 5500 3700-3000">
          <text:p/>
        </draw:connector>
        <draw:connector draw:style-name="gr3" draw:text-style-name="P1" draw:layer="layout" draw:type="line" svg:x1="10.5cm" svg:y1="6.5cm" svg:x2="17cm" svg:y2="6.5cm" draw:start-shape="id175" draw:start-glue-point="1" draw:end-shape="id177" draw:end-glue-point="3" svg:d="m10500 6500h6500">
          <text:p/>
        </draw:connector>
        <draw:connector draw:style-name="gr3" draw:text-style-name="P1" draw:layer="layout" draw:type="line" svg:x1="9cm" svg:y1="7.5cm" svg:x2="17cm" svg:y2="12.2cm" draw:start-shape="id175" draw:start-glue-point="2" draw:end-shape="id178" draw:end-glue-point="3" svg:d="m9000 7500 8000 4700">
          <text:p/>
        </draw:connector>
        <draw:connector draw:style-name="gr3" draw:text-style-name="P1" draw:layer="layout" draw:type="line" svg:x1="20cm" svg:y1="12.2cm" svg:x2="23cm" svg:y2="12.2cm" draw:start-shape="id178" draw:start-glue-point="1" draw:end-shape="id179" svg:d="m20000 12200h3000">
          <text:p/>
        </draw:connector>
        <draw:connector draw:style-name="gr23" draw:text-style-name="P1" draw:layer="layout" draw:type="line" svg:x1="24.5cm" svg:y1="11.2cm" svg:x2="24.5cm" svg:y2="7.5cm" draw:start-shape="id179" draw:end-shape="id180" draw:end-glue-point="2" svg:d="m24500 11200v-3700">
          <text:p/>
        </draw:connector>
        <draw:connector draw:style-name="gr4" draw:text-style-name="P1" draw:layer="layout" draw:type="line" svg:x1="15.7cm" svg:y1="2.5cm" svg:x2="18.5cm" svg:y2="5.5cm" draw:start-shape="id176" draw:start-glue-point="1" draw:end-shape="id177" draw:end-glue-point="0" svg:d="m15700 2500 2800 3000">
          <text:p/>
        </draw:connector>
        <draw:connector draw:style-name="gr4" draw:text-style-name="P1" draw:layer="layout" draw:type="line" svg:x1="18.5cm" svg:y1="7.5cm" svg:x2="18.5cm" svg:y2="11.2cm" draw:start-shape="id177" draw:start-glue-point="2" draw:end-shape="id178" svg:d="m18500 7500v3700">
          <text:p/>
        </draw:connector>
        <draw:connector draw:style-name="gr4" draw:text-style-name="P1" draw:layer="layout" draw:type="line" svg:x1="20cm" svg:y1="6.5cm" svg:x2="23cm" svg:y2="6.5cm" draw:start-shape="id177" draw:start-glue-point="1" draw:end-shape="id180" draw:end-glue-point="3" svg:d="m20000 6500h3000">
          <text:p/>
        </draw:connector>
        <draw:frame draw:style-name="gr5" draw:layer="layout" svg:width="1cm" svg:height="0.963cm" svg:x="8.8cm" svg:y="3cm">
          <draw:text-box>
            <text:p>4</text:p>
          </draw:text-box>
        </draw:frame>
        <draw:frame draw:style-name="gr6" draw:layer="layout" svg:width="1cm" svg:height="1.2cm" svg:x="24.7cm" svg:y="8.7cm">
          <draw:text-box>
            <text:p>2</text:p>
          </draw:text-box>
        </draw:frame>
        <draw:frame draw:style-name="gr7" draw:layer="layout" svg:width="1cm" svg:height="1.063cm" svg:x="21cm" svg:y="11.2cm">
          <draw:text-box>
            <text:p>1</text:p>
          </draw:text-box>
        </draw:frame>
        <draw:frame draw:style-name="gr5" draw:layer="layout" svg:width="1cm" svg:height="0.963cm" svg:x="13.6cm" svg:y="5.537cm">
          <draw:text-box>
            <text:p>2</text:p>
          </draw:text-box>
        </draw:frame>
        <draw:frame draw:style-name="gr5" draw:layer="layout" svg:width="1cm" svg:height="0.963cm" svg:x="17.4cm" svg:y="3.237cm">
          <draw:text-box>
            <text:p>1</text:p>
          </draw:text-box>
        </draw:frame>
        <draw:frame draw:style-name="gr8" draw:layer="layout" svg:width="1cm" svg:height="0.963cm" svg:x="12.7cm" svg:y="8.7cm">
          <draw:text-box>
            <text:p>4</text:p>
          </draw:text-box>
        </draw:frame>
        <draw:frame draw:style-name="gr9" draw:layer="layout" svg:width="1cm" svg:height="1cm" svg:x="21.1cm" svg:y="5.6cm">
          <draw:text-box>
            <text:p>3</text:p>
          </draw:text-box>
        </draw:frame>
        <draw:frame draw:style-name="gr9" draw:layer="layout" svg:width="1cm" svg:height="1cm" svg:x="18.5cm" svg:y="8.7cm">
          <draw:text-box>
            <text:p>5</text:p>
          </draw:text-box>
        </draw:frame>
        <draw:frame draw:style-name="gr18" draw:text-style-name="P2" draw:layer="layout" svg:width="1.5cm" svg:height="1.3cm" svg:x="6.5cm" svg:y="5.9cm">
          <draw:text-box>
            <text:p><text:span text:style-name="T1">A</text:span></text:p>
          </draw:text-box>
        </draw:frame>
        <draw:frame draw:style-name="gr32" draw:text-style-name="P2" draw:layer="layout" svg:width="1.5cm" svg:height="1.2cm" svg:x="13.8cm" svg:y="0.3cm">
          <draw:text-box>
            <text:p><text:span text:style-name="T1">B</text:span></text:p>
          </draw:text-box>
        </draw:frame>
        <draw:frame draw:style-name="gr12" draw:text-style-name="P2" draw:layer="layout" svg:width="1.5cm" svg:height="1.6cm" svg:x="19cm" svg:y="4.5cm">
          <draw:text-box>
            <text:p><text:span text:style-name="T1">C</text:span></text:p>
          </draw:text-box>
        </draw:frame>
        <draw:frame draw:style-name="gr13" draw:text-style-name="P2" draw:layer="layout" svg:width="1cm" svg:height="1.195cm" svg:x="18.9cm" svg:y="13.205cm">
          <draw:text-box>
            <text:p><text:span text:style-name="T1">E</text:span></text:p>
          </draw:text-box>
        </draw:frame>
        <draw:frame draw:style-name="gr14" draw:text-style-name="P2" draw:layer="layout" svg:width="1.5cm" svg:height="1.5cm" svg:x="25.6cm" svg:y="4.7cm">
          <draw:text-box>
            <text:p><text:span text:style-name="T1">D</text:span></text:p>
          </draw:text-box>
        </draw:frame>
        <draw:frame draw:style-name="gr15" draw:text-style-name="P2" draw:layer="layout" svg:width="1.5cm" svg:height="1.8cm" svg:x="25.6cm" svg:y="12.9cm">
          <draw:text-box>
            <text:p><text:span text:style-name="T1">F</text:span></text:p>
          </draw:text-box>
        </draw:frame>
        <draw:frame draw:style-name="standard" draw:layer="layout" svg:width="3.659cm" svg:height="11.869cm" svg:x="0.942cm" svg:y="1.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0">
                <text:p><text:span text:style-name="T6">A</text:span></text:p>
              </table:table-cell>
              <table:table-cell table:style-name="ce6">
                <text:p text:style-name="P4"><text:span text:style-name="T11">0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1">
              <table:table-cell table:style-name="ce10">
                <text:p><text:span text:style-name="T6">B</text:span></text:p>
              </table:table-cell>
              <table:table-cell table:style-name="ce6">
                <text:p text:style-name="P4"><text:span text:style-name="T11">3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C</text:span></text:p>
              </table:table-cell>
              <table:table-cell table:style-name="ce6">
                <text:p text:style-name="P4"><text:span text:style-name="T11">2</text:span></text:p>
              </table:table-cell>
              <table:table-cell table:style-name="ce1">
                <text:p><text:span text:style-name="T20">A</text:span></text:p>
              </table:table-cell>
            </table:table-row>
            <table:table-row table:style-name="ro1">
              <table:table-cell table:style-name="ce10">
                <text:p><text:span text:style-name="T6">D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C</text:span></text:p>
              </table:table-cell>
            </table:table-row>
            <table:table-row table:style-name="ro1">
              <table:table-cell table:style-name="ce10">
                <text:p><text:span text:style-name="T6">E</text:span></text:p>
              </table:table-cell>
              <table:table-cell table:style-name="ce6">
                <text:p text:style-name="P4"><text:span text:style-name="T11">4</text:span></text:p>
              </table:table-cell>
              <table:table-cell table:style-name="ce1">
                <text:p><text:span text:style-name="T2">A</text:span></text:p>
              </table:table-cell>
            </table:table-row>
            <table:table-row table:style-name="ro2">
              <table:table-cell table:style-name="ce10">
                <text:p><text:span text:style-name="T6">F</text:span></text:p>
              </table:table-cell>
              <table:table-cell table:style-name="ce6">
                <text:p text:style-name="P4"><text:span text:style-name="T11">5</text:span></text:p>
              </table:table-cell>
              <table:table-cell table:style-name="ce1">
                <text:p><text:span text:style-name="T2">E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gr5" draw:text-style-name="P3" draw:layer="layout" svg:width="27.2cm" svg:height="5.037cm" svg:x="0.8cm" svg:y="13.804cm">
          <draw:text-box>
            <text:p><text:span text:style-name="T8">Wiederhole, bis alle Knoten besucht sind:</text:span></text:p>
            <text:list text:style-name="L3">
              <text:list-item>
                <text:p><text:span text:style-name="T3"><text:s/></text:span><text:span text:style-name="T3">setze den unbesuchten </text:span><text:span text:style-name="T15">Knoten</text:span><text:span text:style-name="T3"> mit der geringsten Distanz als aktuell und besucht</text:span></text:p>
              </text:list-item>
              <text:list-item>
                <text:p><text:span text:style-name="T3"><text:s/></text:span><text:span text:style-name="T16">für alle unbesuchten </text:span><text:span text:style-name="T15">Nachbarn</text:span><text:span text:style-name="T16">: addiere eigene Distanz und das Kantengewicht</text:span></text:p>
                <text:list>
                  <text:list-item>
                    <text:p><text:span text:style-name="T3">wenn Summe geringer ist als deren aktuelle Distanz,</text:span></text:p>
                    <text:list>
                      <text:list-item>
                        <text:p><text:span text:style-name="T3">dann setze sie</text:span></text:p>
                      </text:list-item>
                      <text:list-item>
                        <text:p><text:span text:style-name="T3">und setze dich als seinen Vorgän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r Dijkstra-Algorithmu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Von einem gegebenen Startknoten aus</text:p>
            <text:p>die kürzesten Wege zu allen anderen Knoten</text:p>
            <text:p/>
            <text:p/>
            <text:p>(Single Source Shortest Path SSSP)</text:p>
            <text:p/>
            <text:p>Angewendet auf alle Knoten im Graphen: liefert alle kürzesten Wege.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17H10M17S</meta:editing-duration>
    <meta:editing-cycles>19</meta:editing-cycles>
    <meta:generator>OpenOffice.org/3.2$Win32 OpenOffice.org_project/320m12$Build-9483</meta:generator>
    <dc:date>2010-03-23T16:27:21.81</dc:date>
    <meta:document-statistic meta:object-count="1009"/>
    <meta:user-defined meta:name="Info 1"/>
    <meta:user-defined meta:name="Info 2"/>
    <meta:user-defined meta:name="Info 3"/>
    <meta:user-defined meta:name="Info 4"/>
  </office:meta>
</office:document-meta>
</file>