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entury Gothic" svg:font-family="'Century Gothic'"/>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cm"/>
          <style:tab-stop style:position="8.744cm" style:type="right"/>
        </style:tab-stops>
      </style:paragraph-properties>
    </style:style>
    <style:style style:name="P2" style:family="paragraph" style:parent-style-name="Standard">
      <style:text-properties style:font-name="Garamond" fo:font-size="9.5pt" style:font-size-asian="9.5pt" style:font-size-complex="9.5pt"/>
    </style:style>
    <style:style style:name="P3" style:family="paragraph" style:parent-style-name="Standard">
      <style:paragraph-properties text:number-lines="false" text:line-number="0"/>
      <style:text-properties style:font-name="Garamond" fo:font-size="9.5pt" style:font-size-asian="9.5pt" style:font-size-complex="9.5pt"/>
    </style:style>
    <style:style style:name="P4" style:family="paragraph" style:parent-style-name="Standard" style:master-page-name="Standard">
      <style:paragraph-properties fo:margin-top="0cm" fo:margin-bottom="0.212cm" fo:text-align="center" style:justify-single-word="false" style:page-number="auto" text:number-lines="false" text:line-number="0">
        <style:tab-stops>
          <style:tab-stop style:position="0cm"/>
          <style:tab-stop style:position="3.858cm" style:type="right"/>
        </style:tab-stops>
      </style:paragraph-properties>
      <style:text-properties style:font-name="Garamond" fo:font-size="9.5pt" style:font-size-asian="9.5pt" style:font-size-complex="9.5pt"/>
    </style:style>
    <style:style style:name="P5" style:family="paragraph" style:parent-style-name="Standard">
      <style:paragraph-properties fo:margin-left="0cm" fo:margin-right="0cm" fo:text-align="justify" style:justify-single-word="false" fo:text-indent="0.291cm" style:auto-text-indent="false">
        <style:tab-stops>
          <style:tab-stop style:position="0cm"/>
          <style:tab-stop style:position="8.744cm" style:type="right"/>
        </style:tab-stops>
      </style:paragraph-properties>
      <style:text-properties style:font-name="Garamond" fo:font-size="9.5pt" style:font-size-asian="9.5pt" style:font-size-complex="9.5pt"/>
    </style:style>
    <style:style style:name="P6" style:family="paragraph" style:parent-style-name="Standard">
      <style:paragraph-properties fo:margin-left="0cm" fo:margin-right="0cm" fo:text-align="justify" style:justify-single-word="false" fo:text-indent="0.291cm" style:auto-text-indent="false">
        <style:tab-stops>
          <style:tab-stop style:position="0cm"/>
          <style:tab-stop style:position="8.749cm" style:type="right"/>
        </style:tab-stops>
      </style:paragraph-properties>
      <style:text-properties style:font-name="Garamond" fo:font-size="9.5pt" style:font-size-asian="9.5pt" style:font-size-complex="9.5pt"/>
    </style:style>
    <style:style style:name="P7" style:family="paragraph" style:parent-style-name="Standard">
      <style:paragraph-properties fo:margin-left="0cm" fo:margin-right="0cm" fo:margin-top="0cm" fo:margin-bottom="0.212cm" fo:text-align="justify" style:justify-single-word="false" fo:text-indent="0.289cm" style:auto-text-indent="false">
        <style:tab-stops>
          <style:tab-stop style:position="0cm"/>
          <style:tab-stop style:position="8.749cm" style:type="right"/>
        </style:tab-stops>
      </style:paragraph-properties>
      <style:text-properties style:font-name="Garamond" fo:font-size="9.5pt" style:font-size-asian="9.5pt" style:font-size-complex="9.5pt"/>
    </style:style>
    <style:style style:name="P8" style:family="paragraph" style:parent-style-name="Standard">
      <style:paragraph-properties fo:margin-left="0cm" fo:margin-right="0cm" fo:margin-top="0cm" fo:margin-bottom="0.212cm" fo:text-align="justify" style:justify-single-word="false" fo:text-indent="0.259cm" style:auto-text-indent="false">
        <style:tab-stops>
          <style:tab-stop style:position="0cm"/>
          <style:tab-stop style:position="8.726cm" style:type="right"/>
        </style:tab-stops>
      </style:paragraph-properties>
      <style:text-properties style:font-name="Garamond" fo:font-size="9.5pt" style:font-size-asian="9.5pt" style:font-size-complex="9.5pt"/>
    </style:style>
    <style:style style:name="T1" style:family="text">
      <style:text-properties fo:font-size="8pt" style:font-size-asian="8pt"/>
    </style:style>
    <style:style style:name="T2" style:family="text">
      <style:text-properties fo:font-size="9pt" style:font-size-asian="9pt"/>
    </style:style>
    <style:style style:name="T3" style:family="text">
      <style:text-properties fo:font-size="9pt" fo:font-style="italic" style:font-size-asian="9pt" style:font-style-asian="italic"/>
    </style:style>
    <style:style style:name="T4" style:family="text">
      <style:text-properties fo:font-style="italic" style:font-style-asian="italic"/>
    </style:style>
    <style:style style:name="T5" style:family="text">
      <style:text-properties style:text-position="super 58%"/>
    </style:style>
    <style:style style:name="T6" style:family="text">
      <style:text-properties style:text-position="super 58%" fo:font-size="9pt" style:text-underline-style="solid" style:text-underline-width="auto" style:text-underline-color="font-color" style:font-size-asian="9pt"/>
    </style:style>
    <style:style style:name="T7" style:family="text">
      <style:text-properties style:text-position="super 58%" fo:font-size="7pt" style:font-size-asian="7pt"/>
    </style:style>
    <style:style style:name="T8" style:family="text">
      <style:text-properties style:text-position="super 58%" style:font-name="Garamond" fo:font-size="9pt" style:text-underline-style="solid" style:text-underline-width="auto" style:text-underline-color="font-color" style:font-size-asian="9pt"/>
    </style:style>
    <style:style style:name="T9" style:family="text">
      <style:text-properties style:text-position="super 58%" style:font-name="Garamond" style:text-underline-style="solid" style:text-underline-width="auto" style:text-underline-color="font-color"/>
    </style:style>
    <style:style style:name="T10" style:family="text">
      <style:text-properties style:text-position="super 58%" style:font-name="Garamond" fo:font-size="10pt" style:text-underline-style="solid" style:text-underline-width="auto" style:text-underline-color="font-color" style:font-size-asian="10pt" style:font-size-complex="10pt"/>
    </style:style>
    <style:style style:name="T11" style:family="text">
      <style:text-properties style:text-position="super 58%" style:font-name="Garamond" fo:font-size="9.5pt" style:text-underline-style="solid" style:text-underline-width="auto" style:text-underline-color="font-color" style:font-size-asian="9.5pt" style:font-size-complex="9.5pt"/>
    </style:style>
    <style:style style:name="T12" style:family="text">
      <style:text-properties fo:font-size="7pt" style:font-size-asian="7pt"/>
    </style:style>
    <style:style style:name="T13" style:family="text">
      <style:text-properties fo:font-size="7pt" fo:font-style="italic" style:font-size-asian="7pt" style:font-style-asian="italic"/>
    </style:style>
    <style:style style:name="T14" style:family="text">
      <style:text-properties style:font-name="Garamond"/>
    </style:style>
    <style:style style:name="T15" style:family="text">
      <style:text-properties style:font-name="Garamond" fo:font-size="9pt" style:font-size-asian="9pt"/>
    </style:style>
    <style:style style:name="T16" style:family="text">
      <style:text-properties style:font-name="Garamond" fo:font-size="9pt" fo:font-style="italic" style:font-size-asian="9pt" style:font-style-asian="italic"/>
    </style:style>
    <style:style style:name="T17" style:family="text">
      <style:text-properties style:font-name="Garamond" fo:font-style="italic" style:font-style-asian="italic"/>
    </style:style>
    <style:style style:name="T18" style:family="text">
      <style:text-properties style:font-name="Garamond" fo:font-size="10pt" style:font-size-asian="10pt" style:font-size-complex="10pt"/>
    </style:style>
    <style:style style:name="T19" style:family="text">
      <style:text-properties style:font-name="Garamond" fo:font-size="10pt" fo:font-style="italic" style:font-size-asian="10pt" style:font-style-asian="italic" style:font-size-complex="10pt"/>
    </style:style>
    <style:style style:name="T20" style:family="text">
      <style:text-properties style:font-name="Garamond" fo:font-size="9.5pt" style:font-size-asian="9.5pt" style:font-size-complex="9.5pt"/>
    </style:style>
    <style:style style:name="T21" style:family="text">
      <style:text-properties style:font-name="Garamond" fo:font-size="9.5pt" fo:font-style="italic" style:font-size-asian="9.5pt" style:font-style-asian="italic" style:font-size-complex="9.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was über die Polter‑Geister</text:p>
      <text:p text:style-name="P1"><text:span text:style-name="T20">Wenn es in einem Zimmer, worin ich nicht bin, poltert, oder auch in demselben Zimmer worin ich mich befinde, nur hinter mir, so daß ich es nicht sehe, wie müssen die Würkungen beschaf­fen sein um daraus zu schließen, das habe ein Geist getan? Ehe ich mich auf die Beantwortung dieser Frage einlasse, will ich erst folgende Betrachtungen anstellen. Wenn man sich mit Unter­suchung der Natur beschäftigt, so stößt man überall auf Vorfälle, die man nicht erklären kann, dieses ist den größten Männern begegnet. Ja die gemeinsten Vorfälle wissen wir uns nicht zu erklären. Warum ein Ball der in die Höhe geworfen wird wieder nach der Erde fällt und nicht in das Unendliche hinaus fliegt, ist den größten Menschen so unerklärlich gewesen, als dem Kna­ben, der ihn wirft. Wären wir nicht gewohnt, solche Erscheinungen alle Tage zu sehen, so wür­den wir gewiß glauben ein Geist apportierte den </text:span><text:span text:style-name="T21">Bille</text:span><text:span text:style-name="Footnote_20_Symbol"><text:span text:style-name="T20"><text:note text:id="ftn1" text:note-class="footnote"><text:note-citation>1</text:note-citation><text:note-body><text:p text:style-name="Footnote"><text:span text:style-name="T1"><text:s/>Billardkugel</text:span></text:p></text:note-body></text:note></text:span></text:span><text:span text:style-name="T20"> immer wieder. So ist die Würkung unsrer Seele auf den Körper so unerklärlich, daß eine berühmte philosophische Sekte</text:span><text:span text:style-name="Footnote_20_Symbol"><text:span text:style-name="T20"><text:note text:id="ftn2" text:note-class="footnote"><text:note-citation>2</text:note-citation><text:note-body><text:p text:style-name="Footnote"><text:span text:style-name="T1"><text:s/>das Christentum?</text:span></text:p></text:note-body></text:note></text:span></text:span><text:span text:style-name="T20"> den erhabensten Geist, Gott selbst in das Spiel gezogen und ihm die Veränderungen in unserm Körper unmittel­bar zugeschrieben hat. So ist uns die Kraft, die die Körper zusammenhält, völlig unbewußt, zu­sammengeleimt oder gehakt können sie nicht sein, denn was leimt den Leim zusammen, oder durch was für Häkgen sind die Teile der Haken zusammengehaket? Doch ich will nicht von sol­chen Kräften reden, sondern nur fragen, wer hat die größte Muscheln auf die Spitze der Alpen getragen? Wie können Feuerkugeln davon eine auf 2000 Fuße im Durchmesser hatte</text:span><text:span text:style-name="Footnote_20_Symbol"><text:span text:style-name="T20"><text:note text:id="ftn3" text:note-class="footnote"><text:note-citation>3</text:note-citation><text:note-body><text:p text:style-name="Footnote"><text:span text:style-name="T1"><text:s/>Meteore</text:span></text:p></text:note-body></text:note></text:span></text:span><text:span text:style-name="T20"> in eine solche Höhe hinauf, wo man glauben sollte daß die Luft keine Dünste mehr tragen könnte? Was ist das Nordlicht, die magnetische Materie? (Aberglaubische Zeitalter würden sich leicht gehol­fen haben. Ein Genius oder ein Gespenst hätte das Licht verrichtet. Aber weil diese ehrlichen Leute denn so geschwind im Erklären sind, so sollen sie uns nur auf eine einzige Frage antwor­ten, was ist denn ein Gespenst?) Wie kann man, frage ich nun, Männern denen man gerne er­laubt, diese Würkungen, die doch gleichwohl noch nicht erklärt sind, nicht für Würkungen von Geistern zu halten, zumuten, ein Rumpeln in einer Kammer, wovon ich nicht gleich die Ursache einsehe, für Würkungen derselben anzusehen? Man muß ihnen jenes nicht erlauben, oder dieses zugeben. Jenes Recht werden sie sich aber sogleich nicht nehmen lassen, Würkungen, wovon Ein Jahrhundert die Ursache nicht einsehen konnte, hat das 14</text:span><text:span text:style-name="T11">te</text:span><text:span text:style-name="T20"> nachher einsehen lernen. Ehmals warf ein Gespenst, Jupiter, die Donner, keilte und polterte über den Wolken, wir wissen nun, daß es dieselbe Kraft ist die in einem Stückgen geriebenen Bernstein Staub anzieht.</text:span></text:p>
      <text:p text:style-name="P5">Aber ist es nicht schändlich daß Vernunft bei dem Aberglauben um Beifall betteln gehen soll? Es ist eine Schande daß Menschen etwas, wovon sie nicht gleich den Grund angeben können, durch den unerlaubtesten Machtspruch für Würkungen der Gespenster ausgeben. Was ist denn endlich ein Gespenst? Der Aberglaube antwortet: ein Geschöpf das um Mitternacht herumkriecht die Menschen zu erschrecken; und die Vernunft: Ein Ding das mir 100mal unbegreiflicher ist, als alles unerklärte Rumpeln und Poltern der ganzen Welt. Wir hören wohl tausendmal etwas poltern, wovon wir sogleich die Ursache gleich angeben können, oder doch an einer geringen angewendeten Mühe würden angeben können, wiederum würde es Fälle geben wo es uns sehr schwer werden könnte und zuletzt Fälle wo wir es gar nicht erklären könnten, so wie unsere Vor­fahren den Donner nicht erklären konnten. Nichts rechtfertigt uns, wenn wir etwas durch Ge­spenster erklären wollen, denn wie die daher kommen ist weit unbegreiflicher als das unerklärli­che Poltern. Wären wir so sicher von dem Dasein der Gespenster überzeugt, als wir überzeugt sind daß es Beutelschneider gibt, so könnten wir von einem unerklärlichen Poltern allenfalls mit eben der Sicherheit auf ein Gespenst schließen, als wir jetzo schließen, daß uns ein Beutel­schneider die Uhr gestohlen habe, sobald wir die Möglichkeit nicht einsehen wie wir sie verloren haben können.</text:p>
      <text:p text:style-name="P6">Allein wo ist denn der Beweis, daß es Gespenster gibt? Fast alle Männer, deren Werk es ist sich mit Erforschung natürlicher Dinge abzugeben, leugnen sie oder haben die triftigsten Gründe die angeblichen Beweise nicht für gültig zu erkennen. Es kann einer ein großer Staats­mann, Soldat und Gottesgelehrter sein, allein die Eigenschaft sich mit Mut dem Vorurteil und dem Aberglauben in physischen Dingen entgegenzustellen kann ihnen fehlen. Hier kann nur der urteilen, der die Geschichte der menschlichen Irrtümer studiert hat, der weiß wie der Mensch ohne Vorsatz zuweilen sich und andere betrügt, der weiß, wie oft der Weiseste bei Erklärung der Erscheinungen in der Natur die Hand auf den Mund legen muß. Was ich bisher gesagt habe ist aber gemeiniglich nicht nötig, sich bei den gewöhnlichen Gespenster‑Historien damit zu beruhi­gen. Man spüre nur dem Poltern nach, allein frei, durch nichts, hauptsächlich nicht durch das Ansehen der Personen geschreckt, ich bin überzeugt, es lassen sich allemal 1000 gegen eins set­zen, daß man die Ursache finden werde.</text:p>
      <text:p text:style-name="P7">Wenn man einmal so weit in der Untersuchung gekommen ist, daß man das Poltern nicht an­ders woher erklären kann, als daß es entweder mutwillige Leute oder Geister tun müssen, so glaube man nur sicher, es sind mutwillige Leute. Die Frage ist in meinen Augen nicht schwerer zu beantworten, als diese: Ich habe meine Uhr sicherlich nicht verloren, also hat sie entweder ein Geist weggeholet, oder sie ist mir gestohlen, welches von beiden ist das Wahrscheinlichste, Ja es war aber in der Stunde niemand um mich als mein Bruder, gut, so hat sie mein Bruder gestohlen.</text:p>
      <text:p text:style-name="P8">Bei der Abhandlung von Gespenstern könnte vorzüglich die Neigung der Menschen zum Wun­derbaren, das daher entstehende Selbstbelügen, und das Bemühen die Sache wenigstens so vor­teilhaft vorzustellen als sie es leidet [behandelt werden]. Es hat z.B. jemand etwas gesehen. So bald er es für würdig hält zu erzählen, so kann man sicher sein, er wird nichts fehlen lassen den Leuten wenigstens begreiflich zu machen, daß die Sache bemerkenswert gewesen sei. Jedem Kenner des Menschen ist es bekannt wie schwer es ist Erfahrungen so zu erzählen, daß sich in die Erzählung kein Urteil einmischt. [...]</text:p>
      <text:p text:style-name="P8">Es gibt in den Erfahrungen Stufen von Gewißheit. Sie wird immer geringer je nachdem die Sachen ungewöhnlich sind. Was ist es eigentlich was uns zwingt einem Geschichtschreiber Glauben beizumessen? Wenn nun das wegfällt? Daß es ein Mensch sagt ist gewiß kein Grund. Wenn jemand sagt daß er ein Gespenst gesehen habe, so legt die Seltsamkeit der Sache ein so kräftiges Zeugnis gegen ihn ab, als er für die Würklichkeit der Begebenheit. Es muß dargetan werden können, daß, wenn sich die Zeugen geirrt haben oder eine Betrügerei gespielt hätte wer­den sollen, dieses eben so wunderbar zugehen müßte, als mit der Sache selbst die sie bezeugen wollen. Daß wir Gespenster glauben rührt daher, weil wir die Erscheinung derselben nicht für widernatürlich halten, oder mit andern Worten schon ähnliche Erfahrungen als richtig vorausset­zen. Was sind aber das für Erfahrungen? Andere Gespenster‑Histörchen, die glaubwürdig befun­den wurden, weil sie andere ähnliche für sich hatten, so geht es ins Beständige fort, und die erste Historie war vielleicht Selbstbetrug von Aberglauben unterstützt.</text:p>
      <text:p text:style-name="P3">Georg Christoph Lichtenberg, "Etwas über die Polter‑Geister", <text:span text:style-name="T4">Schriften und Briefe. Erster Band: Sudelbücher I</text:span>. <text:s/>Frankfurt: Zweitausendeins <text:span text:style-name="T5">5</text:span>1994, S. 188-191, 193-194 (gekürz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Gothic" svg:font-family="'Century Gothic'"/>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Tahoma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Tahoma1"/>
    </style:style>
    <style:style style:name="Footnote" style:family="paragraph" style:parent-style-name="Standard" style:class="extra">
      <style:text-properties fo:language="none" fo:country="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style-name="Line_20_numbering" text:offset="0.101cm" style:num-format="1" text:number-position="left" text:increment="5"/>
  </office:styles>
  <office:automatic-styles>
    <style:page-layout style:name="pm1">
      <style:page-layout-properties fo:page-width="20.999cm" fo:page-height="29.699cm" style:num-format="1" style:print-orientation="portrait" fo:margin-top="1.501cm" fo:margin-bottom="2cm" fo:margin-left="1.801cm" fo:margin-right="1.501cm" style:writing-mode="lr-tb" style:footnote-max-height="0cm">
        <style:columns fo:column-count="2" fo:column-gap="0.998cm">
          <style:column style:rel-width="5016*" fo:start-indent="0cm" fo:end-indent="0.499cm"/>
          <style:column style:rel-width="5017*"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us den Sudelbüchern Georg Christoph Lichtenbergs:</dc:title>
    <meta:initial-creator>Clark Savage jr.</meta:initial-creator>
    <meta:creation-date>2001-10-09T17:20:00</meta:creation-date>
    <dc:date>2008-07-26T10:05:07</dc:date>
    <meta:editing-cycles>8</meta:editing-cycles>
    <meta:editing-duration>PT22H31M40S</meta:editing-duration>
    <meta:user-defined meta:name="Info 1"/>
    <meta:user-defined meta:name="Info 2"/>
    <meta:user-defined meta:name="Info 3"/>
    <meta:user-defined meta:name="Info 4"/>
    <meta:document-statistic meta:table-count="0" meta:image-count="0" meta:object-count="0" meta:page-count="1" meta:paragraph-count="11" meta:word-count="1188" meta:character-count="7616"/>
  </office:meta>
</office:document-meta>
</file>