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Century Gothic" svg:font-family="'Century Gothic'"/>
    <style:font-face style:name="Tahoma1" svg:font-family="Tahoma"/>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0.529cm" fo:text-align="justify" style:justify-single-word="false">
        <style:tab-stops>
          <style:tab-stop style:position="0cm"/>
          <style:tab-stop style:position="8.943cm" style:type="right"/>
        </style:tab-stops>
      </style:paragraph-properties>
    </style:style>
    <style:style style:name="P2" style:family="paragraph" style:parent-style-name="Standard">
      <style:paragraph-properties fo:line-height="0.529cm" fo:text-align="justify" style:justify-single-word="false">
        <style:tab-stops>
          <style:tab-stop style:position="0cm"/>
          <style:tab-stop style:position="9.843cm" style:type="right"/>
        </style:tab-stops>
      </style:paragraph-properties>
    </style:style>
    <style:style style:name="P3" style:family="paragraph" style:parent-style-name="Standard">
      <style:paragraph-properties fo:line-height="0.529cm" fo:text-align="justify" style:justify-single-word="false" text:number-lines="false" text:line-number="0">
        <style:tab-stops>
          <style:tab-stop style:position="0cm"/>
          <style:tab-stop style:position="6.615cm" style:type="right"/>
        </style:tab-stops>
      </style:paragraph-properties>
      <style:text-properties style:font-name="Garamond" fo:font-size="12pt" style:font-size-asian="12pt" style:font-size-complex="12pt"/>
    </style:style>
    <style:style style:name="P4" style:family="paragraph" style:parent-style-name="Standard">
      <style:paragraph-properties fo:margin-left="0cm" fo:margin-right="0cm" fo:line-height="0.529cm" fo:text-align="justify" style:justify-single-word="false" fo:text-indent="0.291cm" style:auto-text-indent="false">
        <style:tab-stops>
          <style:tab-stop style:position="0cm"/>
          <style:tab-stop style:position="8.758cm" style:type="right"/>
        </style:tab-stops>
      </style:paragraph-properties>
    </style:style>
    <style:style style:name="P5" style:family="paragraph" style:parent-style-name="Standard" style:master-page-name="Standard">
      <style:paragraph-properties fo:line-height="0.529cm" fo:text-align="center" style:justify-single-word="false" style:page-number="auto" text:number-lines="false" text:line-number="0">
        <style:tab-stops>
          <style:tab-stop style:position="0cm"/>
          <style:tab-stop style:position="6.615cm" style:type="right"/>
        </style:tab-stops>
      </style:paragraph-properties>
      <style:text-properties fo:font-variant="small-caps" style:font-name="Garamond" fo:font-size="12pt" style:font-size-asian="12pt" style:font-size-complex="12pt"/>
    </style:style>
    <style:style style:name="P6" style:family="paragraph" style:parent-style-name="Standard">
      <style:paragraph-properties fo:margin-left="0cm" fo:margin-right="0cm" fo:line-height="0.529cm" fo:text-align="justify" style:justify-single-word="false" fo:text-indent="0.318cm" style:auto-text-indent="false">
        <style:tab-stops>
          <style:tab-stop style:position="0cm"/>
          <style:tab-stop style:position="8.811cm" style:type="right"/>
        </style:tab-stops>
      </style:paragraph-properties>
      <style:text-properties style:font-name="Garamond" fo:font-size="12pt" style:font-size-asian="12pt" style:font-size-complex="12pt"/>
    </style:style>
    <style:style style:name="T1" style:family="text">
      <style:text-properties style:text-position="0% 100%" style:font-name="Garamond"/>
    </style:style>
    <style:style style:name="T2" style:family="text">
      <style:text-properties style:text-position="0% 100%" style:font-name="Garamond" fo:font-size="12pt" style:font-size-asian="12pt" style:font-size-complex="12pt"/>
    </style:style>
    <style:style style:name="T3" style:family="text">
      <style:text-properties style:font-name="Garamond"/>
    </style:style>
    <style:style style:name="T4" style:family="text">
      <style:text-properties style:font-name="Garamond" fo:language="de" fo:country="DE" style:language-asian="de" style:country-asian="DE"/>
    </style:style>
    <style:style style:name="T5" style:family="text">
      <style:text-properties style:font-name="Garamond" fo:font-size="12pt" style:font-size-asian="12pt" style:font-size-complex="12pt"/>
    </style:style>
    <style:style style:name="T6" style:family="text">
      <style:text-properties style:font-name="Garamond" fo:font-size="12pt" fo:font-style="italic" style:font-size-asian="12pt" style:font-style-asian="italic"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Über Gewitterfurcht und Blitzableitung</text:p>
      <text:p text:style-name="P3"/>
      <text:p text:style-name="P1"><text:span text:style-name="T5">Jetzt, da ich dieses schreibe, (im Anfang des August 1794) zeigen sich bei uns, sowie an mehrere Orten, Spuren der </text:span><text:span text:style-name="T6">Ruhr. </text:span><text:span text:style-name="T5">Es sollen, wie man sagt, schon sechs Menschen daran gestorben sein; das wären also schon gerade noch einmal soviel </text:span><text:span text:style-name="T6">in wenigen Tagen, </text:span><text:span text:style-name="T5">als der Blitz Menschen in unsrer Stadt in mehr als einem halben Jahrhundert</text:span><text:span text:style-name="Footnote_20_Symbol"><text:span text:style-name="T2"><text:note text:id="ftn1" text:note-class="footnote"><text:note-citation text:label="*">*</text:note-citation><text:note-body><text:p text:style-name="Footnote"><text:span text:style-name="T3"><text:s/></text:span><text:span text:style-name="T4">Die ältesten Menschen erinnern sich bloß dieser drei Fälle die sich alle in den letzten sechsundzwanzig Jahren ereignet haben. Die hiesige Chronik, die sonst sorgfältig von Einschlagen spricht, erwähnt nur eines einzigen Falles, den man nicht einmal hierher rechnen kann, denn der Blitz traf nicht den Verunglückten selbst, sondern er wurde von Steinen getödet, die der durch denselben entzündete Pulvervorrat umher warf Also hätte statt des halben Jahrhunderts ein weit größerer Zeitraum im Text gesetzt werden können.</text:span></text:p></text:note-body></text:note></text:span></text:span><text:span text:style-name="T5"> getödet hat; und wie viele Menschen mag die Ruhr wohl in diesem halben Jahrhundert getödet haben? Und doch ist man dabei sehr ruhig. Ich sehe sogar, daß man nicht einmal für die wohlfeilsten </text:span><text:span text:style-name="T6">Ruhrableiter </text:span><text:span text:style-name="T5">sorgt. Man geht noch immer in den dünnsten Westchen einher, obgleich der Wind schon über die Stoppeln weht; ja ich habe bemerkt, daß man noch vor wenigen Tagen hier und da bei offnen Fenstern schlief, die man bei Gewittern sehr sorgfältig ver­schloß; und doch hat man kein Beispiel, daß der Blitz je zu einem offnen Fenster hineingefahren wäre, da hingegen die Ruhr gar leicht in die Schlafkammern schlägt, wenn sie ein offnes Fenster findet, zumal, wenn sie unversehens, nach einem heißen Tage, mit einem kühlen Regen und einem feuchten Lüftchen ankömmt.</text:span></text:p>
      <text:p text:style-name="P1"><text:span text:style-name="T5">[..] Also in Göttingen sind in einem halben Jahrhundert und drüber nur drei Menschen vom Blitze getödet worden, und dieses, welches ein Hauptumstand ist, nicht einmal in </text:span><text:span text:style-name="T6">drei </text:span><text:span text:style-name="T5">verschiedenen Schlägen, sondern in </text:span><text:span text:style-name="T6">zweien</text:span><text:span text:style-name="Footnote_20_Symbol"><text:span text:style-name="T5"><text:note text:id="ftn2" text:note-class="footnote"><text:note-citation text:label="†">†</text:note-citation><text:note-body><text:p text:style-name="Footnote"><text:span text:style-name="T3"><text:s/></text:span><text:span text:style-name="T4">Zwei Personen tödete der Strahl am 16.Jul. 1768 auf einmal, und einen Dritten am 24. Jun. dieses Jahrs (1794).</text:span></text:p></text:note-body></text:note></text:span></text:span><text:span text:style-name="T5"> . Ferner, so weit die Erinnerung alter Menschen und die hiesige Chronik reicht, hat der Blitz hier niemals gezündet, ausgenommen im Jahr 1555, zwischen Weihnachten und Neujahr, unsern damals viel höheren Jakobiturm, und dann einmal in einem Pulverturm. Doch wurde nicht der Turm gezündet, sondern das Pulver; also Wohnhäuser, so weit unsere Erfahrung reichet, eigentlich nie, und dennoch fürchtet man sich, wie ich höre, noch hier und da bei einem Donnerwetter wie bei einer Belagerung. Ich bitte Euch, teuerste Phantasiekranken, wenn es donnert, einmal einen Augenblick nur an das Wort </text:span><text:span text:style-name="T6">Belagerung </text:span><text:span text:style-name="T5">zu denken und euch allenfalls an unsere </text:span><text:span text:style-name="T6">braven Landsleute, </text:span><text:span text:style-name="T5">zum Beispiel in Menin, zu erinnern, wo es überall donnerte und blitzte, überall einschlug, überall zündete, und überall tödete, und das in einer </text:span><text:span text:style-name="T6">Viertelstunde </text:span><text:span text:style-name="T5">mehr, als der Blitz bei uns in </text:span><text:span text:style-name="T6">500 Jahren. </text:span><text:span text:style-name="T5">Und dennoch fürchtet ihr euch, die ihr bei der herrschenden Ruhr gelassen bleibt? [...] Ich rate also noch einmal, beim Donnerwetter an Belagerung zu denken, das Lächeln über sich selbst wird schwerlich ausbleiben. Soviel gegen unsere armen Phantasiekranken. Nun aber auch ein Wort für sie.</text:span></text:p>
      <text:p text:style-name="P2"><text:span text:style-name="T5">Zum Teil liegt freilich der Grund von jener übermäßigen Furcht da, wo noch so mancher andere von unserm Elend liegt, in der Erziehung. </text:span><text:span text:style-name="T6">Horch! der liebe Gott zürnt</text:span><text:span text:style-name="T5">, sagt man Kindern, wenn es donnert, aber nicht </text:span><text:span text:style-name="T6">Siehe! Er zürnt</text:span><text:span text:style-name="T5">, wenn man ihre kleinen Mitbrüder bei einer Pocken‑Epidemie zu halben Dutzenden an einem Tage zu Grabe trägt. Diese traurige Vorstellung wird dann ferner noch durch eine andere sehr alltägliche begünstigt, daß der liebe Gott seinen Wohnsitz unmittelbar über den Wolken habe, so wie diese wiederum Unterstützung durch </text:span><text:span text:style-name="T6">Mythologie </text:span><text:span text:style-name="T5">erhält, die man immer noch (freilich mit Recht) neben dem Christentum her treibt. Hierzu kömmt dann unwandelbare, menschliche Natur; die unwiderstehliche Macht des Klanges über unser ganzes Wesen. <text:s/>[...] Auch der Wilde fürchtet den Knall der Kanone schon, ehe er noch die Wirkung ihrer Kugeln kennt. Ich möchte wohl wissen, ob man Beispiele von Taubgebornen hat, die sich vor dem Gewitter gefürchtet haben. Wenn mich mein Gefühl nicht täuscht, so glaube ich, ich würde mich ehemals wenig oder gar nicht vor einem Gewitter gefürchtet haben, das nicht gedonnert hätte. [...]</text:span></text:p>
      <text:p text:style-name="P2"><text:span text:style-name="T5">Gegen diese durch schlechte Erziehung erst eingepflanzte und dann durchmenschliche Natur von einer Seite begünstigte Furcht, weiß ich in der Welt keinen Rat, als man lehre den Patienten </text:span><text:span text:style-name="T6">Wahrheit </text:span><text:span text:style-name="T5">in ihrer reinsten Form, die schadet niemals. Man erkläre ihm was das Gewitter ist, ohne leichtsinnige Herabsetzung noch ängstliche Übertreibung der Gefahr. Man vergleiche die Gefahr dabei mit der von Krankheiten, wie wir oben gesehen haben, und zeige mit aller der Stärke, die man dem Satze, ohne tiefe Einsicht und ganz ohne Rednerkünste so leicht erteilen kann, daß die Gewitter die leichtesten Epidemien </text:span><text:soft-page-break/><text:span text:style-name="T5">sind die einen Landstrich befallen können. [...] Man sage ihm, daß der Blitz, dessen Donner die Erde beben macht, sich durch ein wenig Draht oder ein bißchen Vergoldung hinleiten läßt, wo man ihn hin haben will. Daß er Menschen tödet, (jedoch nicht einmal alle die er trifft,) habe er mit jedem fallenden Dachziegel, und daß er Häuser anzünde, mit jedem verwahrlosten Lichte gemein. Bei weitem die wenigsten Feuersbrünste rühren vom Blitze her, gerade so wie bei weitem die wenigsten gewaltsamen Todesarten. Man sage ihm dieses. Kann er sich bei dieser Lehre des Lächelns nicht enthalten (welches gottlob! gewöhnlich der Fall ist), desto besser. Ja ich rechnete schon zum voraus auf dieses Lächeln, als ich es niederschrieb: </text:span><text:span text:style-name="T6">daß bei weitem die wenigsten Feuersbrünste vom Blitze herrührten. </text:span><text:span text:style-name="T5">Es ist immer gut und selbst angenehm, </text:span><text:span text:style-name="T6">Furcht </text:span><text:span text:style-name="T5">und </text:span><text:span text:style-name="T6">Trost </text:span><text:span text:style-name="T5">sich auf einer Stelle begegnen und bekomplimentieren lassen, wo der Rangstreit längst entschieden ist. Wenigstens für einen Dritten. Wäre es möglich unsere </text:span><text:span text:style-name="T6">tagtägliche </text:span><text:span text:style-name="T5">Feuersgefahr durch Donner anzudeuten, es würde nicht aufhören zu donnern, zumal an Orten, wo man des Nachts im Bette studiert. [...]</text:span></text:p>
      <text:p text:style-name="P4"><text:span text:style-name="T5">Aber nun! Wenn es gar in unsrer Macht stünde, diesen Blitz, vor dem wir uns, der Pauken‑Parade wegen, womit er sich zeigt, so sehr fürchten, ganz von unsern Häusern, wo nicht zu entfernen, doch ebenso unschädlich für sie zu machen, und ihn ebenso von uns abhalten zu können, wie wir von uns und unsern Meubeln den Regen durch Dächer abhalten. Aber dieses </text:span><text:span text:style-name="T6">können </text:span><text:span text:style-name="T5">wir. Und zwar gerade mit der Zuverlässigkeit, mit der wir uns gegen den Regen unter einem guten Obdach, und gegen den Sonnenstich unter einer dichten Laube verwahren. [...] Wäre zum Beispiel eine ganze Stadt mit Blei oder Kupfer gedeckt, so daß auch kein Stall ohne ein solches Dach wäre, und würden diese Dächer alle gehörig durch Metall mit der Erde verbunden: so würde man gar nichts mehr von schädlichen Wirkungen des Blitzes an diesem Orte hören, ja man würde am Ende gar nicht mehr wissen, ob und wo der Blitz herabgefahren sei, wenn er herabgefahren wäre.</text:span></text:p>
      <text:p text:style-name="P4"><text:span text:style-name="T5">[...] Ich habe oben das Donnerwetter mit der Ruhr verglichen, vielleicht schadet es nicht, es hier noch zu guter Letzt einmal mit der Winterkälte zu vergleichen, also Wetter mit Witterung. Eine strenge Kälte ist etwas sehr viel Fürchterlicheres und Gefährlicheres als alle Donnerwetter von sechs Sommern zusammen genommen, ob es gleich gemeiniglich sehr stille dabei hergeht. Warum fürchtet man sich nicht davor? Deswegen weil wir sichere Ableiter für dieselbe haben, Brennmaterialien und Kleidung. Wenn wir auch hören, daß Menschen, denen ihre Geschäfte oder ihre Armut nicht verstatteten die Ableitung gehörig anzubringen, um ihre gesunden Glieder oder gar um ihr Leben durch die Kälte gekommen sind; so beklagen wir diese Unglücklichen mit Recht, aber die Kälte selbst wird uns durch solche Beispiele nicht schrecklicher, weil wir wissen, woran die Schuld lag. Ebenso und nicht um ein Haar anders verhält es sich mit dem Blitze. So weit hat man es in der Naturkunde gebracht. Die Häuser werden von ihm gezündet und Menschen von ihm getödet, weil sie nicht für Ableitung desselben gesorgt haben. Der Mensch, der sich bei einem Donnerwetter unter einen hohen Baum stellt, handelt ebenso unvorsichtig' als der, der sich bei einer strengen Kälte im Freien dem Schlafe überläßt. Wir wissen jetzt mit dem Grade von Zuverlässigkeit, daß man sich vor dem Blitze verwahren kann, mit dem wir es von der Kälte wissen. Daß man an die Verwahrung gegen den ersten nicht so gerne geht, weil sie eines Teils kostbar und andern Teils das Einschlagen sehr selten ist, ändert hier für unsere Betrachtung schlechterdings nichts. Genug, daß der Satz außer allem Zweifel ist: </text:span><text:span text:style-name="T6">Die Menschen werden vom Blitze getroffen und ihre Häuser angezündet, weil sie es nicht anders haben wollten. </text:span><text:span text:style-name="T5">Was die Ursache hiervon ist: Knauserei, Leichtsinn, Unwissenheit oder sonst etwas, darum haben wir uns hier nicht zu bekümmern.</text:span></text:p>
      <text:p text:style-name="P6">Aber bleierne und kupferne Dächer sind kostbar. Freilich. Aber sie sind auch glücklicher Weise zu unsrer gegenwärtigen Absicht nicht nötig. Es ist schon vollkommen hinreichend, wenn nur die Schornsteine, die Firsten und alle hervorstehende Ecken der Gebäude mit zusammenhängenden Streifen von Blei oder Kupfer belegt, und alle diese Belegungen mit ähnlichen Streifen, die man an der Wand des Hauses herunter an die Erde führt, in Verbindung gebracht werden. [...] Will man nicht folgen. Auch gut. Nur spreche man alsdann vom Erschlagnen oder von dem vom Blitze Abgebrannten nie anders als von dem Erfrornen. Es ist völlig einerlei. Der Unterschied, wenn einer da ist, liegt bloß in unserm Leichtsinn, in unsrer Nachlässigke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entury Gothic" svg:font-family="'Century Gothic'"/>
    <style:font-face style:name="Tahoma1" svg:font-family="Tahoma"/>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entury Gothic"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de" fo:country="DE"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entury Gothic" style:font-name-complex="Tahoma1"/>
    </style:style>
    <style:style style:name="Caption" style:family="paragraph" style:parent-style-name="Standard" style:class="extra">
      <style:paragraph-properties fo:margin-top="0.212cm" fo:margin-bottom="0.212cm" text:number-lines="false" text:line-number="0"/>
      <style:text-properties style:font-name="Century Gothic"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entury Gothic" style:font-name-complex="Tahoma1"/>
    </style:style>
    <style:style style:name="Footnote" style:family="paragraph" style:parent-style-name="Standard" style:class="extra">
      <style:text-properties fo:language="none" fo:country="none" style:language-asian="none" style:country-asian="none"/>
    </style:style>
    <style:style style:name="Absatz-Standardschriftart" style:family="text"/>
    <style:style style:name="Footnote_20_Symbol" style:display-name="Footnote Symbol" style:family="text" style:parent-style-name="Absatz-Standardschriftart">
      <style:text-properties style:text-position="super 58%"/>
    </style:style>
    <style:style style:name="Line_20_numbering" style:display-name="Line numbering" style:family="text" style:parent-style-name="Absatz-Standardschriftar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offset="0.199cm" style:num-format="1" text:number-position="left" text:increment="5"/>
  </office:styles>
  <office:automatic-styles>
    <style:page-layout style:name="pm1">
      <style:page-layout-properties fo:page-width="20.999cm" fo:page-height="29.699cm" style:num-format="1" style:print-orientation="portrait" fo:margin-top="1.199cm" fo:margin-bottom="2cm" fo:margin-left="2cm" fo:margin-right="1.7cm" style:writing-mode="lr-tb" style:layout-grid-color="#c0c0c0" style:layout-grid-lines="41"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ÜBER GEWITTERFURCHT UND BLITZABLEITUNG</dc:title>
    <meta:initial-creator>Clark Savage jr.</meta:initial-creator>
    <meta:creation-date>2001-10-09T18:45:00</meta:creation-date>
    <dc:date>2008-07-26T10:06:44</dc:date>
    <meta:print-date>2006-11-28T19:36:00</meta:print-date>
    <meta:editing-cycles>15</meta:editing-cycles>
    <meta:editing-duration>PT32M55S</meta:editing-duration>
    <meta:user-defined meta:name="Info 1"/>
    <meta:user-defined meta:name="Info 2"/>
    <meta:user-defined meta:name="Info 3"/>
    <meta:user-defined meta:name="Info 4"/>
    <meta:document-statistic meta:table-count="0" meta:image-count="0" meta:object-count="0" meta:page-count="2" meta:paragraph-count="10" meta:word-count="1502" meta:character-count="9542"/>
  </office:meta>
</office:document-meta>
</file>