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Garamond" fo:font-size="10pt" style:font-size-asian="10pt" style:font-size-complex="10pt"/>
    </style:style>
    <style:style style:name="P2" style:family="paragraph" style:parent-style-name="Standard">
      <style:paragraph-properties fo:text-align="justify" style:justify-single-word="false"/>
      <style:text-properties style:font-name="Garamond" fo:font-size="10pt" style:font-size-asian="10pt" style:font-size-complex="10pt"/>
    </style:style>
    <style:style style:name="P3" style:family="paragraph" style:parent-style-name="Standard">
      <style:paragraph-properties fo:text-align="center" style:justify-single-word="false"/>
      <style:text-properties style:font-name="Garamond" fo:font-size="10pt" style:font-size-asian="10pt" style:font-size-complex="10pt"/>
    </style:style>
    <style:style style:name="P4" style:family="paragraph" style:parent-style-name="Standard">
      <style:text-properties style:font-name="Garamond"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Garamond" fo:font-size="10pt" fo:font-weight="bold" style:font-size-asian="10pt" style:font-weight-asian="bold" style:font-size-complex="10pt" style:font-weight-complex="bold"/>
    </style:style>
    <style:style style:name="P6" style:family="paragraph" style:parent-style-name="Standard">
      <style:paragraph-properties fo:break-before="page"/>
      <style:text-properties style:font-name="Garamond" fo:font-size="10pt" fo:font-weight="bold" style:font-size-asian="10pt" style:font-weight-asian="bold" style:font-size-complex="10pt" style:font-weight-complex="bold"/>
    </style:style>
    <style:style style:name="P7" style:family="paragraph" style:parent-style-name="Standard" style:list-style-name="L1">
      <style:text-properties style:font-name="Garamond" fo:font-size="10pt" style:font-size-asian="10pt" style:font-size-complex="10pt"/>
    </style:style>
    <style:style style:name="T1" style:family="text">
      <style:text-properties fo:font-style="italic"/>
    </style:style>
    <style:style style:name="T2"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e 1. (germanische) Lautverschiebung</text:p>
      <text:p text:style-name="P5">Grimm's Law</text:p>
      <text:p text:style-name="P2"/>
      <text:p text:style-name="P2">Versetzen Sie sich in die Lage von Jacob Grimm, einem Sprachforscher zu Beginn des 19. Jahrhunderts. Sie arbeiten mit alten Manuskripten in verschiedenen Sprachen, etwa Latein und Deutsch oder Englisch. Es fallen Ihnen Ähnlichkeiten zwischen der Lautform von vielen Wörtern dieser Sprachen auf.</text:p>
      <text:p text:style-name="P2">Dabei stellen Sie fest, dass sich viele Wörter aller germanischen Sprachen untereinander mehr ähneln als dem Lateinischen oder Griechischen. <text:s/></text:p>
      <text:p text:style-name="P2">Sie beschließen, aus den Einzelfällen allgemeine Regeln abzuleiten. Benutzen Sie das dazu vorbereitete Wortmaterial. Wenn Sie die Regeln gefunden haben, dann haben Sie die Regeln der 1. oder germanischen Lautverschiebung entdeckt - eine systematische Veränderung bestimmter Laute, die um 1000-500 v. Chr. nur das Germanische mitgemacht hat, nicht aber das Lateinische oder Griechische. Zu Ihren Ehren wird man diese Regeln auch <text:span text:style-name="T2">Grimm's law</text:span> nennen..</text:p>
      <text:p text:style-name="P1"/>
      <text:p text:style-name="P1">Der Einfachheit halber vergleichen wir hier Latein und Englisch - denn das Deutsche hat sich durch die später erfolgte 2. Lautverschiebung ja <text:span text:style-name="T2">noch </text:span>weiter verändert, und das würde Ihnen die Untersuchung zusätzlich erschweren.Wundern Sie sich nicht, wenn die Wörter sich weniger ähneln, die Trennung zwischen germanischen und lateinischen Dialekten erfolgte schon vor langer Zeit, und beide Sprachen haben sich danach weiter verändert.</text:p>
      <text:p text:style-name="P1"/>
      <text:p text:style-name="P1">Vergleichen Sie:</text:p>
      <text:p text:style-name="P1"/>
      <table:table table:name="Tabelle1" table:style-name="Tabelle1">
        <table:table-column table:style-name="Tabelle1.A"/>
        <table:table-column table:style-name="Tabelle1.B"/>
        <table:table-row>
          <table:table-cell table:style-name="Tabelle1.A1" office:value-type="string">
            <text:p text:style-name="P4">Lateinisch</text:p>
          </table:table-cell>
          <table:table-cell table:style-name="Tabelle1.B1" office:value-type="string">
            <text:p text:style-name="P4">(Neu)Englisch (also eventuell noch weiter vom ursprünglicheren Altenglisch entfernt; die Schreibung verrät aber viel über die ursprüngliche Aussprache ) </text:p>
          </table:table-cell>
        </table:table-row>
        <table:table-row>
          <table:table-cell table:style-name="Tabelle1.A2" office:value-type="string">
            <text:p text:style-name="P1">genu</text:p>
          </table:table-cell>
          <table:table-cell table:style-name="Tabelle1.B2" office:value-type="string">
            <text:p text:style-name="P1">knee</text:p>
          </table:table-cell>
        </table:table-row>
        <table:table-row>
          <table:table-cell table:style-name="Tabelle1.A2" office:value-type="string">
            <text:p text:style-name="P1">pisces</text:p>
          </table:table-cell>
          <table:table-cell table:style-name="Tabelle1.B2" office:value-type="string">
            <text:p text:style-name="P1">fish</text:p>
          </table:table-cell>
        </table:table-row>
        <table:table-row>
          <table:table-cell table:style-name="Tabelle1.A2" office:value-type="string">
            <text:p text:style-name="P1">pater</text:p>
          </table:table-cell>
          <table:table-cell table:style-name="Tabelle1.B2" office:value-type="string">
            <text:p text:style-name="P1">father</text:p>
          </table:table-cell>
        </table:table-row>
        <table:table-row>
          <table:table-cell table:style-name="Tabelle1.A2" office:value-type="string">
            <text:p text:style-name="P1">duo</text:p>
          </table:table-cell>
          <table:table-cell table:style-name="Tabelle1.B2" office:value-type="string">
            <text:p text:style-name="P1">two</text:p>
          </table:table-cell>
        </table:table-row>
        <table:table-row>
          <table:table-cell table:style-name="Tabelle1.A2" office:value-type="string">
            <text:p text:style-name="P1">treis</text:p>
          </table:table-cell>
          <table:table-cell table:style-name="Tabelle1.B2" office:value-type="string">
            <text:p text:style-name="P1">three</text:p>
          </table:table-cell>
        </table:table-row>
        <table:table-row>
          <table:table-cell table:style-name="Tabelle1.A2" office:value-type="string">
            <text:p text:style-name="P1">centum</text:p>
          </table:table-cell>
          <table:table-cell table:style-name="Tabelle1.B2" office:value-type="string">
            <text:p text:style-name="P1">hundert</text:p>
          </table:table-cell>
        </table:table-row>
        <table:table-row>
          <table:table-cell table:style-name="Tabelle1.A2" office:value-type="string">
            <text:p text:style-name="P1">canis</text:p>
          </table:table-cell>
          <table:table-cell table:style-name="Tabelle1.B2" office:value-type="string">
            <text:p text:style-name="P1">hound</text:p>
          </table:table-cell>
        </table:table-row>
        <table:table-row>
          <table:table-cell table:style-name="Tabelle1.A2" office:value-type="string">
            <text:p text:style-name="P1">decem</text:p>
          </table:table-cell>
          <table:table-cell table:style-name="Tabelle1.B2" office:value-type="string">
            <text:p text:style-name="P1">ten</text:p>
          </table:table-cell>
        </table:table-row>
        <table:table-row>
          <table:table-cell table:style-name="Tabelle1.A2" office:value-type="string">
            <text:p text:style-name="P1">cord</text:p>
          </table:table-cell>
          <table:table-cell table:style-name="Tabelle1.B2" office:value-type="string">
            <text:p text:style-name="P1">heart</text:p>
          </table:table-cell>
        </table:table-row>
        <table:table-row>
          <table:table-cell table:style-name="Tabelle1.A2" office:value-type="string">
            <text:p text:style-name="P1">pes, pedis</text:p>
          </table:table-cell>
          <table:table-cell table:style-name="Tabelle1.B2" office:value-type="string">
            <text:p text:style-name="P1">foot</text:p>
          </table:table-cell>
        </table:table-row>
        <table:table-row>
          <table:table-cell table:style-name="Tabelle1.A2" office:value-type="string">
            <text:p text:style-name="P1">verber</text:p>
          </table:table-cell>
          <table:table-cell table:style-name="Tabelle1.B2" office:value-type="string">
            <text:p text:style-name="P1">warp (ursprgl.: Wurf)</text:p>
          </table:table-cell>
        </table:table-row>
      </table:table>
      <text:p text:style-name="P1"/>
      <text:p text:style-name="P1">Vergleichen Sie dazu auch das Wort „Fuß“:</text:p>
      <text:p text:style-name="P1">Englisch: <text:span text:style-name="T1">foot,</text:span> Deutsch: <text:span text:style-name="T1">Fuß,</text:span> Gotisch: <text:span text:style-name="T1">fōtus,</text:span> Isländisch: <text:span text:style-name="T1">fótur,</text:span> Dänisch: <text:span text:style-name="T1">fod,</text:span> Norwegisch und Schwedish: <text:span text:style-name="T1">fot</text:span></text:p>
      <text:p text:style-name="P1">Altgriechisch : πούς (<text:span text:style-name="T1">pūs</text:span>), Latein: <text:span text:style-name="T1">pēs, pedis,</text:span> Sanskrit: <text:span text:style-name="T1">pāda</text:span>, Russisch: под (<text:span text:style-name="T1">pod</text:span>), Litauisch: <text:span text:style-name="T1">pėda</text:span> </text:p>
      <text:p text:style-name="P1"/>
      <text:p text:style-name="P4"/>
      <text:p text:style-name="P6">HEFTEINTRAG</text:p>
      <text:p text:style-name="P1"/>
      <text:p text:style-name="P1">Die 1. Lautverschiebung/germanische Lautverschiebung</text:p>
      <text:list xml:id="list27252014" text:style-name="L1">
        <text:list-item>
          <text:p text:style-name="P7">1000-500 v. Chr.</text:p>
        </text:list-item>
        <text:list-item>
          <text:p text:style-name="P7">systematischer Lautwandel, den nur das Germanische mitgemacht hat, aber nicht die verwandten indoeuropäischen Sprachen (Lateinisch, Griechisch)</text:p>
        </text:list-item>
        <text:list-item>
          <text:p text:style-name="P7">Zuerst:<text:line-break/>p &gt; f<text:line-break/>t &gt; th<text:line-break/>k &gt; h</text:p>
        </text:list-item>
        <text:list-item>
          <text:p text:style-name="P7">Danach (warum erst danach?):<text:line-break/>b &gt; p<text:line-break/>d &gt; t<text:line-break/>g &gt; k</text:p>
        </text:list-item>
      </text:list>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Thomas Rau</meta:initial-creator>
    <meta:creation-date>2009-01-29T20:22:37</meta:creation-date>
    <dc:date>2009-04-08T07:15:37.92</dc:date>
    <meta:editing-cycles>18</meta:editing-cycles>
    <meta:editing-duration>PT09H33M36S</meta:editing-duration>
    <meta:print-date>2009-02-01T19:43:48.06</meta:print-date>
    <meta:document-statistic meta:table-count="1" meta:image-count="0" meta:object-count="0" meta:page-count="2" meta:paragraph-count="40" meta:word-count="328" meta:character-count="2218"/>
    <meta:user-defined meta:name="Info 1"/>
    <meta:user-defined meta:name="Info 2"/>
    <meta:user-defined meta:name="Info 3"/>
    <meta:user-defined meta:name="Info 4"/>
  </office:meta>
</office:document-meta>
</file>