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entury Gothic" svg:font-family="'Century Gothic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245cm" table:align="left"/>
    </style:style>
    <style:style style:name="Tabelle1.A" style:family="table-column">
      <style:table-column-properties style:column-width="3.625cm"/>
    </style:style>
    <style:style style:name="Tabelle1.B" style:family="table-column">
      <style:table-column-properties style:column-width="12.621cm"/>
    </style:style>
    <style:style style:name="Tabelle1.A1" style:family="table-cell">
      <style:table-cell-properties fo:padding="0.049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49cm" fo:border="0.002cm solid #000000"/>
    </style:style>
    <style:style style:name="Tabelle1.A2" style:family="table-cell">
      <style:table-cell-properties fo:padding="0.049cm" fo:border-left="0.002cm solid #000000" fo:border-right="none" fo:border-top="none" fo:border-bottom="0.002cm solid #000000"/>
    </style:style>
    <style:style style:name="Tabelle1.B2" style:family="table-cell">
      <style:table-cell-properties fo:padding="0.049cm" fo:border-left="0.002cm solid #000000" fo:border-right="0.002cm solid #000000" fo:border-top="none" fo:border-bottom="0.002cm solid #000000"/>
    </style:style>
    <style:style style:name="P1" style:family="paragraph" style:parent-style-name="Heading_20_1">
      <style:paragraph-properties fo:margin-top="0cm" fo:margin-bottom="0cm" fo:padding="0cm" fo:border="none" style:shadow="none"/>
      <style:text-properties style:font-name="Century Gothic1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margin-top="0cm" fo:margin-bottom="0cm" fo:padding="0cm" fo:border="none" style:shadow="none">
        <style:tab-stops>
          <style:tab-stop style:position="0.635cm"/>
        </style:tab-stops>
      </style:paragraph-properties>
      <style:text-properties style:use-window-font-color="true" style:font-name="Century Gothic1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top="0cm" fo:margin-bottom="0cm" fo:padding="0cm" fo:border="none" style:shadow="none">
        <style:tab-stops>
          <style:tab-stop style:position="0.635cm"/>
        </style:tab-stops>
      </style:paragraph-properties>
      <style:text-properties style:use-window-font-color="true" style:font-name="Century Gothic1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top="0cm" fo:margin-bottom="0cm" fo:padding="0cm" fo:border="none" style:shadow="none">
        <style:tab-stops>
          <style:tab-stop style:position="0.635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margin-top="0cm" fo:margin-bottom="0cm" fo:text-align="center" style:justify-single-word="false" fo:padding="0cm" fo:border="none" style:shadow="none"/>
      <style:text-properties style:font-name="Century Gothic1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margin-top="0cm" fo:margin-bottom="0cm" fo:padding="0cm" fo:border="none" style:shadow="none"/>
      <style:text-properties style:font-name="Century Gothic1" fo:font-size="9pt" fo:font-weight="normal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margin-top="0cm" fo:margin-bottom="0cm" fo:text-align="center" style:justify-single-word="false" fo:padding="0cm" fo:border="none" style:shadow="none"/>
      <style:text-properties style:font-name="Century Gothic1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top="0cm" fo:margin-bottom="0cm" style:shadow="none"/>
      <style:text-properties style:font-name="Century Gothic1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margin-top="0cm" fo:margin-bottom="0cm" fo:text-align="center" style:justify-single-word="false" style:shadow="none"/>
      <style:text-properties style:font-name="Century Gothic1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top="0cm" fo:margin-bottom="0cm" style:shadow="none"/>
      <style:text-properties style:font-name="Century Gothic1" fo:font-size="9pt" fo:font-weight="normal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 fo:margin-top="0cm" fo:margin-bottom="0cm" style:shadow="none"/>
      <style:text-properties style:font-name="Century Gothic1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margin-left="1.251cm" fo:margin-right="0cm" fo:margin-top="0cm" fo:margin-bottom="0cm" fo:text-indent="0cm" style:auto-text-indent="false" fo:padding="0cm" fo:border="none" style:shadow="none">
        <style:tab-stops>
          <style:tab-stop style:position="0.635cm"/>
        </style:tab-stops>
      </style:paragraph-properties>
      <style:text-properties style:use-window-font-color="true" style:font-name="Century Gothic1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margin-left="2.501cm" fo:margin-right="0cm" fo:margin-top="0cm" fo:margin-bottom="0cm" fo:text-indent="0cm" style:auto-text-indent="false" fo:padding="0cm" fo:border="none" style:shadow="none">
        <style:tab-stops>
          <style:tab-stop style:position="0.635cm"/>
        </style:tab-stops>
      </style:paragraph-properties>
      <style:text-properties style:use-window-font-color="true" style:font-name="Century Gothic1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left="3.752cm" fo:margin-right="0cm" fo:margin-top="0cm" fo:margin-bottom="0cm" fo:text-indent="0cm" style:auto-text-indent="false" fo:padding="0cm" fo:border="none" style:shadow="none">
        <style:tab-stops>
          <style:tab-stop style:position="0.635cm"/>
        </style:tab-stops>
      </style:paragraph-properties>
      <style:text-properties style:use-window-font-color="true" style:font-name="Century Gothic1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top="0cm" fo:margin-bottom="0cm" fo:padding="0cm" fo:border="none" style:shadow="none">
        <style:tab-stops>
          <style:tab-stop style:position="0.635cm"/>
        </style:tab-stops>
      </style:paragraph-properties>
      <style:text-properties style:use-window-font-color="true" style:font-name="Century Gothic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6" style:family="paragraph" style:parent-style-name="Standard">
      <style:paragraph-properties fo:margin-top="0cm" fo:margin-bottom="0cm" fo:padding="0cm" fo:border="none" style:shadow="none">
        <style:tab-stops>
          <style:tab-stop style:position="0.635cm"/>
        </style:tab-stops>
      </style:paragraph-properties>
      <style:text-properties style:use-window-font-color="true" style:font-name="Century Gothic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Standard">
      <style:paragraph-properties fo:margin-top="0cm" fo:margin-bottom="0cm" style:shadow="none"/>
      <style:text-properties style:font-name="Century Gothic1" fo:font-size="9pt" fo:font-weight="bold" style:font-size-asian="9pt" style:font-weight-asian="bold" style:font-size-complex="9pt" style:font-weight-complex="bold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per 58%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use-window-font-color="true" style:font-name="Century Gothic1"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atzlänge und Verständlichkeit</text:p>
      <text:p text:style-name="P10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5">Wörter pro Satz</text:p>
          </table:table-cell>
          <table:table-cell table:style-name="Tabelle1.B1" office:value-type="string">
            <text:h text:style-name="P1" text:outline-level="1" text:is-list-header="true">Aus wie vielen Wörtern soll ein Satz bestehen?</text:h>
          </table:table-cell>
        </table:table-row>
        <table:table-row>
          <table:table-cell table:style-name="Tabelle1.A2" office:value-type="string">
            <text:p text:style-name="P7">4</text:p>
          </table:table-cell>
          <table:table-cell table:style-name="Tabelle1.B2" office:value-type="string">
            <text:p text:style-name="P6">7 Prozent der Sätze in der Bildzeitung haben 4 Wörter oder weniger</text:p>
          </table:table-cell>
        </table:table-row>
        <table:table-row>
          <table:table-cell table:style-name="Tabelle1.A2" office:value-type="string">
            <text:p text:style-name="P7">9</text:p>
          </table:table-cell>
          <table:table-cell table:style-name="Tabelle1.B2" office:value-type="string">
            <text:p text:style-name="P6">Obergrenze der <text:span text:style-name="T1">optimalen</text:span> Verständlichkeit laut dpa</text:p>
          </table:table-cell>
        </table:table-row>
        <table:table-row>
          <table:table-cell table:style-name="Tabelle1.A2" office:value-type="string">
            <text:p text:style-name="P7">7-14</text:p>
          </table:table-cell>
          <table:table-cell table:style-name="Tabelle1.B2" office:value-type="string">
            <text:p text:style-name="P6">Obergrenze für <text:span text:style-name="T1">gesprochene Texte</text:span> laut Erich Staßner, Sprachwissenschaftler</text:p>
          </table:table-cell>
        </table:table-row>
        <table:table-row>
          <table:table-cell table:style-name="Tabelle1.A2" office:value-type="string">
            <text:p text:style-name="P7">10-15</text:p>
          </table:table-cell>
          <table:table-cell table:style-name="Tabelle1.B2" office:value-type="string">
            <text:p text:style-name="P6">Empfohlene durchschnittliche Satzlänge laut Wilfried Seibicke, Stil-Lehrer</text:p>
          </table:table-cell>
        </table:table-row>
        <table:table-row>
          <table:table-cell table:style-name="Tabelle1.A2" office:value-type="string">
            <text:p text:style-name="P7">12</text:p>
          </table:table-cell>
          <table:table-cell table:style-name="Tabelle1.B2" office:value-type="string">
            <text:p text:style-name="P6">Durchschnittliche Satzlänge in der BILD-Zeitung</text:p>
          </table:table-cell>
        </table:table-row>
        <table:table-row>
          <table:table-cell table:style-name="Tabelle1.A2" office:value-type="string">
            <text:p text:style-name="P7">17</text:p>
          </table:table-cell>
          <table:table-cell table:style-name="Tabelle1.B2" office:value-type="string">
            <text:p text:style-name="P6">Durchschnittliche Satzlänge im Johannes-Evangelium<text:line-break/>Durchschnittliche Satzlänge in den <text:span text:style-name="T1">Buddenbrooks</text:span> (Thomas Mann)</text:p>
          </table:table-cell>
        </table:table-row>
        <table:table-row>
          <table:table-cell table:style-name="Tabelle1.A2" office:value-type="string">
            <text:p text:style-name="P7">18</text:p>
          </table:table-cell>
          <table:table-cell table:style-name="Tabelle1.B2" office:value-type="string">
            <text:p text:style-name="P6">Obergrenze der <text:span text:style-name="T1">Leichtverständlichkeit</text:span> laut Ludwig Reiners, Stil-Lehrer<text:line-break/>Durchschnittliche Satzlänge in der Westdeutschen Allgemeinen</text:p>
          </table:table-cell>
        </table:table-row>
        <table:table-row>
          <table:table-cell table:style-name="Tabelle1.A2" office:value-type="string">
            <text:p text:style-name="P7">20</text:p>
          </table:table-cell>
          <table:table-cell table:style-name="Tabelle1.B2" office:value-type="string">
            <text:p text:style-name="P6">Obergrenze des <text:span text:style-name="T1">Erwünschten</text:span> bei dpa</text:p>
          </table:table-cell>
        </table:table-row>
        <table:table-row>
          <table:table-cell table:style-name="Tabelle1.A2" office:value-type="string">
            <text:p text:style-name="P7">23</text:p>
          </table:table-cell>
          <table:table-cell table:style-name="Tabelle1.B2" office:value-type="string">
            <text:p text:style-name="P6">Durchschnittslänge des ersten Satzs bei dpa</text:p>
          </table:table-cell>
        </table:table-row>
        <table:table-row>
          <table:table-cell table:style-name="Tabelle1.A2" office:value-type="string">
            <text:p text:style-name="P7">30</text:p>
          </table:table-cell>
          <table:table-cell table:style-name="Tabelle1.B2" office:value-type="string">
            <text:p text:style-name="P6">Obergrenze des <text:span text:style-name="T1">Erlaubten</text:span> bei dpa</text:p>
          </table:table-cell>
        </table:table-row>
        <table:table-row>
          <table:table-cell table:style-name="Tabelle1.A2" office:value-type="string">
            <text:p text:style-name="P7">31</text:p>
          </table:table-cell>
          <table:table-cell table:style-name="Tabelle1.B2" office:value-type="string">
            <text:p text:style-name="P6">Durchschnittliche Satzlänge im <text:span text:style-name="T1">Dr. Faustus</text:span> (Thomas Mann)</text:p>
          </table:table-cell>
        </table:table-row>
        <table:table-row>
          <table:table-cell table:style-name="Tabelle1.A2" office:value-type="string">
            <text:p text:style-name="P7">92</text:p>
          </table:table-cell>
          <table:table-cell table:style-name="Tabelle1.B2" office:value-type="string">
            <text:p text:style-name="P6">Durchschnittliche Satzlänge im <text:span text:style-name="T1">Tod des Vergil</text:span> (Hermann Broch)</text:p>
          </table:table-cell>
        </table:table-row>
      </table:table>
      <text:p text:style-name="P11"> </text:p>
      <text:p text:style-name="P11">Nach: Wolf Schneider, <text:span text:style-name="T1">Deutsch für Kenner</text:span>, Hamburg: Gruner + Jahr <text:span text:style-name="T3">6</text:span>1993, S. 198</text:p>
      <text:p text:style-name="P10"/>
      <text:p text:style-name="P8">1. Nehmen Sie Ihren Übungsaufsatz und berechnen sie die durchschnittliche Satzlänge! </text:p>
      <text:p text:style-name="P8"/>
      <text:p text:style-name="P8">2. Machen Sie die folgenden beiden grammatisch korrekten Sätze lesbarer, indem Sie sie in einzelne Sätze zerlegen. Benutzen Sie dabei möglichst viel Originalmaterial:</text:p>
      <text:p text:style-name="P10"/>
      <text:p text:style-name="P2">Im Gegensatz dazu steht seine Frau Jokaste,</text:p>
      <text:p text:style-name="P12">die erst erfreut über die Meldung des Boten,</text:p>
      <text:p text:style-name="P13">dass Polybos,</text:p>
      <text:p text:style-name="P14">der Ziehvater von Ödipus,</text:p>
      <text:p text:style-name="P13">verstorben sei</text:p>
      <text:p text:style-name="P13">und somit die Angst ihres Mannes,</text:p>
      <text:p text:style-name="P14">den eigenen Vater zu töten,</text:p>
      <text:p text:style-name="P13">unbegründet ist,</text:p>
      <text:p text:style-name="P12">ist,</text:p>
      <text:p text:style-name="P12">dann jedoch durch die Schilderung des Boten über seine Bekanntschaft mit Ödipus bemerkt,</text:p>
      <text:p text:style-name="P13">dass sie durchaus eine weit engere Beziehung zu ihrem Mann haben könnte,</text:p>
      <text:p text:style-name="P14">als sie es zunächst vermutet hatte.</text:p>
      <text:p text:style-name="P2"/>
      <text:p text:style-name="P2">Gerade in der heutigen Zeit in der westlichen Welt,</text:p>
      <text:p text:style-name="P12">wo viele Leute nahe beieinander leben,</text:p>
      <text:p text:style-name="P13">die einerseits an einen hohen Lebensstandard gewohnt sind,</text:p>
      <text:p text:style-name="P13">sich andererseits an eine Methode, </text:p>
      <text:p text:style-name="P14">diesen zu erreichen,</text:p>
      <text:p text:style-name="P14">nämlich immer an den größtmöglichen eigenen Profit zu denken,</text:p>
      <text:p text:style-name="P13">gewöhnt haben,</text:p>
      <text:p text:style-name="P14">was wiederum der Gesellschaft schadet,</text:p>
      <text:p text:style-name="P2">sind die so genannten Tugenden,</text:p>
      <text:p text:style-name="P12">wie zum Beispiel Bescheidenheit, Rücksicht und Verantwortungsbewusstsein, allen voran jedoch Mitgefühl,</text:p>
      <text:p text:style-name="P2">um so wichtiger.</text:p>
      <text:p text:style-name="P2"/>
      <text:p text:style-name="P3">3. <text:span text:style-name="T4">Errechnen Sie den Lesbarkeitsindex Ihres Aufsatzes nach der 1. Wiener Sachtextformel (</text:span><text:a xlink:type="simple" xlink:href="http://de.wikipedia.org/wiki/Lesbarkeitsindex"><text:span text:style-name="T4">http://de.wikipedia.org/wiki/Lesbarkeitsindex</text:span></text:a><text:span text:style-name="T4">). Die Formel liefert einen Wert, der ungefähr angibt, wieviel Schuljahre man gelernt haben muss, um Ihren Text zu verstehen.</text:span></text:p>
      <text:p text:style-name="P15">Nehmen Sie dazu einen mindestens 300 Wörter langen Ausschnitt aus Ihrer Arbeit (auch der letzte Satz muss vollständig sein). Bearbeiten Sie zur Kontrolle beide den gleichen Textausschnitt, aber unabhängig voneinander. </text:p>
      <text:p text:style-name="P4">Ihr Textverarbeitungsprogramm rechnet Ihnen die Gesamtwörterzahl aus<text:span text:style-name="T5">. Sie müssen von Hand zählen: die Anzahl der Sätze, die Anzahl der Wörter mit drei oder mehr Silben, die Anzahl der Wörter mit mehr als sechs Buchstaben und die Anzahl der einsilbigen Wörter.</text:span></text:p>
      <text:p text:style-name="P15">Fassen Sie Ihre Ergebnisse übersichtlich und nachvollziehbar in einem Textverarbeitungsdokument zusammen, das auch Ihren Ausgangstext enthält.</text:p>
      <text:p text:style-name="P16">(Ihr Kurssprecher schickt mir bitte per Mail einen interessanten, ähnlich langen Sachtext als Aufgabe für mich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entury Gothic" svg:font-family="'Century Gothic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entury Gothic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entury Gothic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10-26T10:42:24</meta:creation-date>
    <dc:date>2008-10-26T12:36:18</dc:date>
    <meta:print-date>2008-10-26T12:27:50</meta:print-date>
    <meta:editing-cycles>14</meta:editing-cycles>
    <meta:editing-duration>PT1H50M3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9" meta:word-count="442" meta:character-count="3097"/>
  </office:meta>
</office:document-meta>
</file>